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168cm" style:rel-column-width="12212*"/>
    </style:style>
    <style:style style:name="Таблица1.B" style:family="table-column">
      <style:table-column-properties style:column-width="2.088cm" style:rel-column-width="8050*"/>
    </style:style>
    <style:style style:name="Таблица1.C" style:family="table-column">
      <style:table-column-properties style:column-width="1.722cm" style:rel-column-width="6636*"/>
    </style:style>
    <style:style style:name="Таблица1.D" style:family="table-column">
      <style:table-column-properties style:column-width="2.803cm" style:rel-column-width="10804*"/>
    </style:style>
    <style:style style:name="Таблица1.E" style:family="table-column">
      <style:table-column-properties style:column-width="2.542cm" style:rel-column-width="9798*"/>
    </style:style>
    <style:style style:name="Таблица1.F" style:family="table-column">
      <style:table-column-properties style:column-width="2.489cm" style:rel-column-width="9594*"/>
    </style:style>
    <style:style style:name="Таблица1.G" style:family="table-column">
      <style:table-column-properties style:column-width="2.189cm" style:rel-column-width="844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168cm" style:rel-column-width="12212*"/>
    </style:style>
    <style:style style:name="Таблица2.B" style:family="table-column">
      <style:table-column-properties style:column-width="2.088cm" style:rel-column-width="8050*"/>
    </style:style>
    <style:style style:name="Таблица2.C" style:family="table-column">
      <style:table-column-properties style:column-width="1.723cm" style:rel-column-width="6643*"/>
    </style:style>
    <style:style style:name="Таблица2.D" style:family="table-column">
      <style:table-column-properties style:column-width="2.803cm" style:rel-column-width="10804*"/>
    </style:style>
    <style:style style:name="Таблица2.E" style:family="table-column">
      <style:table-column-properties style:column-width="2.542cm" style:rel-column-width="9798*"/>
    </style:style>
    <style:style style:name="Таблица2.F" style:family="table-column">
      <style:table-column-properties style:column-width="2.489cm" style:rel-column-width="9594*"/>
    </style:style>
    <style:style style:name="Таблица2.G" style:family="table-column">
      <style:table-column-properties style:column-width="2.187cm" style:rel-column-width="843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088cm" style:rel-column-width="8050*"/>
    </style:style>
    <style:style style:name="Таблица3.C" style:family="table-column">
      <style:table-column-properties style:column-width="1.723cm" style:rel-column-width="6643*"/>
    </style:style>
    <style:style style:name="Таблица3.D" style:family="table-column">
      <style:table-column-properties style:column-width="2.803cm" style:rel-column-width="10804*"/>
    </style:style>
    <style:style style:name="Таблица3.E" style:family="table-column">
      <style:table-column-properties style:column-width="2.542cm" style:rel-column-width="9798*"/>
    </style:style>
    <style:style style:name="Таблица3.F" style:family="table-column">
      <style:table-column-properties style:column-width="2.489cm" style:rel-column-width="9594*"/>
    </style:style>
    <style:style style:name="Таблица3.G" style:family="table-column">
      <style:table-column-properties style:column-width="2.187cm" style:rel-column-width="843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</text:p>
      <text:p text:style-name="P1">муниципальных автомобильных дорог МО «Победенское сельское поселени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">Наименование населенного пункта, улицы</text:p>
          </table:table-cell>
          <table:table-cell table:style-name="Таблица1.A1" table:number-rows-spanned="2" office:value-type="string">
            <text:p text:style-name="P2">Протяженность всего в (м)</text:p>
          </table:table-cell>
          <table:table-cell table:style-name="Таблица1.A1" table:number-rows-spanned="2" office:value-type="string">
            <text:p text:style-name="P2">Ширина (м)</text:p>
          </table:table-cell>
          <table:table-cell table:style-name="Таблица1.D1" table:number-columns-spanned="4" office:value-type="string">
            <text:p text:style-name="P2">В том числе по видам покрыт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цементно-бетонные</text:p>
          </table:table-cell>
          <table:table-cell table:style-name="Таблица1.D2" office:value-type="string">
            <text:p text:style-name="P2">асфальтовые</text:p>
          </table:table-cell>
          <table:table-cell table:style-name="Таблица1.D2" office:value-type="string">
            <text:p text:style-name="P2">гравийно-щебеночные</text:p>
          </table:table-cell>
          <table:table-cell table:style-name="Таблица1.G2" office:value-type="string">
            <text:p text:style-name="P2">грунтовые</text:p>
          </table:table-cell>
        </table:table-row>
        <table:table-row>
          <table:table-cell table:style-name="Таблица1.A3" office:value-type="float" office:value="1">
            <text:p text:style-name="P2">1</text:p>
          </table:table-cell>
          <table:table-cell table:style-name="Таблица1.A3" office:value-type="float" office:value="2">
            <text:p text:style-name="P2">2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A3" office:value-type="float" office:value="5">
            <text:p text:style-name="P2">5</text:p>
          </table:table-cell>
          <table:table-cell table:style-name="Таблица1.A3" office:value-type="float" office:value="6">
            <text:p text:style-name="P2">6</text:p>
          </table:table-cell>
          <table:table-cell table:style-name="Таблица1.G3" office:value-type="float" office:value="7">
            <text:p text:style-name="P2">7</text:p>
          </table:table-cell>
        </table:table-row>
        <table:table-row>
          <table:table-cell table:style-name="Таблица1.D2" office:value-type="string">
            <text:p text:style-name="P2">п. Совхозный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Восточная</text:p>
          </table:table-cell>
          <table:table-cell table:style-name="Таблица1.A3" office:value-type="float" office:value="750">
            <text:p text:style-name="P2">750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650">
            <text:p text:style-name="P2">650</text:p>
          </table:table-cell>
          <table:table-cell table:style-name="Таблица1.A3" office:value-type="float" office:value="100">
            <text:p text:style-name="P2">10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Виноградная</text:p>
          </table:table-cell>
          <table:table-cell table:style-name="Таблица1.A3" office:value-type="float" office:value="728">
            <text:p text:style-name="P2">728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548">
            <text:p text:style-name="P2">548</text:p>
          </table:table-cell>
          <table:table-cell table:style-name="Таблица1.A3" office:value-type="float" office:value="180">
            <text:p text:style-name="P2">18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Речная</text:p>
          </table:table-cell>
          <table:table-cell table:style-name="Таблица1.A3" office:value-type="float" office:value="600">
            <text:p text:style-name="P2">600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600">
            <text:p text:style-name="P2">600</text:p>
          </table:table-cell>
          <table:table-cell table:style-name="Таблица1.D2" office:value-type="string">
            <text:p text:style-name="P2">-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Пушкина</text:p>
          </table:table-cell>
          <table:table-cell table:style-name="Таблица1.A3" office:value-type="float" office:value="1235">
            <text:p text:style-name="P2">1235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475">
            <text:p text:style-name="P2">475</text:p>
          </table:table-cell>
          <table:table-cell table:style-name="Таблица1.A3" office:value-type="float" office:value="760">
            <text:p text:style-name="P2">76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Московская </text:p>
          </table:table-cell>
          <table:table-cell table:style-name="Таблица1.A3" office:value-type="float" office:value="1300">
            <text:p text:style-name="P2">1300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390">
            <text:p text:style-name="P2">390</text:p>
          </table:table-cell>
          <table:table-cell table:style-name="Таблица1.A3" office:value-type="float" office:value="910">
            <text:p text:style-name="P2">91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пер. Новый</text:p>
          </table:table-cell>
          <table:table-cell table:style-name="Таблица1.A3" office:value-type="float" office:value="116">
            <text:p text:style-name="P2">116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116">
            <text:p text:style-name="P2">116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Набережная</text:p>
          </table:table-cell>
          <table:table-cell table:style-name="Таблица1.A3" office:value-type="float" office:value="1118">
            <text:p text:style-name="P2">1118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1118">
            <text:p text:style-name="P2">1118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Молодежная</text:p>
          </table:table-cell>
          <table:table-cell table:style-name="Таблица1.A3" office:value-type="float" office:value="595">
            <text:p text:style-name="P2">595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595">
            <text:p text:style-name="P2">595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Короткая</text:p>
          </table:table-cell>
          <table:table-cell table:style-name="Таблица1.A3" office:value-type="float" office:value="366">
            <text:p text:style-name="P2">366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366">
            <text:p text:style-name="P2">366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пер. Ключевой</text:p>
          </table:table-cell>
          <table:table-cell table:style-name="Таблица1.A3" office:value-type="float" office:value="150">
            <text:p text:style-name="P2">15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150">
            <text:p text:style-name="P2">15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пер. Виноградный</text:p>
          </table:table-cell>
          <table:table-cell table:style-name="Таблица1.A3" office:value-type="float" office:value="150">
            <text:p text:style-name="P2">15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150">
            <text:p text:style-name="P2">15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Пер. Пушкина</text:p>
          </table:table-cell>
          <table:table-cell table:style-name="Таблица1.A3" office:value-type="float" office:value="80">
            <text:p text:style-name="P2">8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80">
            <text:p text:style-name="P2">8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3">п.Совхозный</text:p>
          </table:table-cell>
          <table:table-cell table:style-name="Таблица1.D2" office:value-type="string">
            <text:p text:style-name="P3">(р-н</text:p>
          </table:table-cell>
          <table:table-cell table:style-name="Таблица1.D2" office:value-type="string">
            <text:p text:style-name="P3">бывших</text:p>
          </table:table-cell>
          <table:table-cell table:style-name="Таблица1.D2" office:value-type="string">
            <text:p text:style-name="P3">дач)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Железнодорожная </text:p>
          </table:table-cell>
          <table:table-cell table:style-name="Таблица1.A3" office:value-type="float" office:value="230">
            <text:p text:style-name="P2">23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230">
            <text:p text:style-name="P2">23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Красноармейская</text:p>
          </table:table-cell>
          <table:table-cell table:style-name="Таблица1.A3" office:value-type="float" office:value="230">
            <text:p text:style-name="P2">23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230">
            <text:p text:style-name="P2">23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Дорожная</text:p>
          </table:table-cell>
          <table:table-cell table:style-name="Таблица1.A3" office:value-type="float" office:value="220">
            <text:p text:style-name="P2">22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220">
            <text:p text:style-name="P2">22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Солнечная</text:p>
          </table:table-cell>
          <table:table-cell table:style-name="Таблица1.A3" office:value-type="float" office:value="173">
            <text:p text:style-name="P2">173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173">
            <text:p text:style-name="P2">173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Трудовая</text:p>
          </table:table-cell>
          <table:table-cell table:style-name="Таблица1.A3" office:value-type="float" office:value="150">
            <text:p text:style-name="P2">15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150">
            <text:p text:style-name="P2">15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Центральная</text:p>
          </table:table-cell>
          <table:table-cell table:style-name="Таблица1.A3" office:value-type="float" office:value="445">
            <text:p text:style-name="P2">445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445">
            <text:p text:style-name="P2">445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Приречная</text:p>
          </table:table-cell>
          <table:table-cell table:style-name="Таблица1.A3" office:value-type="float" office:value="295">
            <text:p text:style-name="P2">295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295">
            <text:p text:style-name="P2">295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Луговая</text:p>
          </table:table-cell>
          <table:table-cell table:style-name="Таблица1.A3" office:value-type="float" office:value="285">
            <text:p text:style-name="P2">285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285">
            <text:p text:style-name="P2">285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Урожайная</text:p>
          </table:table-cell>
          <table:table-cell table:style-name="Таблица1.A3" office:value-type="float" office:value="513">
            <text:p text:style-name="P2">513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513">
            <text:p text:style-name="P2">513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Совхозная</text:p>
          </table:table-cell>
          <table:table-cell table:style-name="Таблица1.A3" office:value-type="float" office:value="350">
            <text:p text:style-name="P2">350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A3" office:value-type="float" office:value="350">
            <text:p text:style-name="P2">350</text:p>
          </table:table-cell>
          <table:table-cell table:style-name="Таблица1.G2" office:value-type="string">
            <text:p text:style-name="P2">-</text:p>
          </table:table-cell>
        </table:table-row>
        <table:table-row>
          <table:table-cell table:style-name="Таблица1.D2" office:value-type="string">
            <text:p text:style-name="P2">ул. Садовая</text:p>
          </table:table-cell>
          <table:table-cell table:style-name="Таблица1.A3" office:value-type="float" office:value="422">
            <text:p text:style-name="P2">422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422">
            <text:p text:style-name="P2">422</text:p>
          </table:table-cell>
          <table:table-cell table:style-name="Таблица1.G2" office:value-type="string">
            <text:p text:style-name="P2"/>
          </table:table-cell>
        </table:table-row>
        <text:soft-page-break/>
        <table:table-row>
          <table:table-cell table:style-name="Таблица1.D2" office:value-type="string">
            <text:p text:style-name="P2">ул. Зеленая</text:p>
          </table:table-cell>
          <table:table-cell table:style-name="Таблица1.A3" office:value-type="float" office:value="552">
            <text:p text:style-name="P2">552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552">
            <text:p text:style-name="P2">552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Подгорная</text:p>
          </table:table-cell>
          <table:table-cell table:style-name="Таблица1.A3" office:value-type="float" office:value="666">
            <text:p text:style-name="P2">666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666">
            <text:p text:style-name="P2">666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2-я Речная</text:p>
          </table:table-cell>
          <table:table-cell table:style-name="Таблица1.A3" office:value-type="float" office:value="250">
            <text:p text:style-name="P2">25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250">
            <text:p text:style-name="P2">25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2-я Короткая</text:p>
          </table:table-cell>
          <table:table-cell table:style-name="Таблица1.A3" office:value-type="float" office:value="85">
            <text:p text:style-name="P2">85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85">
            <text:p text:style-name="P2">85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3">п. Удобный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Гагарина</text:p>
          </table:table-cell>
          <table:table-cell table:style-name="Таблица1.A3" office:value-type="float" office:value="691">
            <text:p text:style-name="P2">691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691">
            <text:p text:style-name="P2">691</text:p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Южная</text:p>
          </table:table-cell>
          <table:table-cell table:style-name="Таблица1.A3" office:value-type="float" office:value="475">
            <text:p text:style-name="P2">475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475">
            <text:p text:style-name="P2">475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Садовая</text:p>
          </table:table-cell>
          <table:table-cell table:style-name="Таблица1.A3" office:value-type="float" office:value="545">
            <text:p text:style-name="P2">545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150">
            <text:p text:style-name="P2">150</text:p>
          </table:table-cell>
          <table:table-cell table:style-name="Таблица1.A3" office:value-type="float" office:value="395">
            <text:p text:style-name="P2">395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Прямая</text:p>
          </table:table-cell>
          <table:table-cell table:style-name="Таблица1.A3" office:value-type="float" office:value="400">
            <text:p text:style-name="P2">400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100">
            <text:p text:style-name="P2">100</text:p>
          </table:table-cell>
          <table:table-cell table:style-name="Таблица1.A3" office:value-type="float" office:value="300">
            <text:p text:style-name="P2">30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Дружбы</text:p>
          </table:table-cell>
          <table:table-cell table:style-name="Таблица1.A3" office:value-type="float" office:value="450">
            <text:p text:style-name="P2">450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450">
            <text:p text:style-name="P2">45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Цветочная</text:p>
          </table:table-cell>
          <table:table-cell table:style-name="Таблица1.A3" office:value-type="float" office:value="350">
            <text:p text:style-name="P2">350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350">
            <text:p text:style-name="P2">35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Родниковая </text:p>
          </table:table-cell>
          <table:table-cell table:style-name="Таблица1.A3" office:value-type="float" office:value="205">
            <text:p text:style-name="P2">205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205">
            <text:p text:style-name="P2">205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Полевая</text:p>
          </table:table-cell>
          <table:table-cell table:style-name="Таблица1.A3" office:value-type="float" office:value="485">
            <text:p text:style-name="P2">485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485">
            <text:p text:style-name="P2">485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Восточная</text:p>
          </table:table-cell>
          <table:table-cell table:style-name="Таблица1.A3" office:value-type="float" office:value="444">
            <text:p text:style-name="P2">444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444">
            <text:p text:style-name="P2">444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Подгорная</text:p>
          </table:table-cell>
          <table:table-cell table:style-name="Таблица1.A3" office:value-type="float" office:value="167">
            <text:p text:style-name="P2">167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167">
            <text:p text:style-name="P2">167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Жукова</text:p>
          </table:table-cell>
          <table:table-cell table:style-name="Таблица1.A3" office:value-type="float" office:value="300">
            <text:p text:style-name="P2">300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300">
            <text:p text:style-name="P2">30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Спортивная</text:p>
          </table:table-cell>
          <table:table-cell table:style-name="Таблица1.A3" office:value-type="float" office:value="565">
            <text:p text:style-name="P2">565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200">
            <text:p text:style-name="P2">200</text:p>
          </table:table-cell>
          <table:table-cell table:style-name="Таблица1.A3" office:value-type="float" office:value="365">
            <text:p text:style-name="P2">365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Кубанская</text:p>
          </table:table-cell>
          <table:table-cell table:style-name="Таблица1.A3" office:value-type="float" office:value="610">
            <text:p text:style-name="P2">61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610">
            <text:p text:style-name="P2">61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Звездная</text:p>
          </table:table-cell>
          <table:table-cell table:style-name="Таблица1.A3" office:value-type="float" office:value="843">
            <text:p text:style-name="P2">843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843">
            <text:p text:style-name="P2">843</text:p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Северная</text:p>
          </table:table-cell>
          <table:table-cell table:style-name="Таблица1.A3" office:value-type="float" office:value="467">
            <text:p text:style-name="P2">467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467">
            <text:p text:style-name="P2">467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3">х.Причтовский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Ленина </text:p>
          </table:table-cell>
          <table:table-cell table:style-name="Таблица1.A3" office:value-type="float" office:value="1444">
            <text:p text:style-name="P2">1444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1444">
            <text:p text:style-name="P2">1444</text:p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Чапаева </text:p>
          </table:table-cell>
          <table:table-cell table:style-name="Таблица1.A3" office:value-type="float" office:value="600">
            <text:p text:style-name="P2">600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600">
            <text:p text:style-name="P2">60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Родниковая</text:p>
          </table:table-cell>
          <table:table-cell table:style-name="Таблица1.A3" office:value-type="float" office:value="210">
            <text:p text:style-name="P2">21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100">
            <text:p text:style-name="P2">100</text:p>
          </table:table-cell>
          <table:table-cell table:style-name="Таблица1.A3" office:value-type="float" office:value="110">
            <text:p text:style-name="P2">11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пер. Казачий</text:p>
          </table:table-cell>
          <table:table-cell table:style-name="Таблица1.A3" office:value-type="float" office:value="200">
            <text:p text:style-name="P2">200</text:p>
          </table:table-cell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200">
            <text:p text:style-name="P2">20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Черноморская</text:p>
          </table:table-cell>
          <table:table-cell table:style-name="Таблица1.A3" office:value-type="float" office:value="318">
            <text:p text:style-name="P2">318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318">
            <text:p text:style-name="P2">318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Кубанская</text:p>
          </table:table-cell>
          <table:table-cell table:style-name="Таблица1.A3" office:value-type="float" office:value="772">
            <text:p text:style-name="P2">772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772">
            <text:p text:style-name="P2">772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Надежды</text:p>
          </table:table-cell>
          <table:table-cell table:style-name="Таблица1.A3" office:value-type="float" office:value="200">
            <text:p text:style-name="P2">200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200">
            <text:p text:style-name="P2">20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Школьная</text:p>
          </table:table-cell>
          <table:table-cell table:style-name="Таблица1.A3" office:value-type="float" office:value="750">
            <text:p text:style-name="P2">750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300">
            <text:p text:style-name="P2">300</text:p>
          </table:table-cell>
          <table:table-cell table:style-name="Таблица1.A3" office:value-type="float" office:value="450">
            <text:p text:style-name="P2">450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3">х. Шаумян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ext:soft-page-break/>
        <table:table-row>
          <table:table-cell table:style-name="Таблица1.D2" office:value-type="string">
            <text:p text:style-name="P2">ул. Коммунальная</text:p>
          </table:table-cell>
          <table:table-cell table:style-name="Таблица1.A3" office:value-type="float" office:value="938">
            <text:p text:style-name="P2">938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938">
            <text:p text:style-name="P2">938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Школьная</text:p>
          </table:table-cell>
          <table:table-cell table:style-name="Таблица1.A3" office:value-type="float" office:value="630">
            <text:p text:style-name="P2">630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630">
            <text:p text:style-name="P2">630</text:p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Комсомольская</text:p>
          </table:table-cell>
          <table:table-cell table:style-name="Таблица1.A3" office:value-type="float" office:value="444">
            <text:p text:style-name="P2">444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444">
            <text:p text:style-name="P2">444</text:p>
          </table:table-cell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Партизанская</text:p>
          </table:table-cell>
          <table:table-cell table:style-name="Таблица1.A3" office:value-type="float" office:value="277">
            <text:p text:style-name="P2">277</text:p>
          </table:table-cell>
          <table:table-cell table:style-name="Таблица1.A3" office:value-type="float" office:value="3.5">
            <text:p text:style-name="P2">3,5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277">
            <text:p text:style-name="P2">277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D2" office:value-type="string">
            <text:p text:style-name="P2">ул. Солнечная</text:p>
          </table:table-cell>
          <table:table-cell table:style-name="Таблица1.A3" office:value-type="float" office:value="700">
            <text:p text:style-name="P2">700</text:p>
          </table:table-cell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300">
            <text:p text:style-name="P2">300</text:p>
          </table:table-cell>
          <table:table-cell table:style-name="Таблица1.A3" office:value-type="float" office:value="400">
            <text:p text:style-name="P2">400</text:p>
          </table:table-cell>
          <table:table-cell table:style-name="Таблица1.G2" office:value-type="string">
            <text:p text:style-name="P2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5">п. Победа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ул. Железнодорожная</text:p>
          </table:table-cell>
          <table:table-cell table:style-name="Таблица2.B3" office:value-type="float" office:value="1020">
            <text:p text:style-name="P4">1020</text:p>
          </table:table-cell>
          <table:table-cell table:style-name="Таблица2.B3" office:value-type="float" office:value="4">
            <text:p text:style-name="P4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3" office:value-type="float" office:value="1020">
            <text:p text:style-name="P4">1020</text:p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ул. Тенистая</text:p>
          </table:table-cell>
          <table:table-cell table:style-name="Таблица2.B3" office:value-type="float" office:value="1190">
            <text:p text:style-name="P4">1190</text:p>
          </table:table-cell>
          <table:table-cell table:style-name="Таблица2.B3" office:value-type="float" office:value="4">
            <text:p text:style-name="P4">4</text:p>
          </table:table-cell>
          <table:table-cell table:style-name="Таблица2.A2" office:value-type="string">
            <text:p text:style-name="P4"/>
          </table:table-cell>
          <table:table-cell table:style-name="Таблица2.B3" office:value-type="float" office:value="925">
            <text:p text:style-name="P4">925</text:p>
          </table:table-cell>
          <table:table-cell table:style-name="Таблица2.B3" office:value-type="float" office:value="265">
            <text:p text:style-name="P4">265</text:p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ул. Шоссейная</text:p>
          </table:table-cell>
          <table:table-cell table:style-name="Таблица2.B3" office:value-type="float" office:value="576">
            <text:p text:style-name="P4">576</text:p>
          </table:table-cell>
          <table:table-cell table:style-name="Таблица2.B3" office:value-type="float" office:value="3">
            <text:p text:style-name="P4">3</text:p>
          </table:table-cell>
          <table:table-cell table:style-name="Таблица2.A2" office:value-type="string">
            <text:p text:style-name="P4"/>
          </table:table-cell>
          <table:table-cell table:style-name="Таблица2.B3" office:value-type="float" office:value="464">
            <text:p text:style-name="P4">464</text:p>
          </table:table-cell>
          <table:table-cell table:style-name="Таблица2.B3" office:value-type="float" office:value="142">
            <text:p text:style-name="P4">142</text:p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5">х. Грозный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ул. Подгорная</text:p>
          </table:table-cell>
          <table:table-cell table:style-name="Таблица2.B3" office:value-type="float" office:value="1022">
            <text:p text:style-name="P4">1022</text:p>
          </table:table-cell>
          <table:table-cell table:style-name="Таблица2.B3" office:value-type="float" office:value="3.5">
            <text:p text:style-name="P4">3,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3" office:value-type="float" office:value="1022">
            <text:p text:style-name="P4">1022</text:p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ул. Родниковая</text:p>
          </table:table-cell>
          <table:table-cell table:style-name="Таблица2.B3" office:value-type="float" office:value="1397">
            <text:p text:style-name="P4">139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3" office:value-type="float" office:value="1397">
            <text:p text:style-name="P4">1397</text:p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ул. Речная</text:p>
          </table:table-cell>
          <table:table-cell table:style-name="Таблица2.B3" office:value-type="float" office:value="680">
            <text:p text:style-name="P4">680</text:p>
          </table:table-cell>
          <table:table-cell table:style-name="Таблица2.B3" office:value-type="float" office:value="3.5">
            <text:p text:style-name="P4">3,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3" office:value-type="float" office:value="680">
            <text:p text:style-name="P4">680</text:p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ул. Зеленая</text:p>
          </table:table-cell>
          <table:table-cell table:style-name="Таблица2.B3" office:value-type="float" office:value="250">
            <text:p text:style-name="P4">250</text:p>
          </table:table-cell>
          <table:table-cell table:style-name="Таблица2.B3" office:value-type="float" office:value="3.5">
            <text:p text:style-name="P4">3,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3" office:value-type="float" office:value="250">
            <text:p text:style-name="P4">250</text:p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ул. Школьная</text:p>
          </table:table-cell>
          <table:table-cell table:style-name="Таблица2.B3" office:value-type="float" office:value="366">
            <text:p text:style-name="P4">366</text:p>
          </table:table-cell>
          <table:table-cell table:style-name="Таблица2.B3" office:value-type="float" office:value="3.5">
            <text:p text:style-name="P4">3,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3" office:value-type="float" office:value="366">
            <text:p text:style-name="P4">366</text:p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ул. Мостовая</text:p>
          </table:table-cell>
          <table:table-cell table:style-name="Таблица2.B3" office:value-type="float" office:value="387">
            <text:p text:style-name="P4">387</text:p>
          </table:table-cell>
          <table:table-cell table:style-name="Таблица2.B3" office:value-type="float" office:value="3.5">
            <text:p text:style-name="P4">3,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3" office:value-type="float" office:value="387">
            <text:p text:style-name="P4">387</text:p>
          </table:table-cell>
          <table:table-cell table:style-name="Таблица2.G2" office:value-type="string">
            <text:p text:style-name="P4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4">пер. Цветочный</text:p>
          </table:table-cell>
          <table:table-cell table:style-name="Таблица3.B1" office:value-type="float" office:value="312">
            <text:p text:style-name="P4">312</text:p>
          </table:table-cell>
          <table:table-cell table:style-name="Таблица3.B1" office:value-type="float" office:value="3">
            <text:p text:style-name="P4">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B1" office:value-type="float" office:value="312">
            <text:p text:style-name="P4">312</text:p>
          </table:table-cell>
          <table:table-cell table:style-name="Таблица3.G1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ул. Заводская</text:p>
          </table:table-cell>
          <table:table-cell table:style-name="Таблица3.B2" office:value-type="float" office:value="1550">
            <text:p text:style-name="P4">1550</text:p>
          </table:table-cell>
          <table:table-cell table:style-name="Таблица3.B2" office:value-type="float" office:value="3.5">
            <text:p text:style-name="P4">3,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B2" office:value-type="float" office:value="1550">
            <text:p text:style-name="P4">1550</text:p>
          </table:table-cell>
          <table:table-cell table:style-name="Таблица3.G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5:38:23.19</meta:creation-date>
    <dc:date>2014-03-06T13:02:22.75</dc:date>
    <meta:editing-duration>PT7H16M54S</meta:editing-duration>
    <meta:editing-cycles>5</meta:editing-cycles>
    <meta:generator>OpenOffice.org/3.4.1$Win32 OpenOffice.org_project/341m1$Build-9593</meta:generator>
    <meta:document-statistic meta:table-count="3" meta:image-count="0" meta:object-count="0" meta:page-count="3" meta:paragraph-count="364" meta:word-count="455" meta:character-count="1822"/>
  </office:meta>
</office:document-meta>
</file>