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10"/>
        <table:table-column table:style-name="co1" table:number-columns-repeated="2" table:default-cell-style-name="ce10"/>
        <table:table-column table:style-name="co4" table:default-cell-style-name="ce11"/>
        <table:table-column table:style-name="co1" table:default-cell-style-name="ce10"/>
        <table:table-row table:style-name="ro3">
          <table:table-cell table:style-name="ce1" office:value-type="string">
            <text:p>№ п/п</text:p>
          </table:table-cell>
          <table:table-cell table:style-name="ce6" office:value-type="string">
            <text:p>Наименование организации</text:p>
          </table:table-cell>
          <table:table-cell table:style-name="ce6" office:value-type="string">
            <text:p>ФИО руководителя</text:p>
          </table:table-cell>
          <table:table-cell table:style-name="ce6" office:value-type="string">
            <text:p>адрес организации куда можно обратится по вопросу технологисеского присоединения</text:p>
          </table:table-cell>
          <table:table-cell table:style-name="ce6" office:value-type="string">
            <text:p>Вид предоставляемых услуг</text:p>
          </table:table-cell>
          <table:table-cell table:style-name="ce6" office:value-type="string">
            <text:p>контактный телефон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</table:table-row>
        <table:table-row table:style-name="ro4">
          <table:table-cell table:style-name="ce3" office:value-type="string" table:number-columns-spanned="6" table:number-rows-spanned="1">
            <text:p>МО «Победенское сельское поселение»</text:p>
          </table:table-cell>
          <table:covered-table-cell table:number-columns-repeated="5" table:style-name="ce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9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ООО «Коммунсервис</text:p>
          </table:table-cell>
          <table:table-cell office:value-type="string">
            <text:p>Марченко Александр Васильевич</text:p>
          </table:table-cell>
          <table:table-cell office:value-type="string">
            <text:p>п. Тульский ул. Первомайская 169</text:p>
          </table:table-cell>
          <table:table-cell office:value-type="string">
            <text:p>теплоснабжение</text:p>
          </table:table-cell>
          <table:table-cell office:value-type="float" office:value="89184218822">
            <text:p>89184218822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МУП <text:s/>«Майкопводоканал»</text:p>
          </table:table-cell>
          <table:table-cell office:value-type="string">
            <text:p>Апажихов Султан Нурбиеви</text:p>
          </table:table-cell>
          <table:table-cell office:value-type="string">
            <text:p>г. Майкоп ул. Спортивная 39а стр 2</text:p>
          </table:table-cell>
          <table:table-cell office:value-type="string">
            <text:p>водоснабжение, водоотведение</text:p>
          </table:table-cell>
          <table:table-cell office:value-type="float" office:value="88772525201">
            <text:p>88772525201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26.12.2019</text:date>, <text:time>11:2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09:04:44.66</meta:creation-date>
    <dc:date>2019-12-26T11:21:29.92</dc:date>
    <meta:editing-duration>PT43M28S</meta:editing-duration>
    <meta:editing-cycles>3</meta:editing-cycles>
    <meta:generator>OpenOffice/4.1.4$Win32 OpenOffice.org_project/414m5$Build-9788</meta:generator>
    <meta:document-statistic meta:table-count="3" meta:cell-count="25" meta:object-count="0"/>
  </office:meta>
</office:document-meta>
</file>