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6.307cm" fo:margin-left="-0.499cm" fo:margin-top="0cm" fo:margin-bottom="0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3.498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.247cm"/>
    </style:style>
    <style:style style:name="Таблица1.F" style:family="table-column">
      <style:table-column-properties style:column-width="2.999cm"/>
    </style:style>
    <style:style style:name="Таблица1.G" style:family="table-column">
      <style:table-column-properties style:column-width="3.5cm"/>
    </style:style>
    <style:style style:name="Таблица1.H" style:family="table-column">
      <style:table-column-properties style:column-width="1.748cm"/>
    </style:style>
    <style:style style:name="Таблица1.I" style:family="table-column">
      <style:table-column-properties style:column-width="2.566cm"/>
    </style:style>
    <style:style style:name="Таблица1.1" style:family="table-row">
      <style:table-row-properties style:min-row-height="3.69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A10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3.501cm"/>
        </style:tab-stops>
      </style:paragraph-properties>
      <style:text-properties style:font-name="Times New Roman" fo:font-size="10pt" style:font-size-asian="10pt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3.50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3.501cm"/>
        </style:tab-stops>
      </style:paragraph-properties>
    </style:style>
    <style:style style:name="P19" style:family="paragraph" style:parent-style-name="Standard">
      <style:paragraph-properties fo:margin-left="19.754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.049cm" fo:margin-bottom="0.353cm" fo:line-height="100%"/>
    </style:style>
    <style:style style:name="P21" style:family="paragraph" style:parent-style-name="Standard">
      <style:paragraph-properties fo:margin-top="0.049cm" fo:margin-bottom="0.353cm" fo:line-height="100%" fo:text-align="justify" style:justify-single-word="false"/>
    </style:style>
    <style:style style:name="P22" style:family="paragraph" style:parent-style-name="Standard">
      <style:paragraph-properties fo:margin-top="0.049cm" fo:margin-bottom="0.353cm" fo:line-height="100%"/>
      <style:text-properties style:font-name="Times New Roman CYR" fo:font-size="10pt" style:font-size-asian="10pt" style:font-name-complex="Times New Roman CYR1" style:font-size-complex="10pt"/>
    </style:style>
    <style:style style:name="P23" style:family="paragraph" style:parent-style-name="Standard">
      <style:paragraph-properties fo:margin-top="0.049cm" fo:margin-bottom="0.353cm" fo:line-height="100%"/>
      <style:text-properties fo:color="#000000" style:font-name="Times New Roman" fo:font-size="10pt" style:font-size-asian="10pt" style:font-name-complex="Times New Roman1" style:font-size-complex="10pt" style:font-style-complex="italic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28" style:family="paragraph" style:parent-style-name="Standard">
      <style:paragraph-properties fo:margin-left="0cm" fo:margin-right="-0.095cm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-0.095cm" fo:text-indent="0cm" style:auto-text-indent="false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Normal_20__28_Web_29_">
      <style:paragraph-properties fo:margin-top="0.176cm" fo:margin-bottom="0cm"/>
      <style:text-properties fo:color="#000000" fo:font-size="10pt" style:font-size-asian="10pt" style:font-size-complex="10pt" style:font-weight-complex="bold"/>
    </style:style>
    <style:style style:name="P31" style:family="paragraph" style:parent-style-name="Standard" style:master-page-name="Standard">
      <style:paragraph-properties fo:margin-left="19.754cm" fo:margin-right="0cm" fo:margin-top="0cm" fo:margin-bottom="0cm" fo:line-height="100%" fo:text-indent="0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5" style:family="text">
      <style:text-properties style:font-name="Times New Roman" fo:font-size="10pt" style:font-size-asian="10pt" style:font-name-complex="Times New Roman1" style:font-size-complex="10pt" style:font-style-complex="italic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9" style:family="text">
      <style:text-properties fo:color="#000000" style:font-name="Times New Roman CYR" fo:font-size="10pt" style:font-size-asian="10pt" style:font-name-complex="Times New Roman CYR1" style:font-size-complex="10pt"/>
    </style:style>
    <style:style style:name="T10" style:family="text">
      <style:text-properties fo:color="#000000" style:font-name="Times New Roman" fo:font-size="10pt" style:font-size-asian="10pt" style:font-name-complex="Times New Roman1" style:font-size-complex="10pt" style:font-style-complex="italic"/>
    </style:style>
    <style:style style:name="T11" style:family="text">
      <style:text-properties style:font-name="Times New Roman CYR" fo:font-size="10pt" style:font-size-asian="10pt" style:font-name-complex="Times New Roman CYR1" style:font-size-complex="10pt"/>
    </style:style>
    <style:style style:name="T12" style:family="text">
      <style:text-properties style:font-name="Times New Roman CYR" fo:font-size="10pt" style:font-size-asian="10pt" style:font-name-complex="Times New Roman CYR1" style:font-size-complex="10pt" style:font-style-complex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color="#00000a" style:font-name="Times New Roman" fo:font-size="10pt" style:font-size-asian="10pt" style:font-name-complex="Times New Roman1" style:font-size-complex="10pt" style:font-style-complex="italic"/>
    </style:style>
    <style:style style:name="T15" style:family="text">
      <style:text-properties fo:color="#00000a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16" style:family="text">
      <style:text-properties fo:color="#00000a" style:font-name="Times New Roman CYR" fo:font-size="10pt" style:font-size-asian="10pt" style:font-name-complex="Times New Roman CYR1" style:font-size-complex="10pt" style:font-style-complex="italic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language="ru" fo:country="RU"/>
    </style:style>
    <style:style style:name="T19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2"/>Приложение№1 </text:p>
      <text:p text:style-name="P19"><text:s/>к Постановлению главы МО</text:p>
      <text:p text:style-name="P19"><text:s/>«Победенское сельское поселение» </text:p>
      <text:p text:style-name="P19"><text:s text:c="2"/>№ <text:span text:style-name="T19"><text:s/>43</text:span> от <text:span text:style-name="T19">«06»</text:span> мая 2020года</text:p>
      <text:p text:style-name="P19"/>
      <text:p text:style-name="P13">РЕЕСТР МУНИЦИПАЛЬНЫХ УСЛУГ В МО «ПОБЕДЕНСКОЕ СЕЛЬСКОЕ ПОСЕЛЕНИЕ»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4">Порядковый номер услуги</text:p>
          </table:table-cell>
          <table:table-cell table:style-name="Таблица1.A1" office:value-type="string">
            <text:p text:style-name="P14">Наименование муниципальной услуги наименование необходимых и обязательных услуг для предоставления муниципальной услуги</text:p>
          </table:table-cell>
          <table:table-cell table:style-name="Таблица1.A1" office:value-type="string">
            <text:p text:style-name="P14">Исполнители муниципальных услуг (структурное подразделение администрации) исполнители необходимых <text:s/>и обязательных услуг </text:p>
          </table:table-cell>
          <table:table-cell table:style-name="Таблица1.A1" office:value-type="string">
            <text:p text:style-name="P14">Наличие муниципального задания (да/нет)</text:p>
          </table:table-cell>
          <table:table-cell table:style-name="Таблица1.A1" office:value-type="string">
            <text:p text:style-name="P14">Категории получателей (потребителей) муниципальной услуги</text:p>
          </table:table-cell>
          <table:table-cell table:style-name="Таблица1.A1" office:value-type="string">
            <text:p text:style-name="P14">Нормативно-правовой акт, предусматривающий оказание муниципальной услуги, необходимых и обязательных услуг (дата, номер, наименование статьи, пункта)</text:p>
          </table:table-cell>
          <table:table-cell table:style-name="Таблица1.A1" office:value-type="string">
            <text:p text:style-name="P14">Нормативно-правовой акт о принятии административного регламента о муниципальной услуге (дата, номер)</text:p>
          </table:table-cell>
          <table:table-cell table:style-name="Таблица1.A1" office:value-type="string">
            <text:p text:style-name="P14">Результат предоставления услуги</text:p>
          </table:table-cell>
          <table:table-cell table:style-name="Таблица1.A1" office:value-type="string">
            <text:p text:style-name="P14">Возмездность предоставления услуги (платная/нет)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17"><text:span text:style-name="T7">Административный регламент по предоставлению м</text:span><text:span text:style-name="T3">униципальной услуги «Присвоение </text:span><text:span text:style-name="T7">(изменение, аннулирование) адреса объектам адресации» на территории муниципального образования </text:span><text:span text:style-name="T8">«Победенское сельское поселение»</text:span></text:p>
          </table:table-cell>
          <table:table-cell table:style-name="Таблица1.A1" office:value-type="string">
            <text:p text:style-name="P5">Помощник Главы администрации МО «Победенское сельское поселение»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5">Федеральный закон №131-ФЗ</text:p>
          </table:table-cell>
          <table:table-cell table:style-name="Таблица1.A1" office:value-type="string">
            <text:p text:style-name="P8">№99 от 03.08.2015г.</text:p>
            <text:p text:style-name="P8"/>
            <text:p text:style-name="P8"/>
            <text:p text:style-name="P8"><text:s/>№ 43 от 15.02.2016года</text:p>
            <text:p text:style-name="P8"/>
            <text:p text:style-name="P16"><text:span text:style-name="T7"><text:s/></text:span><text:span text:style-name="T8">Постановлением № 93 от 13.11.2017года</text:span></text:p>
            <text:p text:style-name="P10"/>
            <text:p text:style-name="P10">Постановлением № 51 от 19.04.2019года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able:table-row table:style-name="Таблица1.2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20"><text:span text:style-name="T9">Административный регламент по предоставлению муниципальной услуги </text:span><text:span text:style-name="T3">«</text:span><text:span text:style-name="T11">Услуга по установлению размера дохода, приходящегося на каждого члена семьи, и стоимости имущества,</text:span></text:p>
            <text:p text:style-name="P22"><text:s/>находящегося в собственности членов семьи и подлежащего налогообложению, в целях признания</text:p>
            <text:p text:style-name="P20"><text:span text:style-name="T11"><text:s/>граждан малоимущими для получения </text:span><text:soft-page-break/><text:span text:style-name="T11">жилья</text:span><text:span text:style-name="T9"> </text:span><text:span text:style-name="T11">по договору социального найма</text:span><text:span text:style-name="T3">»</text:span></text:p>
            <text:p text:style-name="P24"/>
          </table:table-cell>
          <table:table-cell table:style-name="Таблица1.A1" office:value-type="string">
            <text:p text:style-name="P5">Отдел благоустройства, ЖКХ и социальных вопросов администрации МО «Победенское сельское поселение»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5">Федеральный закон №131-ФЗ</text:p>
          </table:table-cell>
          <table:table-cell table:style-name="Таблица1.A1" office:value-type="string">
            <text:p text:style-name="P16"><text:span text:style-name="T11">Отменены: </text:span><text:span text:style-name="T3">№ 27 <text:s/></text:span><text:span text:style-name="T11">от 04.04.2018года </text:span></text:p>
            <text:p text:style-name="P10">№ 61 от 27.06.2018г.</text:p>
            <text:p text:style-name="P10">№6 от <text:s text:c="2"/>10.01.2019года</text:p>
            <text:p text:style-name="P10"><text:s/>№78 от 15.07.2019г. №126 от 24.10.2019г.(постановлением №24 от 03.03.2020г.)</text:p>
            <text:p text:style-name="P10"><text:soft-page-break/>Постановлением № 23 от 03.03.2020г. - новый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able:table-row table:style-name="Таблица1.2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21"><text:span text:style-name="T9">Административный регламент по предоставлению муниципальной услуги </text:span><text:span text:style-name="T3">«</text:span><text:span text:style-name="T11">Постановка граждан на учет в качестве нуждающихся в жилых помещениях</text:span><text:span text:style-name="T3">»</text:span></text:p>
            <text:p text:style-name="P24"/>
          </table:table-cell>
          <table:table-cell table:style-name="Таблица1.A1" office:value-type="string">
            <text:p text:style-name="P5">Отдел благоустройства, ЖКХ и социальных вопросов администрации МО «Победенское сельское поселение»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5">Федеральный закон №131-ФЗ</text:p>
          </table:table-cell>
          <table:table-cell table:style-name="Таблица1.A1" office:value-type="string">
            <text:p text:style-name="P16"><text:span text:style-name="T8">Отменены:№</text:span><text:span text:style-name="T3">27 <text:s/></text:span><text:span text:style-name="T11">от 04.04.2018года <text:s/></text:span></text:p>
            <text:p text:style-name="P10"><text:s/>№ 62 от 27.06.2018г.</text:p>
            <text:p text:style-name="P10"><text:s/>№5 от <text:s/>10.01.2019года</text:p>
            <text:p text:style-name="P10"><text:s/>№79 от 15.07.2019г.</text:p>
            <text:p text:style-name="P10">№127 от 24.10.2019г.(Постановлением № 24 от 03.03.2020г.)</text:p>
            <text:p text:style-name="P10">Постановлением № 22 от 03.03.2020г- новый 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able:table-row table:style-name="Таблица1.2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23">Административный регламент по предоставлению муниципальной услуги </text:p>
            <text:p text:style-name="P4"><text:span text:style-name="T10">«Предоставление разрешения на осуществление земляных работ»</text:span><text:span text:style-name="T4">»</text:span></text:p>
          </table:table-cell>
          <table:table-cell table:style-name="Таблица1.A1" office:value-type="string">
            <text:p text:style-name="P5">Отдел благоустройства, ЖКХ и социальных вопросов администрации МО «Победенское сельское поселение»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5">Федеральный закон №131-ФЗ</text:p>
          </table:table-cell>
          <table:table-cell table:style-name="Таблица1.A1" office:value-type="string">
            <text:p text:style-name="P16"><text:span text:style-name="T8">Постановление №</text:span><text:span text:style-name="T4">42 от 15.02.2016года <text:s/></text:span></text:p>
            <text:p text:style-name="P10"/>
            <text:p text:style-name="P10">Постановлением № 75 от 24.07.2018г.</text:p>
            <text:p text:style-name="P10">Постановление №11 от <text:s/>10.01.2019года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able:table-row table:style-name="Таблица1.2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16"><text:span text:style-name="T1">Административный регламент </text:span><text:span text:style-name="T3">информационное взаимодействие лиц, осуществляющих поставки ресурсов, необходимых для предоставления коммунальных услуг, и (или) оказывающих коммунальные услуги в многоквартирных и жилых домах либо услуги (работы) по содержанию и ремонту общего имущества собственников помещений в многоквартирных домах, при предоставлении информации на территории муниципального образования «Победенское сельское </text:span><text:soft-page-break/><text:span text:style-name="T3">поселение»</text:span><text:span text:style-name="T8"> <text:s/></text:span></text:p>
          </table:table-cell>
          <table:table-cell table:style-name="Таблица1.A1" office:value-type="string">
            <text:p text:style-name="P5">Отдел благоустройства, ЖКХ и социальных вопросов администрации МО «Победенское сельское поселение»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5">Федеральный закон №131-ФЗ</text:p>
          </table:table-cell>
          <table:table-cell table:style-name="Таблица1.A1" office:value-type="string">
            <text:p text:style-name="P10">Постановлением №145 от 29.08.2013года</text:p>
            <text:p text:style-name="P10"/>
            <text:p text:style-name="P10">Постановлением №160 от 30.09.2014года</text:p>
            <text:p text:style-name="P10"/>
            <text:p text:style-name="P10">Постановлением №72 от 15.03.2016года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able:table-row table:style-name="Таблица1.2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27">Административный регламент оформление приема в муниципальную собственность имущества по договору безвозмездной передачи» </text:p>
          </table:table-cell>
          <table:table-cell table:style-name="Таблица1.A1" office:value-type="string">
            <text:p text:style-name="P5">Помощник Главы администрации МО «Победенское сельское поселение»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5">Федеральный закон №131-ФЗ</text:p>
          </table:table-cell>
          <table:table-cell table:style-name="Таблица1.A1" office:value-type="string">
            <text:p text:style-name="P10">Постановлением №107 от 17.07.2014года</text:p>
            <text:p text:style-name="P10"/>
            <text:p text:style-name="P10">Постановлением №65 <text:s/>от 03.07.2018 г.</text:p>
            <text:p text:style-name="P10">Постановлением №142 <text:s/>от 24.12.2018 г.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able:table-row table:style-name="Таблица1.2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16"><text:span text:style-name="T2">Административный регламент</text:span><text:span text:style-name="T1"> </text:span><text:span text:style-name="T1">предоставления муниципальной услуги </text:span><text:span text:style-name="T2">«Предоставление в аренду </text:span></text:p>
            <text:p text:style-name="P15">муниципального имущества казны»</text:p>
            <text:p text:style-name="P26"/>
          </table:table-cell>
          <table:table-cell table:style-name="Таблица1.A1" office:value-type="string">
            <text:p text:style-name="P16"><text:span text:style-name="T3">Помощник Главы администрации МО </text:span><text:span text:style-name="T3">«Победенское сельское поселение»</text:span>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16"><text:span text:style-name="T3">Физические и </text:span><text:span text:style-name="T3">юридические лица</text:span></text:p>
          </table:table-cell>
          <table:table-cell table:style-name="Таблица1.A1" office:value-type="string">
            <text:p text:style-name="P5">Федеральный закон №131-ФЗ</text:p>
          </table:table-cell>
          <table:table-cell table:style-name="Таблица1.A1" office:value-type="string">
            <text:p text:style-name="P16"><text:span text:style-name="T8">Постановлением №108 от 17.07.2014 </text:span><text:span text:style-name="T8">года</text:span></text:p>
            <text:p text:style-name="P10"/>
            <text:p text:style-name="P10">Постановлением №65 от 15.03.2016г.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able:table-row table:style-name="Таблица1.2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6">Административный регламент</text:p>
            <text:p text:style-name="P17"><text:span text:style-name="T3">по предоставлению муниципальной услуги «Предоставление мест для размещения объектов нестационарной или сезонной торговли</text:span><text:span text:style-name="T13">»</text:span></text:p>
            <text:p text:style-name="P11"/>
          </table:table-cell>
          <table:table-cell table:style-name="Таблица1.A1" office:value-type="string">
            <text:p text:style-name="P5">Финансово-экономический отдел администрации МО «Победенское сельское поселение»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5">Федеральный закон РФ № 210 от 27.07.2010 г.</text:p>
          </table:table-cell>
          <table:table-cell table:style-name="Таблица1.A1" office:value-type="string">
            <text:p text:style-name="P10">Постановлением №109 от 17.07.2014года</text:p>
            <text:p text:style-name="P10"/>
            <text:p text:style-name="P10">Постановлением №66 от 15.03.2016г.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able:table-row table:style-name="Таблица1.2">
          <table:table-cell table:style-name="Таблица1.A10" office:value-type="float" office:value="9">
            <text:p text:style-name="P5">9</text:p>
          </table:table-cell>
          <table:table-cell table:style-name="Таблица1.A1" office:value-type="string">
            <text:p text:style-name="P6">Административный регламент</text:p>
            <text:p text:style-name="P16"><text:span text:style-name="T4">для работы муниципального образования </text:span><text:span text:style-name="T5">«Победенское</text:span><text:span text:style-name="T4"> </text:span><text:span text:style-name="T5">сельское поселение» по</text:span><text:span text:style-name="T4"> </text:span><text:span text:style-name="T5">рассмотрению обращений и приему граждан</text:span></text:p>
            <text:p text:style-name="P26"/>
          </table:table-cell>
          <table:table-cell table:style-name="Таблица1.A1" office:value-type="string">
            <text:p text:style-name="P5">Отдел по организационной работе и делопроизводству администрации МО «Победенское сельское поселение»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5">Федеральный закон №59 от 02.05.2006г. Федеральный закона №355-ФЗ от 27.11.2017г.</text:p>
          </table:table-cell>
          <table:table-cell table:style-name="Таблица1.A1" office:value-type="string">
            <text:p text:style-name="P10">Постановлением №71 от 15.03.2016года</text:p>
            <text:p text:style-name="P10"/>
            <text:p text:style-name="P10">Постановлением №128 от 28.12.2017года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able:table-row table:style-name="Таблица1.2">
          <table:table-cell table:style-name="Таблица1.A10" office:value-type="float" office:value="10">
            <text:p text:style-name="P5">10</text:p>
          </table:table-cell>
          <table:table-cell table:style-name="Таблица1.A1" office:value-type="string">
            <text:p text:style-name="P25"><text:span text:style-name="T6">Выдача документов (выписки из похозяйственной книги, </text:span><text:span text:style-name="T3">справок и иных документов</text:span><text:span text:style-name="T6">) администрацией муниципального образования «Победенское сельское поселение»</text:span><text:span text:style-name="T8"> </text:span></text:p>
          </table:table-cell>
          <table:table-cell table:style-name="Таблица1.A1" office:value-type="string">
            <text:p text:style-name="P5">Отдел по организационной работе и делопроизводству администрации МО «Победенское сельское поселение»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5">Федеральный закон №131-ФЗ</text:p>
          </table:table-cell>
          <table:table-cell table:style-name="Таблица1.A1" office:value-type="string">
            <text:p text:style-name="P10">Постановлением №69 от 15.03.2016г.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ext:soft-page-break/>
        <table:table-row table:style-name="Таблица1.2">
          <table:table-cell table:style-name="Таблица1.A10" office:value-type="float" office:value="11">
            <text:p text:style-name="P5">11</text:p>
          </table:table-cell>
          <table:table-cell table:style-name="Таблица1.A1" office:value-type="string">
            <text:p text:style-name="P7">Административный регламента по осуществлению муниципального контроля за сохранностью автомобильных дорог местного значения в границах населенных пунктов <text:s/>«Победенского сельского поселения»</text:p>
            <text:p text:style-name="P5"/>
          </table:table-cell>
          <table:table-cell table:style-name="Таблица1.A1" office:value-type="string">
            <text:p text:style-name="P5">Отдел благоустройства, ЖКХ и социальных вопросов администрации МО «Победенское сельское поселение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5">Федеральный закон №131-ФЗ</text:p>
          </table:table-cell>
          <table:table-cell table:style-name="Таблица1.A1" office:value-type="string">
            <text:p text:style-name="P10">Постановлением №16 от 29.01.2016года</text:p>
            <text:p text:style-name="P5"/>
            <text:p text:style-name="P5">Постановление №13 от <text:s/>31.01.2017г.</text:p>
            <text:p text:style-name="P5"/>
            <text:p text:style-name="P5"><text:s/>Постановление<text:span text:style-name="T18">№ 165 от 23.12.2019г.</text:span>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able:table-row table:style-name="Таблица1.2">
          <table:table-cell table:style-name="Таблица1.A10" office:value-type="float" office:value="12">
            <text:p text:style-name="P5">12</text:p>
          </table:table-cell>
          <table:table-cell table:style-name="Таблица1.A1" office:value-type="string">
            <text:p text:style-name="P18"><text:span text:style-name="T12">Административный регламент предоставления муниципальной услуги </text:span><text:span text:style-name="T14">«</text:span><text:span text:style-name="T16">Согласование проведения работ в технических и охранных зонах</text:span><text:span text:style-name="T14">»</text:span></text:p>
          </table:table-cell>
          <table:table-cell table:style-name="Таблица1.A1" office:value-type="string">
            <text:p text:style-name="P16"><text:span text:style-name="T3">Отдел благоустройства, </text:span><text:span text:style-name="T3">ЖКХ и социальных вопросов </text:span><text:span text:style-name="T3">администрации МО «Победенское сельское поселение</text:span>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16"><text:span text:style-name="T3">Распоряжение </text:span><text:span text:style-name="T7">Правительства </text:span><text:span text:style-name="T7">Российской Федерации от </text:span><text:span text:style-name="T7">31.01.2017 года №147-р</text:span></text:p>
          </table:table-cell>
          <table:table-cell table:style-name="Таблица1.A1" office:value-type="string">
            <text:p text:style-name="P10">Постановлением №35 от 15.02.2016года</text:p>
            <text:p text:style-name="P5"/>
            <text:p text:style-name="P5">Постановление №92 от <text:s/>13.11.2017года</text:p>
            <text:p text:style-name="P5">Постановление №10 от <text:s/>10.01.2019года</text:p>
            <text:p text:style-name="P5"/>
            <text:p text:style-name="P12">Постановление №96 от 13.08.2019г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0" office:value-type="float" office:value="13">
            <text:p text:style-name="P5">13</text:p>
          </table:table-cell>
          <table:table-cell table:style-name="Таблица1.A1" office:value-type="string">
            <text:p text:style-name="P18"><text:span text:style-name="T7">Административный регламент предоставления муниципальной услуги </text:span><text:span text:style-name="T15">«Согласование схемы движения транспорта и пешеходов на период проведения работ на проезжей части и выдача разрешения на перемещение отходов строительства, сноса зданий и сооружений, в том числе грунтов на территории муниципального образования «Победенское сельское поселение»</text:span></text:p>
          </table:table-cell>
          <table:table-cell table:style-name="Таблица1.A1" office:value-type="string">
            <text:p text:style-name="P5">Отдел благоустройства, ЖКХ и социальных вопросов администрации МО «Победенское сельское поселение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16"><text:span text:style-name="T3">Распоряжение </text:span><text:span text:style-name="T7">Правительства Российской Федерации от 31.01.2017 года №147-р</text:span></text:p>
          </table:table-cell>
          <table:table-cell table:style-name="Таблица1.A1" office:value-type="string">
            <text:p text:style-name="P5">Постановление №33 от <text:s/>15.02.2016г.</text:p>
            <text:p text:style-name="P5"/>
            <text:p text:style-name="P5">Постановление №91 от <text:s/>13.11.2017года</text:p>
            <text:p text:style-name="P5"/>
            <text:p text:style-name="P5">Постановление №13 от <text:s/>10.01.2019года</text:p>
            <text:p text:style-name="P12"/>
            <text:p text:style-name="P12">Постановление №97 от 13.08.2019г.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able:table-row table:style-name="Таблица1.2">
          <table:table-cell table:style-name="Таблица1.A10" office:value-type="float" office:value="14">
            <text:p text:style-name="P5">14</text:p>
          </table:table-cell>
          <table:table-cell table:style-name="Таблица1.A1" office:value-type="string">
            <text:p text:style-name="P9">Административный регламент по предоставлению муниципальной услуги «Предоставление порубочного билета на вырубку (снос) зелёных насаждений и/или разрешения на пересадку зелёных насаждений» на территории МО«Победенское <text:s/>сельское поселение»</text:p>
          </table:table-cell>
          <table:table-cell table:style-name="Таблица1.A1" office:value-type="string">
            <text:p text:style-name="P5">Отдел благоустройства, ЖКХ и социальных вопросов администрации МО «Победенское сельское поселение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16"><text:span text:style-name="T17"><text:s/></text:span><text:span text:style-name="T3">Распоряжение </text:span><text:span text:style-name="T7">Правительства Российской Федерации от 31.01.2017 года №147-р</text:span></text:p>
          </table:table-cell>
          <table:table-cell table:style-name="Таблица1.A1" office:value-type="string">
            <text:p text:style-name="P5">Постановление №34 от <text:s/>15.02.2016 года</text:p>
            <text:p text:style-name="P5"/>
            <text:p text:style-name="P5">Постановление №94 от <text:s/>13.11.2017года</text:p>
            <text:p text:style-name="P5"/>
            <text:p text:style-name="P5">Постановление №12 от <text:s/>10.01.2019года</text:p>
            <text:p text:style-name="P5"/>
            <text:p text:style-name="P12"><text:soft-page-break/>Постановление №95 от 13.08.2019г.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able:table-row table:style-name="Таблица1.2">
          <table:table-cell table:style-name="Таблица1.A10" office:value-type="float" office:value="15">
            <text:p text:style-name="P5">15</text:p>
          </table:table-cell>
          <table:table-cell table:style-name="Таблица1.A1" office:value-type="string">
            <text:p text:style-name="P30"><text:s/>Административный регламент по предоставлению муниципальной услуги </text:p>
            <text:p text:style-name="P1">«Дача письменных разъяснений налогоплательщикам и налоговым агентам по вопросам применения нормативных правовых актов муниципального образования «Победенское сельское поселение» о местных налогах и сборах»</text:p>
            <text:p text:style-name="P3"/>
          </table:table-cell>
          <table:table-cell table:style-name="Таблица1.A1" office:value-type="string">
            <text:p text:style-name="P5">Финансово-экономический отдел администрации МО «Победенское сельское поселение»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5">Федеральный закон №131-ФЗ</text:p>
          </table:table-cell>
          <table:table-cell table:style-name="Таблица1.A1" office:value-type="string">
            <text:p text:style-name="P5">Постановление №207 от <text:s/>23.09.2016 года</text:p>
            <text:p text:style-name="P5"/>
            <text:p text:style-name="P5">Постановление №66 от <text:s/>03.07.2018года</text:p>
            <text:p text:style-name="P5"/>
            <text:p text:style-name="P5">Постановление №3 от <text:s/>10.01.2019года</text:p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  <table:table-row table:style-name="Таблица1.2">
          <table:table-cell table:style-name="Таблица1.A10" office:value-type="float" office:value="16">
            <text:p text:style-name="P5">16</text:p>
          </table:table-cell>
          <table:table-cell table:style-name="Таблица1.A1" office:value-type="string">
            <text:p text:style-name="P30"><text:s/>Административный регламент по предоставлению муниципальной услуги </text:p>
            <text:p text:style-name="P29"><text:s/>«Предоставление архивной информации</text:p>
            <text:p text:style-name="P28"><text:span text:style-name="T3">по документам архивного фонда и </text:span><text:span text:style-name="T3">другим архивным документам (выдача архивных справок, архивных выписок и архивных копий)» </text:span></text:p>
            <text:p text:style-name="P1"/>
          </table:table-cell>
          <table:table-cell table:style-name="Таблица1.A1" office:value-type="string">
            <text:p text:style-name="P16"><text:span text:style-name="T3">Отдел по </text:span><text:span text:style-name="T3">организационной работе и </text:span><text:span text:style-name="T3">делопроизводству администрации МО </text:span><text:span text:style-name="T3">«Победенское сельское поселение»</text:span>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Физические и юридические лица</text:p>
          </table:table-cell>
          <table:table-cell table:style-name="Таблица1.A1" office:value-type="string">
            <text:p text:style-name="P5">Федеральный закон №131-ФЗ</text:p>
          </table:table-cell>
          <table:table-cell table:style-name="Таблица1.A1" office:value-type="string">
            <text:p text:style-name="P5">Постановление №17 от <text:s/>18.01.2019 года</text:p>
            <text:p text:style-name="P5"/>
            <text:p text:style-name="P5"/>
          </table:table-cell>
          <table:table-cell table:style-name="Таблица1.A1" office:value-type="string">
            <text:p text:style-name="P5">предоставляется</text:p>
          </table:table-cell>
          <table:table-cell table:style-name="Таблица1.A1" office:value-type="string">
            <text:p text:style-name="P5">бесплатно</text:p>
          </table:table-cell>
        </table:table-row>
      </table:table>
      <text:p text:style-name="Standard"/>
      <text:p text:style-name="Standard"/>
      <text:p text:style-name="P2">Ведущий специалист <text:s text:c="197"/>Пироговская Е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5</meta:editing-cycles>
    <meta:print-date>2020-05-14T15:21:35.97</meta:print-date>
    <meta:creation-date>2016-02-08T08:05:00</meta:creation-date>
    <dc:date>2020-05-14T15:52:07.60</dc:date>
    <meta:editing-duration>PT9H23M55S</meta:editing-duration>
    <meta:generator>OpenOffice/4.1.4$Win32 OpenOffice.org_project/414m5$Build-9788</meta:generator>
    <meta:document-statistic meta:table-count="1" meta:image-count="0" meta:object-count="0" meta:page-count="5" meta:paragraph-count="200" meta:word-count="1028" meta:character-count="90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