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66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fo:font-style="italic" fo:background-color="#ffffff" style:font-size-asian="14pt" style:font-style-asian="italic" style:font-size-complex="14pt" style:font-style-complex="italic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text-properties style:font-name="Times New Roman" fo:font-size="14pt" fo:font-weight="normal" fo:background-color="#ffffff" style:font-size-asian="14pt" style:font-weight-asian="normal" style:font-name-complex="Arial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6pt" fo:language="ru" fo:country="RU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41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2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3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Standard">
      <style:paragraph-properties fo:margin-left="-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5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-0.026cm" fo:margin-right="0cm" fo:text-align="justify" style:justify-single-word="false" fo:text-indent="-0.026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51" style:family="paragraph" style:parent-style-name="Standard">
      <style:paragraph-properties fo:margin-left="0cm" fo:margin-right="-0.46cm" fo:text-align="center" style:justify-single-word="false" fo:text-indent="0cm" style:auto-text-indent="false"/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Standard">
      <style:paragraph-properties fo:margin-left="0cm" fo:margin-right="-0.46cm" fo:text-align="center" style:justify-single-word="false" fo:text-indent="0cm" style:auto-text-indent="false"/>
      <style:text-properties fo:font-size="13pt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 CYR" fo:font-size="14pt" fo:language="ru" fo:country="RU" fo:font-style="italic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9" style:family="paragraph" style:parent-style-name="ConsPlusTitle">
      <style:paragraph-properties fo:text-align="justify" style:justify-single-word="false" fo:orphans="2" fo:widows="2">
        <style:tab-stops>
          <style:tab-stop style:position="-0.079cm"/>
        </style:tab-stops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-0.635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-0.635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-0.079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.021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/>
    </style:style>
    <style:style style:name="P78" style:family="paragraph" style:parent-style-name="ConsPlusTitle" style:list-style-name="L85">
      <style:paragraph-properties fo:margin-left="-0.053cm" fo:margin-right="0cm" fo:text-align="justify" style:justify-single-word="false" fo:orphans="2" fo:widows="2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Standard" style:list-style-name="L1">
      <style:paragraph-properties fo:text-align="center" style:justify-single-word="false"/>
    </style:style>
    <style:style style:name="P80" style:family="paragraph" style:parent-style-name="Standard" style:list-style-name="L2">
      <style:paragraph-properties fo:text-align="justify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Standard" style:list-style-name="L75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Standard" style:list-style-name="L76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Standard" style:list-style-name="L80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Standard" style:list-style-name="L81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 style:list-style-name="L82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6" style:family="paragraph" style:parent-style-name="Standard" style:list-style-name="L83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 style:list-style-name="L85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Standard" style:list-style-name="L86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 style:list-style-name="L91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Standard" style:list-style-name="L92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1" style:family="paragraph" style:parent-style-name="Standard" style:list-style-name="L93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Standard" style:list-style-name="L95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3" style:family="paragraph" style:parent-style-name="Standard" style:list-style-name="L96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 style:list-style-name="L97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officeooo:paragraph-rsid="0012bf11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officeooo:paragraph-rsid="0013ab29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officeooo:paragraph-rsid="00143356" style:font-size-asian="14pt" style:font-style-asian="normal" style:font-weight-asian="normal" style:font-size-complex="14pt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Standard" style:list-style-name="L76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1" style:family="paragraph" style:parent-style-name="Standard" style:list-style-name="L75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2" style:family="paragraph" style:parent-style-name="Standard" style:list-style-name="L80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Standard" style:list-style-name="L81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 style:list-style-name="L82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5" style:family="paragraph" style:parent-style-name="Standard" style:list-style-name="L83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6" style:family="paragraph" style:parent-style-name="Standard" style:list-style-name="L86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7" style:family="paragraph" style:parent-style-name="Standard" style:list-style-name="L85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 style:list-style-name="L91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Standard" style:list-style-name="L92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0" style:family="paragraph" style:parent-style-name="Standard" style:list-style-name="L94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1" style:family="paragraph" style:parent-style-name="Standard" style:list-style-name="L95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2" style:family="paragraph" style:parent-style-name="Standard" style:list-style-name="L97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3" style:family="paragraph" style:parent-style-name="Standard" style:list-style-name="L93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14" style:family="paragraph" style:parent-style-name="Standard" style:list-style-name="L89">
      <style:paragraph-properties fo:text-align="justify" style:justify-single-word="false">
        <style:tab-stops>
          <style:tab-stop style:position="0.82cm"/>
          <style:tab-stop style:position="1.402cm"/>
        </style:tab-stops>
      </style:paragraph-properties>
      <style:text-properties fo:color="#000000" loext:opacity="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5" style:family="paragraph" style:parent-style-name="Standard">
      <style:paragraph-properties fo:text-align="center" style:justify-single-word="false"/>
      <style:text-properties fo:font-size="16pt" fo:language="ru" fo:country="RU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16" style:family="paragraph" style:parent-style-name="Standard">
      <style:paragraph-properties fo:text-align="center" style:justify-single-word="false"/>
      <style:text-properties fo:font-size="16pt" fo:language="ru" fo:country="RU" fo:font-style="normal" style:text-underline-style="none" fo:font-weight="normal" officeooo:rsid="0014cf6d" officeooo:paragraph-rsid="0014cf6d" style:font-size-asian="16pt" style:font-style-asian="normal" style:font-weight-asian="normal" style:font-size-complex="16pt" style:font-style-complex="normal" style:font-weight-complex="normal"/>
    </style:style>
    <style:style style:name="P117" style:family="paragraph" style:parent-style-name="Standard" style:list-style-name="L2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8" style:family="paragraph" style:parent-style-name="Standard" style:list-style-name="L2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officeooo:paragraph-rsid="00114890" style:font-size-asian="14pt" style:font-style-asian="normal" style:font-weight-asian="normal" style:font-size-complex="14pt" style:font-style-complex="normal" style:font-weight-complex="normal"/>
    </style:style>
    <style:style style:name="P119" style:family="paragraph" style:parent-style-name="Standard" style:list-style-name="L84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officeooo:rsid="0014cf6d" officeooo:paragraph-rsid="0014cf6d" style:font-size-asian="14pt" style:font-style-asian="normal" style:font-weight-asian="normal" style:font-size-complex="14pt" style:font-style-complex="normal" style:font-weight-complex="normal"/>
    </style:style>
    <style:style style:name="P121" style:family="paragraph" style:parent-style-name="Standard" style:list-style-name="L58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2" style:family="paragraph" style:parent-style-name="Standard" style:list-style-name="L60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3" style:family="paragraph" style:parent-style-name="Standard" style:list-style-name="L58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bold" fo:background-color="transparent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24" style:family="paragraph" style:parent-style-name="Standard" style:list-style-name="L58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125" style:family="paragraph" style:parent-style-name="Standard" style:list-style-name="L58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26" style:family="paragraph" style:parent-style-name="Standard" style:list-style-name="L60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background-color="transparent"/>
    </style:style>
    <style:style style:name="P127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1.72cm"/>
        </style:tab-stops>
      </style:paragraph-properties>
      <style:text-properties fo:font-size="16pt" fo:language="ru" fo:country="RU" fo:font-style="normal" style:text-underline-style="none" fo:font-weight="normal" officeooo:rsid="0014cf6d" officeooo:paragraph-rsid="0014cf6d" style:font-size-asian="16pt" style:font-style-asian="normal" style:font-weight-asian="normal" style:font-size-complex="16pt" style:font-style-complex="normal" style:font-weight-complex="normal"/>
    </style:style>
    <style:style style:name="P128" style:family="paragraph" style:parent-style-name="Standard" style:list-style-name="L16">
      <style:paragraph-properties fo:margin-left="0.661cm" fo:margin-right="0cm" fo:text-align="justify" style:justify-single-word="false" fo:text-indent="-0.635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9" style:family="paragraph" style:parent-style-name="Standard" style:list-style-name="L24">
      <style:paragraph-properties fo:margin-left="0.661cm" fo:margin-right="0cm" fo:text-align="justify" style:justify-single-word="false" fo:text-indent="-0.635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30" style:family="paragraph" style:parent-style-name="Standard" style:list-style-name="L3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officeooo:paragraph-rsid="0012bf11" style:font-size-asian="14pt" style:font-size-complex="14pt"/>
    </style:style>
    <style:style style:name="P131" style:family="paragraph" style:parent-style-name="Standard" style:list-style-name="L3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officeooo:paragraph-rsid="0013ab29" style:font-size-asian="14pt" style:font-size-complex="14pt"/>
    </style:style>
    <style:style style:name="P132" style:family="paragraph" style:parent-style-name="Standard" style:list-style-name="L3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officeooo:paragraph-rsid="00143356" style:font-size-asian="14pt" style:font-size-complex="14pt"/>
    </style:style>
    <style:style style:name="P133" style:family="paragraph" style:parent-style-name="Standard" style:list-style-name="L3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officeooo:paragraph-rsid="0014b2de" style:font-size-asian="14pt" style:font-size-complex="14pt"/>
    </style:style>
    <style:style style:name="P134" style:family="paragraph" style:parent-style-name="Standard" style:list-style-name="L16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135" style:family="paragraph" style:parent-style-name="Standard" style:list-style-name="L101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officeooo:paragraph-rsid="0013ab29" style:font-size-asian="14pt" style:font-size-complex="14pt"/>
    </style:style>
    <style:style style:name="P136" style:family="paragraph" style:parent-style-name="Standard" style:list-style-name="L101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officeooo:paragraph-rsid="0014b2de" style:font-size-asian="14pt" style:font-size-complex="14pt"/>
    </style:style>
    <style:style style:name="P137" style:family="paragraph" style:parent-style-name="Standard" style:list-style-name="L16">
      <style:paragraph-properties fo:margin-left="-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font-size="14pt" style:font-size-asian="14pt" style:font-size-complex="14pt"/>
    </style:style>
    <style:style style:name="P138" style:family="paragraph" style:parent-style-name="Standard" style:list-style-name="L16">
      <style:paragraph-properties fo:margin-left="-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139" style:family="paragraph" style:parent-style-name="Standard" style:list-style-name="L16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0" style:family="paragraph" style:parent-style-name="Standard" style:list-style-name="L14">
      <style:paragraph-properties fo:margin-left="-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1" style:family="paragraph" style:parent-style-name="Standard" style:list-style-name="L38">
      <style:paragraph-properties fo:margin-left="-0.026cm" fo:margin-right="0cm" fo:line-height="100%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2" style:family="paragraph" style:parent-style-name="Standard" style:list-style-name="L16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000000" loext:opacity="100%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43" style:family="paragraph" style:parent-style-name="Standard" style:list-style-name="L28">
      <style:paragraph-properties fo:margin-left="-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144" style:family="paragraph" style:parent-style-name="Standard" style:list-style-name="L16">
      <style:paragraph-properties fo:margin-left="-0.026cm" fo:margin-right="0cm" fo:text-align="justify" style:justify-single-word="false" fo:text-indent="-0.026cm" style:auto-text-indent="false">
        <style:tab-stops/>
      </style:paragraph-properties>
      <style:text-properties fo:color="#000000" loext:opacity="100%"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45" style:family="paragraph" style:parent-style-name="Standard" style:list-style-name="L28">
      <style:paragraph-properties fo:margin-left="-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146" style:family="paragraph" style:parent-style-name="Standard" style:list-style-name="L10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7" style:family="paragraph" style:parent-style-name="Standard" style:list-style-name="L17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8" style:family="paragraph" style:parent-style-name="Standard" style:list-style-name="L22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9" style:family="paragraph" style:parent-style-name="Standard" style:list-style-name="L4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0" style:family="paragraph" style:parent-style-name="Standard" style:list-style-name="L98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normal" style:text-underline-style="none" officeooo:paragraph-rsid="0012bf11" style:font-size-asian="14pt" style:font-style-asian="normal" style:font-size-complex="14pt" style:font-style-complex="normal"/>
    </style:style>
    <style:style style:name="P151" style:family="paragraph" style:parent-style-name="Standard" style:list-style-name="L101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normal" style:text-underline-style="none" officeooo:paragraph-rsid="0013ab29" style:font-size-asian="14pt" style:font-style-asian="normal" style:font-size-complex="14pt" style:font-style-complex="normal"/>
    </style:style>
    <style:style style:name="P152" style:family="paragraph" style:parent-style-name="Standard" style:list-style-name="L101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normal" style:text-underline-style="none" officeooo:paragraph-rsid="0014b2de" style:font-size-asian="14pt" style:font-style-asian="normal" style:font-size-complex="14pt" style:font-style-complex="normal"/>
    </style:style>
    <style:style style:name="P153" style:family="paragraph" style:parent-style-name="Standard" style:list-style-name="L102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normal" style:text-underline-style="none" officeooo:paragraph-rsid="0013ab29" style:font-size-asian="14pt" style:font-style-asian="normal" style:font-size-complex="14pt" style:font-style-complex="normal"/>
    </style:style>
    <style:style style:name="P154" style:family="paragraph" style:parent-style-name="Standard" style:list-style-name="L106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normal" style:text-underline-style="none" officeooo:paragraph-rsid="00143356" style:font-size-asian="14pt" style:font-style-asian="normal" style:font-size-complex="14pt" style:font-style-complex="normal"/>
    </style:style>
    <style:style style:name="P155" style:family="paragraph" style:parent-style-name="Standard" style:list-style-name="L110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normal" style:text-underline-style="none" officeooo:paragraph-rsid="0014b2de" style:font-size-asian="14pt" style:font-style-asian="normal" style:font-size-complex="14pt" style:font-style-complex="normal"/>
    </style:style>
    <style:style style:name="P156" style:family="paragraph" style:parent-style-name="Standard" style:list-style-name="L114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normal" style:text-underline-style="none" officeooo:paragraph-rsid="0014b2de" style:font-size-asian="14pt" style:font-style-asian="normal" style:font-size-complex="14pt" style:font-style-complex="normal"/>
    </style:style>
    <style:style style:name="P157" style:family="paragraph" style:parent-style-name="Standard" style:list-style-name="L22">
      <style:paragraph-properties fo:margin-left="0.053cm" fo:margin-right="0cm" fo:text-align="justify" style:justify-single-word="false" fo:text-indent="1.64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9" style:family="paragraph" style:parent-style-name="Standard" style:list-style-name="L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0" style:family="paragraph" style:parent-style-name="Standard" style:list-style-name="L6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1" style:family="paragraph" style:parent-style-name="Standard" style:list-style-name="L7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2" style:family="paragraph" style:parent-style-name="Standard" style:list-style-name="L1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3" style:family="paragraph" style:parent-style-name="Standard" style:list-style-name="L1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4" style:family="paragraph" style:parent-style-name="Standard" style:list-style-name="L13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5" style:family="paragraph" style:parent-style-name="Standard" style:list-style-name="L1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6" style:family="paragraph" style:parent-style-name="Standard" style:list-style-name="L18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7" style:family="paragraph" style:parent-style-name="Standard" style:list-style-name="L19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8" style:family="paragraph" style:parent-style-name="Standard" style:list-style-name="L20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9" style:family="paragraph" style:parent-style-name="Standard" style:list-style-name="L2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0" style:family="paragraph" style:parent-style-name="Standard" style:list-style-name="L23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1" style:family="paragraph" style:parent-style-name="Standard" style:list-style-name="L2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2" style:family="paragraph" style:parent-style-name="Standard" style:list-style-name="L26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3" style:family="paragraph" style:parent-style-name="Standard" style:list-style-name="L27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4" style:family="paragraph" style:parent-style-name="Standard" style:list-style-name="L29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5" style:family="paragraph" style:parent-style-name="Standard" style:list-style-name="L30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6" style:family="paragraph" style:parent-style-name="Standard" style:list-style-name="L3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7" style:family="paragraph" style:parent-style-name="Standard" style:list-style-name="L3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8" style:family="paragraph" style:parent-style-name="Standard" style:list-style-name="L33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9" style:family="paragraph" style:parent-style-name="Standard" style:list-style-name="L34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0" style:family="paragraph" style:parent-style-name="Standard" style:list-style-name="L3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1" style:family="paragraph" style:parent-style-name="Standard" style:list-style-name="L36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2" style:family="paragraph" style:parent-style-name="Standard" style:list-style-name="L37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3" style:family="paragraph" style:parent-style-name="Standard" style:list-style-name="L39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4" style:family="paragraph" style:parent-style-name="Standard" style:list-style-name="L4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5" style:family="paragraph" style:parent-style-name="Standard" style:list-style-name="L54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6" style:family="paragraph" style:parent-style-name="Standard" style:list-style-name="L99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2bf11" style:font-size-asian="14pt" style:font-style-asian="normal" style:font-weight-asian="normal" style:font-size-complex="14pt" style:font-style-complex="normal" style:font-weight-complex="normal"/>
    </style:style>
    <style:style style:name="P187" style:family="paragraph" style:parent-style-name="Standard" style:list-style-name="L100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2bf11" style:font-size-asian="14pt" style:font-style-asian="normal" style:font-weight-asian="normal" style:font-size-complex="14pt" style:font-style-complex="normal" style:font-weight-complex="normal"/>
    </style:style>
    <style:style style:name="P188" style:family="paragraph" style:parent-style-name="Standard" style:list-style-name="L10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3ab29" style:font-size-asian="14pt" style:font-style-asian="normal" style:font-weight-asian="normal" style:font-size-complex="14pt" style:font-style-complex="normal" style:font-weight-complex="normal"/>
    </style:style>
    <style:style style:name="P189" style:family="paragraph" style:parent-style-name="Standard" style:list-style-name="L10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190" style:family="paragraph" style:parent-style-name="Standard" style:list-style-name="L103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3ab29" style:font-size-asian="14pt" style:font-style-asian="normal" style:font-weight-asian="normal" style:font-size-complex="14pt" style:font-style-complex="normal" style:font-weight-complex="normal"/>
    </style:style>
    <style:style style:name="P191" style:family="paragraph" style:parent-style-name="Standard" style:list-style-name="L104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3ab29" style:font-size-asian="14pt" style:font-style-asian="normal" style:font-weight-asian="normal" style:font-size-complex="14pt" style:font-style-complex="normal" style:font-weight-complex="normal"/>
    </style:style>
    <style:style style:name="P192" style:family="paragraph" style:parent-style-name="Standard" style:list-style-name="L10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3ab29" style:font-size-asian="14pt" style:font-style-asian="normal" style:font-weight-asian="normal" style:font-size-complex="14pt" style:font-style-complex="normal" style:font-weight-complex="normal"/>
    </style:style>
    <style:style style:name="P193" style:family="paragraph" style:parent-style-name="Standard" style:list-style-name="L107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3356" style:font-size-asian="14pt" style:font-style-asian="normal" style:font-weight-asian="normal" style:font-size-complex="14pt" style:font-style-complex="normal" style:font-weight-complex="normal"/>
    </style:style>
    <style:style style:name="P194" style:family="paragraph" style:parent-style-name="Standard" style:list-style-name="L108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3356" style:font-size-asian="14pt" style:font-style-asian="normal" style:font-weight-asian="normal" style:font-size-complex="14pt" style:font-style-complex="normal" style:font-weight-complex="normal"/>
    </style:style>
    <style:style style:name="P195" style:family="paragraph" style:parent-style-name="Standard" style:list-style-name="L109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3356" style:font-size-asian="14pt" style:font-style-asian="normal" style:font-weight-asian="normal" style:font-size-complex="14pt" style:font-style-complex="normal" style:font-weight-complex="normal"/>
    </style:style>
    <style:style style:name="P196" style:family="paragraph" style:parent-style-name="Standard" style:list-style-name="L11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197" style:family="paragraph" style:parent-style-name="Standard" style:list-style-name="L11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198" style:family="paragraph" style:parent-style-name="Standard" style:list-style-name="L113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199" style:family="paragraph" style:parent-style-name="Standard" style:list-style-name="L11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200" style:family="paragraph" style:parent-style-name="Standard" style:list-style-name="L116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201" style:family="paragraph" style:parent-style-name="Standard" style:list-style-name="L117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202" style:family="paragraph" style:parent-style-name="Standard" style:list-style-name="L10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3" style:family="paragraph" style:parent-style-name="Standard" style:list-style-name="L54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04" style:family="paragraph" style:parent-style-name="Standard" style:list-style-name="L4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05" style:family="paragraph" style:parent-style-name="Standard" style:list-style-name="L4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6" style:family="paragraph" style:parent-style-name="Standard" style:list-style-name="L5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07" style:family="paragraph" style:parent-style-name="Standard" style:list-style-name="L4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08" style:family="paragraph" style:parent-style-name="Standard" style:list-style-name="L3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style:font-size-asian="14pt" style:font-size-complex="14pt"/>
    </style:style>
    <style:style style:name="P209" style:family="paragraph" style:parent-style-name="Standard" style:list-style-name="L4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style:font-size-asian="14pt" style:font-size-complex="14pt"/>
    </style:style>
    <style:style style:name="P210" style:family="paragraph" style:parent-style-name="Standard" style:list-style-name="L3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11" style:family="paragraph" style:parent-style-name="Standard" style:list-style-name="L3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2" style:family="paragraph" style:parent-style-name="Standard" style:list-style-name="L3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3" style:family="paragraph" style:parent-style-name="Standard" style:list-style-name="L37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214" style:family="paragraph" style:parent-style-name="Standard" style:list-style-name="L60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215" style:family="paragraph" style:parent-style-name="Standard" style:list-style-name="L6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" fo:font-size="14pt" fo:language="ru" fo:country="RU" fo:font-style="italic" style:text-underline-style="none" fo:font-weight="normal" fo:background-color="transparent" style:font-name-asian="Arial CYR" style:font-size-asian="14pt" style:font-style-asian="italic" style:font-weight-asian="normal" style:font-name-complex="Arial CYR" style:font-size-complex="14pt" style:font-style-complex="italic" style:font-weight-complex="normal"/>
    </style:style>
    <style:style style:name="P216" style:family="paragraph" style:parent-style-name="Standard" style:list-style-name="L6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" fo:font-size="14pt" fo:language="ru" fo:country="RU" fo:font-style="italic" style:text-underline-style="none" fo:font-weight="bold" fo:background-color="transparent" style:font-name-asian="Arial CYR" style:font-size-asian="14pt" style:font-style-asian="italic" style:font-weight-asian="bold" style:font-name-complex="Arial CYR" style:font-size-complex="14pt" style:font-style-complex="italic" style:font-weight-complex="bold"/>
    </style:style>
    <style:style style:name="P217" style:family="paragraph" style:parent-style-name="Standard" style:list-style-name="L58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8" style:family="paragraph" style:parent-style-name="Standard" style:list-style-name="L59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9" style:family="paragraph" style:parent-style-name="Standard" style:list-style-name="L68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0" style:family="paragraph" style:parent-style-name="Standard" style:list-style-name="L7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1" style:family="paragraph" style:parent-style-name="Standard" style:list-style-name="L7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2" style:family="paragraph" style:parent-style-name="Standard" style:list-style-name="L59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23" style:family="paragraph" style:parent-style-name="Standard" style:list-style-name="L60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24" style:family="paragraph" style:parent-style-name="Standard" style:list-style-name="L58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25" style:family="paragraph" style:parent-style-name="Standard" style:list-style-name="L6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26" style:family="paragraph" style:parent-style-name="Standard" style:list-style-name="L67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27" style:family="paragraph" style:parent-style-name="Standard" style:list-style-name="L71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28" style:family="paragraph" style:parent-style-name="Standard" style:list-style-name="L72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29" style:family="paragraph" style:parent-style-name="Standard" style:list-style-name="L73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30" style:family="paragraph" style:parent-style-name="Standard" style:list-style-name="L74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31" style:family="paragraph" style:parent-style-name="Standard" style:list-style-name="L65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32" style:family="paragraph" style:parent-style-name="Standard" style:list-style-name="L58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33" style:family="paragraph" style:parent-style-name="Standard" style:list-style-name="L69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34" style:family="paragraph" style:parent-style-name="Standard" style:list-style-name="L73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235" style:family="paragraph" style:parent-style-name="Standard" style:list-style-name="L58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style:font-name="Times New Roman CYR" fo:font-size="14pt" fo:language="ru" fo:country="RU" fo:font-style="italic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236" style:family="paragraph" style:parent-style-name="Standard" style:list-style-name="L58">
      <style:paragraph-properties fo:margin-left="0.05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P237" style:family="paragraph" style:parent-style-name="Standard" style:list-style-name="L8">
      <style:paragraph-properties fo:margin-left="0.026cm" fo:margin-right="0cm" fo:text-align="justify" style:justify-single-word="false" fo:text-indent="-0.026cm" style:auto-text-indent="false">
        <style:tab-stops>
          <style:tab-stop style:position="0.609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8" style:family="paragraph" style:parent-style-name="Standard" style:list-style-name="L8">
      <style:paragraph-properties fo:margin-left="-0.079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39" style:family="paragraph" style:parent-style-name="Standard" style:list-style-name="L89" style:master-page-name="">
      <style:paragraph-properties fo:margin-left="-0.079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40" style:family="paragraph" style:parent-style-name="Standard" style:list-style-name="L8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1" style:family="paragraph" style:parent-style-name="Standard" style:list-style-name="L8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2" style:family="paragraph" style:parent-style-name="Standard" style:list-style-name="L8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3" style:family="paragraph" style:parent-style-name="Standard" style:list-style-name="L9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4" style:family="paragraph" style:parent-style-name="Standard" style:list-style-name="L10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5" style:family="paragraph" style:parent-style-name="Standard" style:list-style-name="L85">
      <style:paragraph-properties fo:margin-left="-0.026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6" style:family="paragraph" style:parent-style-name="Standard" style:list-style-name="L85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7" style:family="paragraph" style:parent-style-name="Standard" style:list-style-name="L85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8" style:family="paragraph" style:parent-style-name="Standard" style:list-style-name="L86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9" style:family="paragraph" style:parent-style-name="Standard" style:list-style-name="L91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0" style:family="paragraph" style:parent-style-name="Standard" style:list-style-name="L89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1" style:family="paragraph" style:parent-style-name="Standard" style:list-style-name="L85" style:master-page-name="">
      <style:paragraph-properties fo:margin-left="-0.026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252" style:family="paragraph" style:parent-style-name="Standard" style:list-style-name="L31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3" style:family="paragraph" style:parent-style-name="Standard" style:list-style-name="L40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4" style:family="paragraph" style:parent-style-name="Standard" style:list-style-name="L40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5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6" style:family="paragraph" style:parent-style-name="Standard" style:list-style-name="L75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7" style:family="paragraph" style:parent-style-name="Standard" style:list-style-name="L84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8" style:family="paragraph" style:parent-style-name="Standard" style:list-style-name="L7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9" style:family="paragraph" style:parent-style-name="Standard" style:list-style-name="L76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0" style:family="paragraph" style:parent-style-name="Standard" style:list-style-name="L7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1" style:family="paragraph" style:parent-style-name="Standard" style:list-style-name="L82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2" style:family="paragraph" style:parent-style-name="Standard" style:list-style-name="L83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3" style:family="paragraph" style:parent-style-name="Standard" style:list-style-name="L92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4" style:family="paragraph" style:parent-style-name="Standard" style:list-style-name="L95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5" style:family="paragraph" style:parent-style-name="Standard" style:list-style-name="L76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6" style:family="paragraph" style:parent-style-name="Standard" style:list-style-name="L7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7" style:family="paragraph" style:parent-style-name="Standard" style:list-style-name="L75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8" style:family="paragraph" style:parent-style-name="Standard" style:list-style-name="L80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9" style:family="paragraph" style:parent-style-name="Standard" style:list-style-name="L81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0" style:family="paragraph" style:parent-style-name="Standard" style:list-style-name="L86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1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2" style:family="paragraph" style:parent-style-name="Standard" style:list-style-name="L93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3" style:family="paragraph" style:parent-style-name="Standard" style:list-style-name="L96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4" style:family="paragraph" style:parent-style-name="Standard" style:list-style-name="L85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5" style:family="paragraph" style:parent-style-name="Standard" style:list-style-name="L8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6" style:family="paragraph" style:parent-style-name="Standard" style:list-style-name="L97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8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7" style:family="paragraph" style:parent-style-name="Standard" style:list-style-name="L40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8" style:family="paragraph" style:parent-style-name="Standard" style:list-style-name="L7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79" style:family="paragraph" style:parent-style-name="Standard" style:list-style-name="L76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80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81" style:family="paragraph" style:parent-style-name="Standard" style:list-style-name="L40">
      <style:paragraph-properties fo:margin-left="0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82" style:family="paragraph" style:parent-style-name="Standard" style:list-style-name="L42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83" style:family="paragraph" style:parent-style-name="Standard" style:list-style-name="L51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84" style:family="paragraph" style:parent-style-name="Standard" style:list-style-name="L7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85" style:family="paragraph" style:parent-style-name="Standard" style:list-style-name="L7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6" style:family="paragraph" style:parent-style-name="Standard" style:list-style-name="L8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7" style:family="paragraph" style:parent-style-name="Standard" style:list-style-name="L76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8" style:family="paragraph" style:parent-style-name="Standard" style:list-style-name="L77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89" style:family="paragraph" style:parent-style-name="Standard" style:list-style-name="L78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0" style:family="paragraph" style:parent-style-name="Standard" style:list-style-name="L7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1" style:family="paragraph" style:parent-style-name="Standard" style:list-style-name="L87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2" style:family="paragraph" style:parent-style-name="Standard" style:list-style-name="L79">
      <style:paragraph-properties fo:margin-left="0cm" fo:margin-right="0cm" fo:text-align="justify" style:justify-single-word="false" fo:text-indent="0cm" style:auto-text-indent="false">
        <style:tab-stops>
          <style:tab-stop style:position="0.466cm"/>
          <style:tab-stop style:position="0.508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93" style:family="paragraph" style:parent-style-name="Standard" style:list-style-name="L86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94" style:family="paragraph" style:parent-style-name="Standard" style:list-style-name="L87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95" style:family="paragraph" style:parent-style-name="Standard" style:list-style-name="L88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96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97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98" style:family="paragraph" style:parent-style-name="Standard" style:list-style-name="L97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99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background-color="#ffffff" style:font-size-asian="14pt" style:font-size-complex="14pt"/>
    </style:style>
    <style:style style:name="P300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fo:background-color="#ffffff" style:font-size-asian="14pt" style:font-size-complex="14pt"/>
    </style:style>
    <style:style style:name="P301" style:family="paragraph" style:parent-style-name="Standard" style:list-style-name="L97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4pt" style:font-size-asian="14pt" style:font-size-complex="14pt"/>
    </style:style>
    <style:style style:name="P302" style:family="paragraph" style:parent-style-name="Standard" style:list-style-name="L97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03" style:family="paragraph" style:parent-style-name="Standard" style:list-style-name="L55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bold" fo:background-color="transparent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304" style:family="paragraph" style:parent-style-name="Standard" style:list-style-name="L60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bold" fo:background-color="transparent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305" style:family="paragraph" style:parent-style-name="Standard" style:list-style-name="L60">
      <style:paragraph-properties fo:margin-left="0cm" fo:margin-right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06" style:family="paragraph" style:parent-style-name="Standard" style:list-style-name="L58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normal" fo:background-color="transparent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307" style:family="paragraph" style:parent-style-name="Standard" style:list-style-name="L58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fo:background-color="transparent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308" style:family="paragraph" style:parent-style-name="Standard" style:list-style-name="L97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9" style:family="paragraph" style:parent-style-name="Standard" style:list-style-name="L55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P310" style:family="paragraph" style:parent-style-name="Standard" style:list-style-name="L56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 CYR" fo:font-size="14pt" fo:language="ru" fo:country="RU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311" style:family="paragraph" style:parent-style-name="Standard" style:list-style-name="L56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 CYR" fo:font-size="14pt" fo:language="ru" fo:country="RU" fo:font-style="italic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12" style:family="paragraph" style:parent-style-name="Standard" style:list-style-name="L57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 CYR" fo:font-size="14pt" fo:language="ru" fo:country="RU" fo:font-style="italic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13" style:family="paragraph" style:parent-style-name="Standard" style:list-style-name="L56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P314" style:family="paragraph" style:parent-style-name="Standard" style:list-style-name="L57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P315" style:family="paragraph" style:parent-style-name="Standard" style:list-style-name="L61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P316" style:family="paragraph" style:parent-style-name="Standard" style:list-style-name="L97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 CYR" fo:font-size="14pt" fo:font-weight="bold" fo:background-color="transparent" style:font-name-asian="Times New Roman CYR" style:font-size-asian="14pt" style:font-weight-asian="bold" style:font-name-complex="Times New Roman CYR" style:font-size-complex="14pt" style:font-weight-complex="bold"/>
    </style:style>
    <style:style style:name="P317" style:family="paragraph" style:parent-style-name="Standard" style:list-style-name="L79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18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19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20" style:family="paragraph" style:parent-style-name="Standard" style:list-style-name="L89">
      <style:paragraph-properties fo:margin-left="0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</style:style>
    <style:style style:name="P321" style:family="paragraph" style:parent-style-name="Standard" style:list-style-name="L7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2" style:family="paragraph" style:parent-style-name="Standard" style:list-style-name="L8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7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3" style:family="paragraph" style:parent-style-name="Standard" style:list-style-name="L7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4" style:family="paragraph" style:parent-style-name="Standard" style:list-style-name="L8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5" style:family="paragraph" style:parent-style-name="Standard" style:list-style-name="L86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6" style:family="paragraph" style:parent-style-name="Standard" style:list-style-name="L89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7" style:family="paragraph" style:parent-style-name="Standard" style:list-style-name="L9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  <style:tab-stop style:position="0.8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8" style:family="paragraph" style:parent-style-name="Standard" style:list-style-name="L9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9" style:family="paragraph" style:parent-style-name="Standard" style:list-style-name="L8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0" style:family="paragraph" style:parent-style-name="Standard" style:list-style-name="L8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1" style:family="paragraph" style:parent-style-name="Standard" style:list-style-name="L8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2" style:family="paragraph" style:parent-style-name="Standard" style:list-style-name="L79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33" style:family="paragraph" style:parent-style-name="Standard" style:list-style-name="L86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34" style:family="paragraph" style:parent-style-name="Standard" style:list-style-name="L89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35" style:family="paragraph" style:parent-style-name="Standard" style:list-style-name="L9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36" style:family="paragraph" style:parent-style-name="Standard" style:list-style-name="L8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fo:background-color="#ffff00" style:font-size-asian="14pt" style:font-style-asian="italic" style:font-weight-asian="bold" style:font-size-complex="14pt" style:font-style-complex="italic" style:font-weight-complex="bold"/>
    </style:style>
    <style:style style:name="P337" style:family="paragraph" style:parent-style-name="Standard" style:list-style-name="L90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fo:font-size="14pt" fo:background-color="#ffffff" style:font-size-asian="14pt" style:font-size-complex="14pt"/>
    </style:style>
    <style:style style:name="P338" style:family="paragraph" style:parent-style-name="Standard" style:list-style-name="L9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339" style:family="paragraph" style:parent-style-name="Standard" style:list-style-name="L9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0" style:family="paragraph" style:parent-style-name="Standard" style:list-style-name="L9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fo:font-size="14pt" style:font-size-asian="14pt" style:font-size-complex="14pt"/>
    </style:style>
    <style:style style:name="P341" style:family="paragraph" style:parent-style-name="Standard" style:list-style-name="L79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0.635cm"/>
        </style:tab-stops>
      </style:paragraph-properties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2" style:family="paragraph" style:parent-style-name="Standard" style:list-style-name="L8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3" style:family="paragraph" style:parent-style-name="Standard" style:list-style-name="L86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4" style:family="paragraph" style:parent-style-name="Standard" style:list-style-name="L8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45" style:family="paragraph" style:parent-style-name="Standard" style:list-style-name="L9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46" style:family="paragraph" style:parent-style-name="Standard" style:list-style-name="L86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style:font-name="Times New Roman CYR" fo:font-size="14pt" fo:language="ru" fo:country="RU" fo:font-style="italic" style:text-underline-style="none" fo:font-weight="bold" fo:background-color="transparent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47" style:family="paragraph" style:parent-style-name="Standard" style:list-style-name="L35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8" style:family="paragraph" style:parent-style-name="Standard" style:list-style-name="L41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9" style:family="paragraph" style:parent-style-name="Standard" style:list-style-name="L42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0" style:family="paragraph" style:parent-style-name="Standard" style:list-style-name="L43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1" style:family="paragraph" style:parent-style-name="Standard" style:list-style-name="L44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2" style:family="paragraph" style:parent-style-name="Standard" style:list-style-name="L45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3" style:family="paragraph" style:parent-style-name="Standard" style:list-style-name="L46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4" style:family="paragraph" style:parent-style-name="Standard" style:list-style-name="L47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5" style:family="paragraph" style:parent-style-name="Standard" style:list-style-name="L48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6" style:family="paragraph" style:parent-style-name="Standard" style:list-style-name="L49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7" style:family="paragraph" style:parent-style-name="Standard" style:list-style-name="L52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58" style:family="paragraph" style:parent-style-name="Standard" style:list-style-name="L35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9" style:family="paragraph" style:parent-style-name="Standard" style:list-style-name="L62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0" style:family="paragraph" style:parent-style-name="Standard" style:list-style-name="L63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1" style:family="paragraph" style:parent-style-name="Standard" style:list-style-name="L64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2" style:family="paragraph" style:parent-style-name="Standard" style:list-style-name="L66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3" style:family="paragraph" style:parent-style-name="Standard" style:list-style-name="L70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4" style:family="paragraph" style:parent-style-name="Standard" style:list-style-name="L50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5" style:family="paragraph" style:parent-style-name="Standard" style:list-style-name="L53">
      <style:paragraph-properties fo:margin-left="0cm" fo:margin-right="0cm" fo:text-align="justify" style:justify-single-word="false" fo:text-indent="0.979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6" style:family="paragraph" style:parent-style-name="Standard" style:list-style-name="L65">
      <style:paragraph-properties fo:margin-left="-0.026cm" fo:margin-right="0cm" fo:text-align="justify" style:justify-single-word="false" fo:text-indent="-2.54cm" style:auto-text-indent="false">
        <style:tab-stops>
          <style:tab-stop style:position="0.82cm"/>
          <style:tab-stop style:position="1.402cm"/>
        </style:tab-stops>
      </style:paragraph-properties>
      <style:text-properties fo:background-color="transparent"/>
    </style:style>
    <style:style style:name="P367" style:family="paragraph" style:parent-style-name="Standard" style:list-style-name="L75" style:master-page-name="">
      <style:paragraph-properties fo:margin-left="-0.021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8" style:family="paragraph" style:parent-style-name="Standard" style:list-style-name="L85" style:master-page-name="">
      <style:paragraph-properties fo:margin-left="-0.021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9" style:family="paragraph" style:parent-style-name="Standard" style:list-style-name="L79" style:master-page-name="">
      <style:paragraph-properties fo:margin-left="-0.021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70" style:family="paragraph" style:parent-style-name="Standard" style:list-style-name="L75">
      <style:paragraph-properties fo:margin-left="-0.02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1" style:family="paragraph" style:parent-style-name="Standard" style:list-style-name="L75">
      <style:paragraph-properties fo:margin-left="-0.02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2" style:family="paragraph" style:parent-style-name="Standard" style:list-style-name="L79">
      <style:paragraph-properties fo:margin-left="-0.021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73" style:family="paragraph" style:parent-style-name="Standard" style:list-style-name="L75">
      <style:paragraph-properties fo:margin-left="-0.02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bold" fo:background-color="#ffffff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374" style:family="paragraph" style:parent-style-name="Standard" style:list-style-name="L75">
      <style:paragraph-properties fo:margin-left="-0.02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loext:opacity="100%" style:font-name="Times New Roman CYR" fo:font-size="14pt" fo:language="ru" fo:country="RU" fo:font-style="italic" style:text-underline-style="none" fo:font-weight="bold" fo:background-color="#ffffff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75" style:family="paragraph" style:parent-style-name="Standard" style:list-style-name="L79">
      <style:paragraph-properties fo:margin-left="-0.021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color="#000000" loext:opacity="100%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76" style:family="paragraph" style:parent-style-name="Standard" style:list-style-name="L75" style:master-page-name="">
      <style:paragraph-properties fo:margin-left="0.021cm" fo:margin-right="0cm" fo:text-align="justify" style:justify-single-word="false" fo:text-indent="0cm" style:auto-text-indent="false" style:page-number="auto">
        <style:tab-stops>
          <style:tab-stop style:position="0cm"/>
          <style:tab-stop style:position="0.8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7" style:family="paragraph" style:parent-style-name="Standard" style:list-style-name="L85" style:master-page-name="">
      <style:paragraph-properties fo:margin-left="0.021cm" fo:margin-right="0cm" fo:text-align="justify" style:justify-single-word="false" fo:text-indent="0cm" style:auto-text-indent="false" style:page-number="auto">
        <style:tab-stops>
          <style:tab-stop style:position="0cm"/>
          <style:tab-stop style:position="0.8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8" style:family="paragraph" style:parent-style-name="Standard" style:list-style-name="L75" style:master-page-name="">
      <style:paragraph-properties fo:text-align="justify" style:justify-single-word="false" style:page-number="auto">
        <style:tab-stops>
          <style:tab-stop style:position="1.7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79" style:family="paragraph" style:parent-style-name="Standard" style:list-style-name="L85" style:master-page-name="">
      <style:paragraph-properties fo:text-align="justify" style:justify-single-word="false" style:page-number="auto">
        <style:tab-stops>
          <style:tab-stop style:position="1.7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80" style:family="paragraph" style:parent-style-name="Standard" style:list-style-name="L75" style:master-page-name="">
      <style:paragraph-properties fo:margin-left="0.042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81" style:family="paragraph" style:parent-style-name="Standard" style:list-style-name="L75">
      <style:paragraph-properties fo:margin-left="0.042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82" style:family="paragraph" style:parent-style-name="Standard" style:list-style-name="L85">
      <style:paragraph-properties fo:margin-left="0.042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383" style:family="paragraph" style:parent-style-name="Standard" style:list-style-name="L75">
      <style:paragraph-properties fo:margin-left="0.042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4" style:family="paragraph" style:parent-style-name="Standard" style:list-style-name="L85">
      <style:paragraph-properties fo:margin-left="0.042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5" style:family="paragraph" style:parent-style-name="Standard" style:list-style-name="L85">
      <style:paragraph-properties fo:margin-left="0.042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386" style:family="paragraph" style:parent-style-name="Standard" style:list-style-name="L76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7" style:family="paragraph" style:parent-style-name="Standard" style:list-style-name="L86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8" style:family="paragraph" style:parent-style-name="Standard" style:list-style-name="L76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9" style:family="paragraph" style:parent-style-name="Standard" style:list-style-name="L86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0" style:family="paragraph" style:parent-style-name="Standard" style:list-style-name="L76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91" style:family="paragraph" style:parent-style-name="Standard" style:list-style-name="L86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92" style:family="paragraph" style:parent-style-name="Standard" style:list-style-name="L76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93" style:family="paragraph" style:parent-style-name="Standard" style:list-style-name="L86">
      <style:paragraph-properties fo:margin-left="0cm" fo:margin-right="0cm" fo:text-align="justify" style:justify-single-word="false" fo:text-indent="4.001cm" style:auto-text-indent="false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394" style:family="paragraph" style:parent-style-name="Standard" style:list-style-name="L85" style:master-page-name="">
      <style:paragraph-properties fo:margin-left="-0.053cm" fo:margin-right="0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5" style:family="paragraph" style:parent-style-name="Standard" style:list-style-name="L85" style:master-page-name="">
      <style:paragraph-properties fo:margin-left="-0.03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6" style:family="paragraph" style:parent-style-name="Standard" style:list-style-name="L97" style:master-page-name="">
      <style:paragraph-properties fo:margin-left="-0.03cm" fo:margin-right="0cm" fo:text-align="justify" style:justify-single-word="false" fo:text-indent="0cm" style:auto-text-indent="false" style:page-number="auto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7" style:family="paragraph" style:parent-style-name="Standard" style:list-style-name="L89" style:master-page-name="">
      <style:paragraph-properties fo:margin-left="-0.03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398" style:family="paragraph" style:parent-style-name="Standard" style:list-style-name="L97" style:master-page-name="">
      <style:paragraph-properties fo:margin-left="-0.03cm" fo:margin-right="0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fo:font-size="14pt" style:font-size-asian="14pt" style:font-size-complex="14pt"/>
    </style:style>
    <style:style style:name="P399" style:family="paragraph" style:parent-style-name="Standard" style:list-style-name="L86" style:master-page-name="">
      <style:paragraph-properties fo:margin-left="-0.03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0" style:family="paragraph" style:parent-style-name="Standard" style:list-style-name="L86" style:master-page-name="">
      <style:paragraph-properties fo:margin-left="-0.03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401" style:family="paragraph" style:parent-style-name="Standard" style:list-style-name="L85">
      <style:paragraph-properties fo:margin-left="-0.0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2" style:family="paragraph" style:parent-style-name="Standard" style:list-style-name="L97">
      <style:paragraph-properties fo:margin-left="-0.0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3" style:family="paragraph" style:parent-style-name="Standard" style:list-style-name="L97">
      <style:paragraph-properties fo:margin-left="-0.03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font-size="14pt" style:font-size-asian="14pt" style:font-size-complex="14pt"/>
    </style:style>
    <style:style style:name="P404" style:family="paragraph" style:parent-style-name="Standard" style:list-style-name="L97">
      <style:paragraph-properties fo:margin-left="-0.0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05" style:family="paragraph" style:parent-style-name="Standard" style:list-style-name="L97">
      <style:paragraph-properties fo:margin-left="-0.03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6" style:family="paragraph" style:parent-style-name="Standard" style:list-style-name="L86">
      <style:paragraph-properties fo:margin-left="-0.03cm" fo:margin-right="0cm" fo:text-align="justify" style:justify-single-word="false" fo:text-indent="0cm" style:auto-text-indent="false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07" style:family="paragraph" style:parent-style-name="Standard" style:list-style-name="L97">
      <style:paragraph-properties fo:margin-left="-0.03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08" style:family="paragraph" style:parent-style-name="Standard" style:list-style-name="L86" style:master-page-name="">
      <style:paragraph-properties fo:margin-left="0.03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09" style:family="paragraph" style:parent-style-name="Standard" style:list-style-name="L86" style:master-page-name="">
      <style:paragraph-properties fo:margin-left="0.03cm" fo:margin-right="0cm" fo:text-align="justify" style:justify-single-word="false" fo:text-indent="0cm" style:auto-text-indent="false" style:page-number="auto">
        <style:tab-stops>
          <style:tab-stop style:position="0.82cm"/>
          <style:tab-stop style:position="1.402cm"/>
        </style:tab-stops>
      </style:paragraph-properties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0" style:family="paragraph" style:parent-style-name="Standard" style:list-style-name="L97" style:master-page-name="">
      <style:paragraph-properties fo:margin-left="0.03cm" fo:margin-right="0cm" fo:text-align="justify" style:justify-single-word="false" fo:text-indent="0cm" style:auto-text-indent="false" style:page-number="auto">
        <style:tab-stops>
          <style:tab-stop style:position="0.617cm"/>
        </style:tab-stops>
      </style:paragraph-properties>
      <style:text-properties fo:font-size="14pt" style:font-size-asian="14pt" style:font-size-complex="14pt"/>
    </style:style>
    <style:style style:name="P411" style:family="paragraph" style:parent-style-name="Standard" style:list-style-name="L97" style:master-page-name="">
      <style:paragraph-properties fo:margin-left="0.03cm" fo:margin-right="0cm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fo:font-size="14pt" fo:language="ru" fo:country="RU" fo:font-style="italic" style:text-underline-style="none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412" style:family="paragraph" style:parent-style-name="Standard" style:list-style-name="L97" style:master-page-name="">
      <style:paragraph-properties fo:margin-left="0.03cm" fo:margin-right="0cm" fo:text-align="justify" style:justify-single-word="false" fo:text-indent="0cm" style:auto-text-indent="false" style:page-number="auto">
        <style:tab-stops>
          <style:tab-stop style:position="0.617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13" style:family="paragraph" style:parent-style-name="Standard" style:list-style-name="L97">
      <style:paragraph-properties fo:margin-left="0.03cm" fo:margin-right="0cm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loext:opacity="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14" style:family="paragraph" style:parent-style-name="Standard" style:list-style-name="L89" style:master-page-name="">
      <style:paragraph-properties fo:margin-left="0.026cm" fo:margin-right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5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6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normal" officeooo:paragraph-rsid="0012bf11" style:font-size-asian="14pt" style:font-style-asian="normal" style:font-weight-asian="normal" style:font-size-complex="14pt" style:font-style-complex="normal" style:font-weight-complex="normal"/>
    </style:style>
    <style:style style:name="P417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normal" officeooo:paragraph-rsid="0013ab29" style:font-size-asian="14pt" style:font-style-asian="normal" style:font-weight-asian="normal" style:font-size-complex="14pt" style:font-style-complex="normal" style:font-weight-complex="normal"/>
    </style:style>
    <style:style style:name="P418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normal" officeooo:paragraph-rsid="00143356" style:font-size-asian="14pt" style:font-style-asian="normal" style:font-weight-asian="normal" style:font-size-complex="14pt" style:font-style-complex="normal" style:font-weight-complex="normal"/>
    </style:style>
    <style:style style:name="P419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420" style:family="paragraph" style:parent-style-name="Standard" style:list-style-name="L101">
      <style:paragraph-properties fo:margin-left="0.026cm" fo:margin-right="0cm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normal" officeooo:paragraph-rsid="0013ab29" style:font-size-asian="14pt" style:font-style-asian="normal" style:font-weight-asian="normal" style:font-size-complex="14pt" style:font-style-complex="normal" style:font-weight-complex="normal"/>
    </style:style>
    <style:style style:name="P421" style:family="paragraph" style:parent-style-name="Standard" style:list-style-name="L101">
      <style:paragraph-properties fo:margin-left="0.026cm" fo:margin-right="0cm" fo:text-align="justify" style:justify-single-word="false" fo:text-indent="0cm" style:auto-text-indent="false">
        <style:tab-stops>
          <style:tab-stop style:position="-0.079cm"/>
        </style:tab-stops>
      </style:paragraph-properties>
      <style:text-properties fo:font-size="14pt" fo:language="ru" fo:country="RU" fo:font-style="normal" style:text-underline-style="none" fo:font-weight="normal" officeooo:paragraph-rsid="0014b2de" style:font-size-asian="14pt" style:font-style-asian="normal" style:font-weight-asian="normal" style:font-size-complex="14pt" style:font-style-complex="normal" style:font-weight-complex="normal"/>
    </style:style>
    <style:style style:name="P422" style:family="paragraph" style:parent-style-name="Standard" style:list-style-name="L97">
      <style:paragraph-properties fo:margin-left="0.08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3" style:family="paragraph" style:parent-style-name="Standard" style:list-style-name="L97" style:master-page-name="">
      <style:paragraph-properties fo:margin-left="0.088cm" fo:margin-right="0cm" fo:text-align="justify" style:justify-single-word="false" fo:text-indent="0cm" style:auto-text-indent="false" style:page-number="auto">
        <style:tab-stops>
          <style:tab-stop style:position="0cm"/>
          <style:tab-stop style:position="0.82cm"/>
          <style:tab-stop style:position="1.402cm"/>
        </style:tab-stops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7ba8" style:font-style-asian="italic" style:font-style-complex="italic"/>
    </style:style>
    <style:style style:name="T3" style:family="text">
      <style:text-properties fo:font-style="italic" officeooo:rsid="0013ab29" style:font-style-asian="italic" style:font-style-complex="italic"/>
    </style:style>
    <style:style style:name="T4" style:family="text">
      <style:text-properties fo:font-style="italic" officeooo:rsid="00143356" style:font-style-asian="italic" style:font-style-complex="italic"/>
    </style:style>
    <style:style style:name="T5" style:family="text">
      <style:text-properties fo:font-style="italic" officeooo:rsid="0014b2de" style:font-style-asian="italic" style:font-style-complex="italic"/>
    </style:style>
    <style:style style:name="T6" style:family="text">
      <style:text-properties fo:font-style="italic" style:font-style-asian="italic" style:font-name-complex="Arial" style:font-style-complex="italic"/>
    </style:style>
    <style:style style:name="T7" style:family="text">
      <style:text-properties fo:font-style="italic" style:font-style-asian="italic" style:font-name-complex="Arial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background-color="#ffffff" loext:char-shading-value="0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normal" style:font-style-asian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font-weight-complex="bold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style:font-name-asian="Arial CYR" style:font-style-asian="normal" style:font-weight-asian="bold" style:font-name-complex="Arial CYR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background-color="#ffffff" loext:char-shading-value="0" style:font-style-asian="normal" style:font-style-complex="normal"/>
    </style:style>
    <style:style style:name="T22" style:family="text">
      <style:text-properties fo:font-style="normal" style:font-name-asian="Arial CYR" style:font-style-asian="normal" style:font-name-complex="Arial CYR" style:font-style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style-complex="italic" style:font-weight-complex="bold"/>
    </style:style>
    <style:style style:name="T27" style:family="text">
      <style:text-properties fo:font-weight="bold" fo:background-color="#ffffff" loext:char-shading-value="0" style:font-weight-asian="bold" style:font-style-complex="italic" style:font-weight-complex="bold"/>
    </style:style>
    <style:style style:name="T28" style:family="text">
      <style:text-properties fo:font-weight="bold" fo:background-color="#ffffff" loext:char-shading-value="0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loext:char-shading-value="0" style:font-weight-asian="normal" style:font-weight-complex="normal"/>
    </style:style>
    <style:style style:name="T31" style:family="text">
      <style:text-properties fo:font-weight="normal" fo:background-color="#ffffff" loext:char-shading-value="0" style:font-weight-asian="normal" style:font-weight-complex="bold"/>
    </style:style>
    <style:style style:name="T32" style:family="text">
      <style:text-properties style:font-name="Times New Roman CYR" style:font-name-asian="Times New Roman CYR" style:font-name-complex="Times New Roman CYR" style:font-weight-complex="bold"/>
    </style:style>
    <style:style style:name="T33" style:family="text">
      <style:text-properties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fo:language="ru" fo:country="RU" fo:font-style="italic" style:text-underline-style="none" fo:font-weight="normal" officeooo:rsid="0012bf11" style:font-style-asian="italic" style:font-weight-asian="normal" style:font-style-complex="italic" style:font-weight-complex="normal"/>
    </style:style>
    <style:style style:name="T37" style:family="text">
      <style:text-properties fo:language="ru" fo:country="RU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language="ru" fo:country="RU" fo:font-style="italic" style:text-underline-style="none" fo:font-weight="normal" fo:background-color="#ffffff" loext:char-shading-value="0" style:font-style-asian="italic" style:font-weight-asian="normal" style:font-name-complex="Arial" style:font-style-complex="italic" style:font-weight-complex="normal"/>
    </style:style>
    <style:style style:name="T39" style:family="text">
      <style:text-properties fo:language="ru" fo:country="RU"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4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style:text-underline-style="none" fo:font-weight="normal" officeooo:rsid="0012bf11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language="ru" fo:country="RU" fo:font-style="normal" style:text-underline-style="none" fo:font-weight="normal" fo:background-color="transparent" loext:char-shading-value="0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language="ru" fo:country="RU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ru" fo:country="RU" fo:font-weight="bold" style:font-weight-asian="bold" style:font-weight-complex="bold"/>
    </style:style>
    <style:style style:name="T52" style:family="text">
      <style:text-properties fo:language="ru" fo:country="RU" style:text-underline-style="none" fo:font-weight="normal" style:font-weight-asian="normal" style:font-weight-complex="normal"/>
    </style:style>
    <style:style style:name="T53" style:family="text">
      <style:text-properties fo:color="#000000" loext:opacity="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fo:color="#000000" loext:opacity="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bold"/>
    </style:style>
    <style:style style:name="T55" style:family="text">
      <style:text-properties fo:color="#000000" loext:opacity="100%"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56" style:family="text">
      <style:text-properties fo:color="#000000" loext:opacity="100%" style:font-name="Times New Roman" fo:language="ru" fo:country="RU" fo:font-style="normal" style:text-underline-style="none" fo:font-weight="normal" fo:background-color="#ffffff" loext:char-shading-value="0" style:font-name-asian="Arial CYR" style:font-style-asian="normal" style:font-weight-asian="normal" style:font-name-complex="Arial CYR" style:font-style-complex="normal" style:font-weight-complex="bold"/>
    </style:style>
    <style:style style:name="T57" style:family="text">
      <style:text-properties fo:color="#000000" loext:opacity="100%" style:font-name="Times New Roman" fo:language="ru" fo:country="RU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loext:opacity="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style:font-name="Times New Roman" fo:language="ru" fo:country="RU" fo:font-style="normal" style:text-underline-style="none" style:font-name-asian="Arial CYR" style:font-style-asian="normal" style:font-name-complex="Arial CYR" style:font-style-complex="normal"/>
    </style:style>
    <style:style style:name="T60" style:family="text">
      <style:text-properties fo:color="#000000" loext:opacity="100%" style:font-name="Times New Roman" fo:language="ru" fo:country="RU" fo:font-style="normal" style:text-underline-style="none" style:font-name-asian="Arial CYR" style:font-style-asian="normal" style:font-weight-asian="normal" style:font-name-complex="Arial CYR" style:font-style-complex="normal" style:font-weight-complex="normal"/>
    </style:style>
    <style:style style:name="T61" style:family="text">
      <style:text-properties fo:color="#000000" loext:opacity="100%" style:font-name="Times New Roman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62" style:family="text">
      <style:text-properties fo:color="#000000" loext:opacity="100%" style:font-name="Times New Roman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3" style:family="text">
      <style:text-properties fo:color="#000000" loext:opacity="100%" style:font-name="Times New Roman" fo:language="ru" fo:country="RU" fo:font-style="normal" style:text-underline-style="none" fo:font-weight="bold" fo:background-color="transparent" loext:char-shading-value="0" style:font-name-asian="Times New Roman CYR" style:font-style-asian="normal" style:font-weight-asian="bold" style:font-name-complex="Times New Roman CYR" style:font-style-complex="normal" style:font-weight-complex="bold"/>
    </style:style>
    <style:style style:name="T64" style:family="text">
      <style:text-properties fo:color="#000000" loext:opacity="100%" style:font-name="Times New Roman" fo:language="ru" fo:country="RU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65" style:family="text">
      <style:text-properties fo:color="#000000" loext:opacity="100%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66" style:family="text">
      <style:text-properties fo:color="#000000" loext:opacity="100%" style:font-name="Times New Roman" fo:language="ru" fo:country="RU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67" style:family="text">
      <style:text-properties fo:color="#000000" loext:opacity="100%" style:font-name="Times New Roman" fo:language="ru" fo:country="RU" fo:font-style="normal" style:text-underline-style="none" fo:background-color="transparent" loext:char-shading-value="0" style:font-name-asian="Times New Roman CYR" style:font-style-asian="normal" style:font-name-complex="Times New Roman CYR" style:font-style-complex="normal"/>
    </style:style>
    <style:style style:name="T68" style:family="text">
      <style:text-properties fo:color="#000000" loext:opacity="100%"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69" style:family="text">
      <style:text-properties fo:color="#000000" loext:opacity="100%" style:font-name="Times New Roman" fo:language="ru" fo:country="RU" fo:font-style="normal" style:font-name-asian="Arial CYR" style:font-style-asian="normal" style:font-name-complex="Arial CYR" style:font-style-complex="normal"/>
    </style:style>
    <style:style style:name="T70" style:family="text">
      <style:text-properties fo:color="#000000" loext:opacity="100%"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71" style:family="text">
      <style:text-properties fo:color="#000000" loext:opacity="100%" style:font-name="Times New Roman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72" style:family="text">
      <style:text-properties fo:color="#000000" loext:opacity="100%" style:font-name="Times New Roman" fo:language="ru" fo:country="RU" fo:font-style="italic" style:text-underline-style="none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73" style:family="text">
      <style:text-properties fo:color="#000000" loext:opacity="100%" style:font-name="Times New Roman" fo:language="ru" fo:country="RU" fo:font-style="italic" style:text-underline-style="none" fo:font-weight="normal" fo:background-color="transparent" loext:char-shading-value="0" style:font-name-asian="Times New Roman CYR" style:font-style-asian="italic" style:font-weight-asian="normal" style:font-name-complex="Times New Roman CYR" style:font-style-complex="italic" style:font-weight-complex="normal"/>
    </style:style>
    <style:style style:name="T74" style:family="text">
      <style:text-properties fo:color="#000000" loext:opacity="100%" style:font-name="Times New Roman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75" style:family="text">
      <style:text-properties fo:color="#000000" loext:opacity="100%" style:font-name="Times New Roman" fo:language="ru" fo:country="RU" fo:font-style="italic" style:text-underline-style="none" fo:font-weight="bold" style:font-name-asian="Arial CYR" style:font-style-asian="italic" style:font-weight-asian="normal" style:font-name-complex="Arial CYR" style:font-style-complex="italic" style:font-weight-complex="normal"/>
    </style:style>
    <style:style style:name="T76" style:family="text">
      <style:text-properties fo:color="#000000" loext:opacity="100%" style:font-name="Times New Roman" fo:language="ru" fo:country="RU" style:text-underline-style="none" style:font-name-asian="Arial CYR" style:font-name-complex="Arial CYR"/>
    </style:style>
    <style:style style:name="T77" style:family="text">
      <style:text-properties fo:color="#000000" loext:opacity="100%" style:font-name="Times New Roman" fo:language="ru" fo:country="RU" style:text-underline-style="none" style:font-name-asian="Times New Roman CYR" style:font-name-complex="Times New Roman CYR"/>
    </style:style>
    <style:style style:name="T78" style:family="text">
      <style:text-properties fo:color="#000000" loext:opacity="100%" style:font-name="Times New Roman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79" style:family="text">
      <style:text-properties fo:color="#000000" loext:opacity="100%" style:font-name="Times New Roman" fo:font-style="normal" style:text-underline-style="none" style:font-name-asian="Arial CYR" style:font-style-asian="normal" style:font-name-complex="Arial CYR" style:font-style-complex="normal"/>
    </style:style>
    <style:style style:name="T80" style:family="text">
      <style:text-properties fo:color="#000000" loext:opacity="100%" style:font-name="Times New Roman" fo:font-style="normal" style:font-name-asian="Arial CYR" style:font-style-asian="normal" style:font-name-complex="Arial CYR" style:font-style-complex="normal"/>
    </style:style>
    <style:style style:name="T81" style:family="text">
      <style:text-properties fo:color="#000000" loext:opacity="100%" style:font-name="Times New Roman" fo:font-style="normal" style:font-name-asian="Times New Roman CYR" style:font-style-asian="normal" style:font-name-complex="Times New Roman CYR" style:font-style-complex="normal"/>
    </style:style>
    <style:style style:name="T82" style:family="text">
      <style:text-properties fo:color="#000000" loext:opacity="100%" style:font-name="Times New Roman" fo:font-style="normal" style:font-name-asian="Times New Roman CYR" style:font-style-asian="normal" style:font-name-complex="Arial" style:font-style-complex="normal"/>
    </style:style>
    <style:style style:name="T83" style:family="text">
      <style:text-properties fo:color="#000000" loext:opacity="100%" style:font-name="Times New Roman" fo:font-style="normal" fo:font-weight="bold" style:font-name-asian="Times New Roman CYR" style:font-style-asian="normal" style:font-weight-asian="bold" style:font-name-complex="Arial" style:font-style-complex="normal" style:font-weight-complex="bold"/>
    </style:style>
    <style:style style:name="T84" style:family="text">
      <style:text-properties fo:color="#000000" loext:opacity="100%" style:font-name="Times New Roman" fo:font-weight="bold" style:font-name-asian="Arial CYR" style:font-weight-asian="bold" style:font-name-complex="Arial CYR" style:font-weight-complex="bold"/>
    </style:style>
    <style:style style:name="T85" style:family="text">
      <style:text-properties fo:color="#000000" loext:opacity="100%" style:font-name="Times New Roman" fo:font-weight="bold" fo:background-color="transparent" loext:char-shading-value="0" style:font-name-asian="Times New Roman CYR" style:font-weight-asian="bold" style:font-name-complex="Times New Roman" style:font-weight-complex="bold"/>
    </style:style>
    <style:style style:name="T86" style:family="text">
      <style:text-properties fo:color="#000000" loext:opacity="100%" style:font-name="Times New Roman" fo:font-weight="bold" style:font-name-asian="Times New Roman CYR" style:font-weight-asian="bold" style:font-name-complex="Times New Roman" style:font-weight-complex="bold"/>
    </style:style>
    <style:style style:name="T87" style:family="text">
      <style:text-properties fo:color="#000000" loext:opacity="100%" style:font-name="Times New Roman" style:font-name-asian="Arial CYR" style:font-name-complex="Arial CYR"/>
    </style:style>
    <style:style style:name="T88" style:family="text">
      <style:text-properties fo:color="#000000" loext:opacity="100%" style:font-name="Times New Roman" style:font-name-asian="Times New Roman CYR" style:font-name-complex="Times New Roman CYR"/>
    </style:style>
    <style:style style:name="T89" style:family="text">
      <style:text-properties fo:color="#000000" loext:opacity="100%" style:font-name="Times New Roman" style:font-name-asian="Times New Roman CYR" style:font-name-complex="Times New Roman CYR" style:font-weight-complex="bold"/>
    </style:style>
    <style:style style:name="T90" style:family="text">
      <style:text-properties fo:color="#000000" loext:opacity="100%" style:font-name="Times New Roman" style:font-name-asian="Times New Roman CYR" style:font-name-complex="Times New Roman" style:font-weight-complex="bold"/>
    </style:style>
    <style:style style:name="T91" style:family="text">
      <style:text-properties fo:color="#000000" loext:opacity="100%" style:font-name="Times New Roman" style:font-name-asian="Times New Roman CYR" style:font-name-complex="Arial"/>
    </style:style>
    <style:style style:name="T92" style:family="text">
      <style:text-properties fo:color="#000000" loext:opacity="100%" style:font-name="Times New Roman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93" style:family="text">
      <style:text-properties fo:color="#000000" loext:opacity="100%" style:font-name="Times New Roman" fo:font-size="14pt" fo:language="ru" fo:country="RU" fo:font-style="italic" style:text-underline-style="none" fo:font-weight="normal" style:font-name-asian="Arial CYR" style:font-size-asian="14pt" style:font-style-asian="italic" style:font-weight-asian="normal" style:font-name-complex="Arial CYR" style:font-size-complex="14pt" style:font-style-complex="italic" style:font-weight-complex="normal"/>
    </style:style>
    <style:style style:name="T94" style:family="text">
      <style:text-properties fo:color="#000000" loext:opacity="100%" style:font-name="Times New Roman" fo:background-color="transparent" loext:char-shading-value="0" style:font-name-asian="Times New Roman CYR" style:font-name-complex="Times New Roman CYR"/>
    </style:style>
    <style:style style:name="T95" style:family="text">
      <style:text-properties fo:color="#000000" loext:opacity="100%" style:font-name="Times New Roman" fo:background-color="transparent" loext:char-shading-value="0" style:font-name-asian="Times New Roman CYR" style:font-name-complex="Times New Roman CYR" style:font-weight-complex="bold"/>
    </style:style>
    <style:style style:name="T96" style:family="text">
      <style:text-properties fo:color="#000000" loext:opacity="100%" style:font-name="Times New Roman" fo:background-color="transparent" loext:char-shading-value="0" style:font-name-asian="Times New Roman CYR" style:font-name-complex="Times New Roman" style:font-weight-complex="bold"/>
    </style:style>
    <style:style style:name="T97" style:family="text">
      <style:text-properties fo:color="#000000" loext:opacity="100%" style:font-name="Times New Roman" fo:font-style="italic" fo:background-color="transparent" loext:char-shading-value="0" style:font-name-asian="Times New Roman CYR" style:font-style-asian="italic" style:font-name-complex="Times New Roman CYR" style:font-style-complex="italic" style:font-weight-complex="bold"/>
    </style:style>
    <style:style style:name="T98" style:family="text">
      <style:text-properties fo:color="#000000" loext:opacity="100%" style:font-name="Times New Roman" fo:font-style="italic" fo:background-color="transparent" loext:char-shading-value="0" style:font-name-asian="Times New Roman CYR" style:font-style-asian="italic" style:font-name-complex="Times New Roman" style:font-style-complex="italic" style:font-weight-complex="bold"/>
    </style:style>
    <style:style style:name="T99" style:family="text">
      <style:text-properties fo:color="#000000" loext:opacity="100%" style:font-name="Times New Roman" fo:font-style="italic" style:font-name-asian="Times New Roman CYR" style:font-style-asian="italic" style:font-name-complex="Times New Roman" style:font-style-complex="italic" style:font-weight-complex="bold"/>
    </style:style>
    <style:style style:name="T100" style:family="text">
      <style:text-properties fo:color="#000000" loext:opacity="100%" style:font-name="Times New Roman" fo:font-style="italic" style:font-name-asian="Times New Roman CYR" style:font-style-asian="italic" style:font-name-complex="Times New Roman CYR" style:font-style-complex="italic" style:font-weight-complex="bold"/>
    </style:style>
    <style:style style:name="T101" style:family="text">
      <style:text-properties fo:color="#000000" loext:opacity="100%" style:font-name="Times New Roman" fo:background-color="#ffffff" loext:char-shading-value="0" style:font-name-asian="Arial CYR" style:font-name-complex="Arial CYR"/>
    </style:style>
    <style:style style:name="T102" style:family="text">
      <style:text-properties fo:color="#000000" loext:opacity="100%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03" style:family="text">
      <style:text-properties fo:color="#000000" loext:opacity="100%" style:font-name="Times New Roman CYR" fo:font-size="12pt" style:font-name-asian="Times New Roman CYR" style:font-size-asian="12pt" style:font-name-complex="Times New Roman CYR" style:font-size-complex="12pt"/>
    </style:style>
    <style:style style:name="T104" style:family="text">
      <style:text-properties fo:color="#000000" loext:opacity="100%" style:font-name="Times New Roman CYR" fo:font-size="12pt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T105" style:family="text">
      <style:text-properties fo:color="#000000" loext:opacity="100%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6" style:family="text">
      <style:text-properties fo:color="#000000" loext:opacity="100%" style:font-name="Times New Roman CYR" fo:language="ru" fo:country="RU" fo:font-style="normal" style:text-underline-style="none" fo:font-weight="normal" fo:background-color="transparent" loext:char-shading-value="0" style:font-name-asian="Times New Roman CYR" style:font-style-asian="normal" style:font-weight-asian="normal" style:font-name-complex="Times New Roman CYR" style:font-style-complex="normal" style:font-weight-complex="normal"/>
    </style:style>
    <style:style style:name="T107" style:family="text">
      <style:text-properties fo:color="#000000" loext:opacity="100%" style:font-name="Times New Roman CYR" fo:language="ru" fo:country="RU" fo:font-style="normal" style:text-underline-style="none" fo:font-weight="normal" fo:background-color="#ffffff" loext:char-shading-value="0" style:font-name-asian="Times New Roman CYR" style:font-style-asian="normal" style:font-weight-asian="normal" style:font-name-complex="Times New Roman CYR" style:font-style-complex="normal" style:font-weight-complex="normal"/>
    </style:style>
    <style:style style:name="T108" style:family="text">
      <style:text-properties fo:color="#000000" loext:opacity="100%" style:font-name="Times New Roman CYR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09" style:family="text">
      <style:text-properties fo:color="#000000" loext:opacity="100%" style:font-name="Times New Roman CYR" fo:language="ru" fo:country="RU" fo:font-style="normal" style:text-underline-style="none" fo:font-weight="bold" fo:background-color="transparent" loext:char-shading-value="0" style:font-name-asian="Times New Roman CYR" style:font-style-asian="normal" style:font-weight-asian="bold" style:font-name-complex="Times New Roman CYR" style:font-style-complex="normal" style:font-weight-complex="bold"/>
    </style:style>
    <style:style style:name="T110" style:family="text">
      <style:text-properties fo:color="#000000" loext:opacity="100%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111" style:family="text">
      <style:text-properties fo:color="#000000" loext:opacity="100%" style:font-name="Times New Roman CYR" fo:language="ru" fo:country="RU" fo:font-style="normal" style:text-underline-style="none" fo:background-color="transparent" loext:char-shading-value="0" style:font-name-asian="Times New Roman CYR" style:font-style-asian="normal" style:font-name-complex="Times New Roman CYR" style:font-style-complex="normal"/>
    </style:style>
    <style:style style:name="T112" style:family="text">
      <style:text-properties fo:color="#000000" loext:opacity="100%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13" style:family="text">
      <style:text-properties fo:color="#000000" loext:opacity="100%" style:font-name="Times New Roman CYR" fo:language="ru" fo:country="RU" fo:font-style="normal" fo:font-weight="normal" fo:background-color="#ffffff" loext:char-shading-value="0" style:font-name-asian="Times New Roman CYR" style:font-style-asian="normal" style:font-weight-asian="normal" style:font-name-complex="Times New Roman CYR" style:font-style-complex="normal" style:font-weight-complex="normal"/>
    </style:style>
    <style:style style:name="T114" style:family="text">
      <style:text-properties fo:color="#000000" loext:opacity="100%"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15" style:family="text">
      <style:text-properties fo:color="#000000" loext:opacity="100%" style:font-name="Times New Roman CYR" fo:language="ru" fo:country="RU" fo:font-style="normal" fo:font-weight="bold" fo:background-color="#ffffff" loext:char-shading-value="0" style:font-name-asian="Times New Roman CYR" style:font-style-asian="normal" style:font-weight-asian="bold" style:font-name-complex="Times New Roman CYR" style:font-style-complex="normal" style:font-weight-complex="bold"/>
    </style:style>
    <style:style style:name="T116" style:family="text">
      <style:text-properties fo:color="#000000" loext:opacity="100%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17" style:family="text">
      <style:text-properties fo:color="#000000" loext:opacity="100%" style:font-name="Times New Roman CYR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18" style:family="text">
      <style:text-properties fo:color="#000000" loext:opacity="100%" style:font-name="Times New Roman CYR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bold"/>
    </style:style>
    <style:style style:name="T119" style:family="text">
      <style:text-properties fo:color="#000000" loext:opacity="100%" style:font-name="Times New Roman CYR" fo:language="ru" fo:country="RU" fo:font-style="italic" style:text-underline-style="none" fo:font-weight="normal" fo:background-color="#ffffff" loext:char-shading-value="0" style:font-name-asian="Times New Roman CYR" style:font-style-asian="italic" style:font-weight-asian="normal" style:font-name-complex="Times New Roman CYR" style:font-style-complex="italic" style:font-weight-complex="bold"/>
    </style:style>
    <style:style style:name="T120" style:family="text">
      <style:text-properties fo:color="#000000" loext:opacity="100%" style:font-name="Times New Roman CYR" fo:language="ru" fo:country="RU" fo:font-style="italic" style:text-underline-style="none" fo:font-weight="normal" fo:background-color="#ffffff" loext:char-shading-value="0" style:font-name-asian="Times New Roman CYR" style:font-style-asian="italic" style:font-weight-asian="normal" style:font-name-complex="Times New Roman CYR" style:font-style-complex="italic" style:font-weight-complex="normal"/>
    </style:style>
    <style:style style:name="T121" style:family="text">
      <style:text-properties fo:color="#000000" loext:opacity="100%" style:font-name="Times New Roman CYR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122" style:family="text">
      <style:text-properties fo:color="#000000" loext:opacity="100%" style:font-name="Times New Roman CYR" style:font-name-asian="Times New Roman CYR" style:font-name-complex="Times New Roman CYR"/>
    </style:style>
    <style:style style:name="T123" style:family="text">
      <style:text-properties fo:color="#000000" loext:opacity="100%" style:font-name="Times New Roman CYR" style:font-name-asian="Times New Roman CYR" style:font-name-complex="Times New Roman CYR" style:font-weight-complex="bold"/>
    </style:style>
    <style:style style:name="T124" style:family="text">
      <style:text-properties fo:color="#000000" loext:opacity="100%" style:font-name="Times New Roman CYR" style:font-name-asian="Times New Roman CYR" style:font-name-complex="Times New Roman CYR" style:font-style-complex="italic" style:font-weight-complex="bold"/>
    </style:style>
    <style:style style:name="T125" style:family="text">
      <style:text-properties fo:color="#000000" loext:opacity="100%" style:font-name="Times New Roman CYR" fo:font-style="normal" style:font-name-asian="Times New Roman CYR" style:font-style-asian="normal" style:font-name-complex="Times New Roman CYR" style:font-style-complex="normal"/>
    </style:style>
    <style:style style:name="T126" style:family="text">
      <style:text-properties fo:color="#000000" loext:opacity="100%" style:font-name="Times New Roman CYR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27" style:family="text">
      <style:text-properties fo:color="#000000" loext:opacity="100%"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28" style:family="text">
      <style:text-properties fo:color="#000000" loext:opacity="100%" style:font-name="Times New Roman CYR" fo:font-weight="normal" style:font-name-asian="Times New Roman CYR" style:font-weight-asian="normal" style:font-name-complex="Times New Roman CYR" style:font-weight-complex="normal"/>
    </style:style>
    <style:style style:name="T129" style:family="text">
      <style:text-properties fo:color="#000000" loext:opacity="100%" style:font-name="Times New Roman CYR" fo:font-weight="bold" style:font-name-asian="Times New Roman CYR" style:font-weight-asian="bold" style:font-name-complex="Times New Roman CYR" style:font-weight-complex="bold"/>
    </style:style>
    <style:style style:name="T130" style:family="text">
      <style:text-properties fo:color="#000000" loext:opacity="100%" style:font-name="Times New Roman CYR" fo:font-weight="bold" fo:background-color="transparent" loext:char-shading-value="0" style:font-name-asian="Times New Roman CYR" style:font-weight-asian="bold" style:font-name-complex="Times New Roman CYR" style:font-weight-complex="bold"/>
    </style:style>
    <style:style style:name="T131" style:family="text">
      <style:text-properties fo:color="#000000" loext:opacity="100%" style:font-name="Times New Roman CYR" fo:font-style="italic" style:font-name-asian="Times New Roman CYR" style:font-style-asian="italic" style:font-name-complex="Times New Roman CYR" style:font-style-complex="italic"/>
    </style:style>
    <style:style style:name="T132" style:family="text">
      <style:text-properties fo:color="#000000" loext:opacity="100%" style:font-name="Times New Roman CYR" fo:font-style="italic" style:font-name-asian="Times New Roman CYR" style:font-style-asian="italic" style:font-name-complex="Times New Roman CYR" style:font-style-complex="italic" style:font-weight-complex="bold"/>
    </style:style>
    <style:style style:name="T133" style:family="text">
      <style:text-properties fo:color="#000000" loext:opacity="100%" style:font-name="Times New Roman CYR" fo:font-style="italic" fo:background-color="transparent" loext:char-shading-value="0" style:font-name-asian="Times New Roman CYR" style:font-style-asian="italic" style:font-name-complex="Times New Roman CYR" style:font-style-complex="italic"/>
    </style:style>
    <style:style style:name="T134" style:family="text">
      <style:text-properties fo:color="#000000" loext:opacity="100%" style:font-name="Times New Roman CYR" fo:background-color="#ffffff" loext:char-shading-value="0" style:font-name-asian="Times New Roman CYR" style:font-name-complex="Times New Roman CYR"/>
    </style:style>
    <style:style style:name="T135" style:family="text">
      <style:text-properties fo:color="#000000" loext:opacity="100%" style:font-name="Times New Roman CYR" fo:background-color="transparent" loext:char-shading-value="0" style:font-name-asian="Times New Roman CYR" style:font-name-complex="Times New Roman CYR"/>
    </style:style>
    <style:style style:name="T136" style:family="text">
      <style:text-properties fo:color="#000000" loext:opacity="100%" style:font-name="Times New Roman CYR" fo:background-color="transparent" loext:char-shading-value="0" style:font-name-asian="Times New Roman CYR" style:font-name-complex="Times New Roman CYR" style:font-weight-complex="bold"/>
    </style:style>
    <style:style style:name="T137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138" style:family="text">
      <style:text-properties fo:color="#000000" loext:opacity="100%" fo:font-style="italic" fo:background-color="transparent" loext:char-shading-value="0" style:font-name-asian="Times New Roman CYR" style:font-style-asian="italic" style:font-name-complex="Times New Roman CYR" style:font-style-complex="italic"/>
    </style:style>
    <style:style style:name="T139" style:family="text">
      <style:text-properties fo:color="#000000" loext:opacity="100%" fo:font-style="italic" style:font-name-asian="Times New Roman" style:font-style-asian="italic" style:font-name-complex="Times New Roman" style:font-style-complex="italic"/>
    </style:style>
    <style:style style:name="T140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14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42" style:family="text">
      <style:text-properties fo:color="#000000" loext:opacity="100%" fo:font-style="normal" style:text-underline-style="none" style:font-style-asian="normal" style:font-style-complex="normal"/>
    </style:style>
    <style:style style:name="T143" style:family="text">
      <style:text-properties fo:color="#00000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144" style:family="text">
      <style:text-properties fo:color="#000000" loext:opacity="100%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45" style:family="text">
      <style:text-properties fo:color="#000000" loext:opacity="100%" fo:font-style="normal" style:font-name-asian="Times New Roman CYR" style:font-style-asian="normal" style:font-name-complex="Times New Roman CYR" style:font-style-complex="normal"/>
    </style:style>
    <style:style style:name="T14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7" style:family="text">
      <style:text-properties fo:color="#000000" loext:opacity="100%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8" style:family="text">
      <style:text-properties fo:color="#000000" loext:opacity="100%" style:text-underline-style="none" fo:font-weight="normal" style:font-weight-asian="normal" style:font-weight-complex="normal"/>
    </style:style>
    <style:style style:name="T149" style:family="text">
      <style:text-properties fo:color="#000000" loext:opacity="100%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150" style:family="text">
      <style:text-properties fo:color="#000000" loext:opacity="100%" fo:language="ru" fo:country="RU" fo:font-style="italic" style:text-underline-style="none" fo:font-weight="normal" fo:background-color="transparent" loext:char-shading-value="0" style:font-name-asian="Times New Roman CYR" style:font-style-asian="italic" style:font-weight-asian="normal" style:font-name-complex="Times New Roman CYR" style:font-style-complex="italic" style:font-weight-complex="normal"/>
    </style:style>
    <style:style style:name="T151" style:family="text">
      <style:text-properties fo:color="#000000" loext:opacity="100%" fo:language="ru" fo:country="RU" fo:font-style="italic" style:text-underline-style="none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52" style:family="text">
      <style:text-properties fo:color="#000000" loext:opacity="100%" fo:language="ru" fo:country="RU" fo:font-style="italic" style:text-underline-style="none" fo:font-weight="normal" fo:background-color="transparent" loext:char-shading-value="0" style:font-name-asian="Arial CYR" style:font-style-asian="italic" style:font-weight-asian="normal" style:font-name-complex="Arial CYR" style:font-style-complex="italic" style:font-weight-complex="normal"/>
    </style:style>
    <style:style style:name="T153" style:family="text">
      <style:text-properties fo:color="#000000" loext:opacity="100%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54" style:family="text">
      <style:text-properties fo:color="#000000" loext:opacity="100%" fo:language="ru" fo:country="RU" fo:font-style="italic" style:text-underline-style="none" fo:font-weight="normal" style:font-name-asian="Times New Roman CYR" style:font-style-asian="italic" style:font-weight-asian="normal" style:font-name-complex="Times New Roman" style:font-style-complex="italic" style:font-weight-complex="normal"/>
    </style:style>
    <style:style style:name="T155" style:family="text">
      <style:text-properties fo:color="#000000" loext:opacity="100%" fo:language="ru" fo:country="RU"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156" style:family="text">
      <style:text-properties fo:color="#000000" loext:opacity="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7" style:family="text">
      <style:text-properties fo:color="#000000" loext:opacity="100%" fo:language="ru" fo:country="RU" fo:font-style="normal" style:text-underline-style="none" fo:font-weight="normal" fo:background-color="transparent" loext:char-shading-value="0" style:font-name-asian="Times New Roman CYR" style:font-style-asian="normal" style:font-weight-asian="normal" style:font-name-complex="Times New Roman CYR" style:font-style-complex="normal" style:font-weight-complex="normal"/>
    </style:style>
    <style:style style:name="T158" style:family="text">
      <style:text-properties fo:color="#000000" loext:opacity="100%" fo:language="ru" fo:country="RU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59" style:family="text">
      <style:text-properties fo:color="#000000" loext:opacity="100%" fo:language="ru" fo:country="RU" fo:font-style="normal" style:text-underline-style="none" fo:font-weight="normal" fo:background-color="transparent" loext:char-shading-value="0" style:font-name-asian="Arial CYR" style:font-style-asian="normal" style:font-weight-asian="normal" style:font-name-complex="Arial CYR" style:font-style-complex="normal" style:font-weight-complex="normal"/>
    </style:style>
    <style:style style:name="T160" style:family="text">
      <style:text-properties fo:color="#000000" loext:opacity="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61" style:family="text">
      <style:text-properties fo:color="#000000" loext:opacity="100%" fo:language="ru" fo:country="RU" fo:font-style="normal" style:text-underline-style="none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162" style:family="text">
      <style:text-properties fo:color="#000000" loext:opacity="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3" style:family="text">
      <style:text-properties fo:color="#000000" loext:opacity="100%"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language="ru" fo:country="RU" fo:font-style="normal" style:text-underline-style="none" fo:font-weight="bold" fo:background-color="transparent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165" style:family="text">
      <style:text-properties fo:color="#000000" loext:opacity="100%" fo:language="ru" fo:country="RU" fo:font-style="normal" style:text-underline-style="none" fo:font-weight="bold" fo:background-color="transparent" loext:char-shading-value="0" style:font-name-asian="Times New Roman CYR" style:font-style-asian="normal" style:font-weight-asian="bold" style:font-name-complex="Times New Roman CYR" style:font-style-complex="normal" style:font-weight-complex="bold"/>
    </style:style>
    <style:style style:name="T166" style:family="text">
      <style:text-properties fo:color="#000000" loext:opacity="100%" fo:language="ru" fo:country="RU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7" style:family="text">
      <style:text-properties fo:color="#000000" loext:opacity="100%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68" style:family="text">
      <style:text-properties fo:color="#000000" loext:opacity="100%" fo:font-size="12pt" fo:font-style="normal" style:font-name-asian="Times New Roman CYR" style:font-size-asian="12pt" style:font-style-asian="normal" style:font-name-complex="Times New Roman CYR" style:font-size-complex="12pt" style:font-style-complex="normal"/>
    </style:style>
    <style:style style:name="T169" style:family="text">
      <style:text-properties fo:color="#000000" loext:opacity="100%" fo:font-weight="bold" style:font-name-asian="Times New Roman CYR" style:font-weight-asian="bold" style:font-name-complex="Times New Roman CYR" style:font-weight-complex="bold"/>
    </style:style>
    <style:style style:name="T170" style:family="text">
      <style:text-properties fo:color="#000000" loext:opacity="100%" style:font-name-asian="Times New Roman CYR" style:font-name-complex="Times New Roman CYR"/>
    </style:style>
    <style:style style:name="T171" style:family="text">
      <style:text-properties fo:color="#000000" loext:opacity="100%" fo:background-color="transparent" loext:char-shading-value="0" style:font-name-asian="Times New Roman CYR" style:font-name-complex="Times New Roman CYR"/>
    </style:style>
    <style:style style:name="T172" style:family="text">
      <style:text-properties fo:color="#000000" loext:opacity="100%" fo:font-weight="normal" fo:background-color="#ffffff" loext:char-shading-value="0" style:font-weight-asian="normal" style:font-weight-complex="normal"/>
    </style:style>
    <style:style style:name="T173" style:family="text">
      <style:text-properties fo:color="#000000" loext:opacity="100%" style:font-name-asian="Times New Roman" style:font-name-complex="Times New Roman"/>
    </style:style>
    <style:style style:name="T174" style:family="text">
      <style:text-properties fo:color="#000000" loext:opacity="100%" fo:background-color="#ffffff" loext:char-shading-value="0"/>
    </style:style>
    <style:style style:name="T175" style:family="text">
      <style:text-properties fo:color="#000000" loext:opacity="100%" fo:background-color="#ffffff" loext:char-shading-value="0" style:font-name-asian="Times New Roman CYR" style:font-name-complex="Times New Roman"/>
    </style:style>
    <style:style style:name="T176" style:family="text">
      <style:text-properties style:font-name="Times New Roman"/>
    </style:style>
    <style:style style:name="T177" style:family="text">
      <style:text-properties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8" style:family="text">
      <style:text-properties style:font-name="Times New Roman" fo:language="ru" fo:country="RU" fo:font-style="normal" style:text-underline-style="none" fo:font-weight="normal" fo:background-color="transparent" loext:char-shading-value="0" style:font-name-asian="Times New Roman CYR" style:font-style-asian="normal" style:font-weight-asian="normal" style:font-name-complex="Times New Roman CYR" style:font-style-complex="normal" style:font-weight-complex="normal"/>
    </style:style>
    <style:style style:name="T179" style:family="text">
      <style:text-properties style:font-name="Times New Roman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80" style:family="text">
      <style:text-properties style:font-name="Times New Roman" fo:language="ru" fo:country="RU" fo:font-style="normal" style:text-underline-style="none" style:language-asian="ru" style:country-asian="RU" style:font-style-asian="normal" style:font-name-complex="Arial" style:font-style-complex="normal"/>
    </style:style>
    <style:style style:name="T181" style:family="text">
      <style:text-properties style:font-name="Times New Roman" fo:language="ru" fo:country="RU" fo:font-style="normal" style:font-name-asian="Arial CYR" style:font-style-asian="normal" style:font-name-complex="Arial CYR" style:font-style-complex="normal"/>
    </style:style>
    <style:style style:name="T182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83" style:family="text">
      <style:text-properties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4" style:family="text">
      <style:text-properties style:font-name="Times New Roman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185" style:family="text">
      <style:text-properties style:font-name="Times New Roman" fo:language="ru" fo:country="RU" fo:font-style="italic" style:text-underline-style="none" style:font-style-asian="italic" style:font-style-complex="italic"/>
    </style:style>
    <style:style style:name="T186" style:family="text">
      <style:text-properties style:font-name="Times New Roman" fo:language="ru" fo:country="RU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87" style:family="text">
      <style:text-properties style:font-name="Times New Roman" fo:language="ru" fo:country="RU" fo:font-weight="normal" style:font-name-asian="Arial CYR" style:font-weight-asian="normal" style:font-name-complex="Arial CYR" style:font-weight-complex="normal"/>
    </style:style>
    <style:style style:name="T188" style:family="text">
      <style:text-properties style:font-name="Times New Roman" fo:font-style="normal" style:font-name-asian="Arial CYR" style:font-style-asian="normal" style:font-name-complex="Arial CYR" style:font-style-complex="normal"/>
    </style:style>
    <style:style style:name="T189" style:family="text">
      <style:text-properties style:font-name="Times New Roman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9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1" style:family="text">
      <style:text-properties style:font-name="Times New Roman" fo:font-style="normal" fo:font-weight="bold" style:font-name-asian="Arial CYR" style:font-style-asian="normal" style:font-weight-asian="bold" style:font-name-complex="Arial CYR" style:font-style-complex="normal" style:font-weight-complex="bold"/>
    </style:style>
    <style:style style:name="T192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93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4" style:family="text">
      <style:text-properties style:font-name="Times New Roman" fo:font-style="normal" fo:background-color="transparent" loext:char-shading-value="0" style:font-name-asian="Times New Roman" style:font-style-asian="normal" style:font-name-complex="Times New Roman" style:font-style-complex="normal"/>
    </style:style>
    <style:style style:name="T195" style:family="text">
      <style:text-properties style:font-name="Times New Roman" style:font-name-asian="Arial CYR" style:font-name-complex="Arial CYR"/>
    </style:style>
    <style:style style:name="T196" style:family="text">
      <style:text-properties style:font-name="Times New Roman" fo:font-weight="normal" style:font-name-asian="Arial CYR" style:font-weight-asian="normal" style:font-name-complex="Arial CYR" style:font-weight-complex="normal"/>
    </style:style>
    <style:style style:name="T19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8" style:family="text">
      <style:text-properties style:font-name="Times New Roman" fo:font-style="italic" style:font-name-asian="Arial CYR" style:font-style-asian="italic" style:font-name-complex="Arial CYR" style:font-style-complex="italic"/>
    </style:style>
    <style:style style:name="T199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0" style:family="text">
      <style:text-properties style:font-name="Times New Roman" fo:font-style="italic" style:font-style-asian="italic" style:font-style-complex="italic"/>
    </style:style>
    <style:style style:name="T201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02" style:family="text">
      <style:text-properties style:font-name="Times New Roman" style:language-asian="ru" style:country-asian="RU" style:font-name-complex="Arial"/>
    </style:style>
    <style:style style:name="T203" style:family="text">
      <style:text-properties style:font-name="Times New Roman" style:font-weight-complex="bold"/>
    </style:style>
    <style:style style:name="T204" style:family="text">
      <style:text-properties fo:font-size="13pt" style:font-size-asian="13pt" style:font-size-complex="13pt"/>
    </style:style>
    <style:style style:name="T205" style:family="text">
      <style:text-properties fo:background-color="#ffffff" loext:char-shading-value="0"/>
    </style:style>
    <style:style style:name="T206" style:family="text">
      <style:text-properties fo:background-color="#ffffff" loext:char-shading-value="0" style:font-style-complex="italic"/>
    </style:style>
    <style:style style:name="T207" style:family="text">
      <style:text-properties style:font-name-complex="Arial"/>
    </style:style>
    <style:style style:name="T208" style:family="text">
      <style:text-properties style:font-name-complex="Arial" style:font-weight-complex="bold"/>
    </style:style>
    <style:style style:name="T209" style:family="text">
      <style:text-properties style:font-style-complex="italic"/>
    </style:style>
    <style:style style:name="T210" style:family="text">
      <style:text-properties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11" style:family="text">
      <style:text-properties fo:font-size="14pt" fo:language="ru" fo:country="RU" fo:font-style="normal" fo:background-color="#ffffff" loext:char-shading-value="0" style:font-size-asian="14pt" style:font-style-asian="normal" style:font-size-complex="14pt" style:font-style-complex="normal"/>
    </style:style>
    <style:style style:name="T212" style:family="text">
      <style:text-properties fo:font-size="14pt" fo:language="ru" fo:country="RU" fo:font-style="italic" style:text-underline-style="none" fo:font-weight="normal" fo:background-color="#ffffff" loext:char-shading-value="0" style:font-size-asian="14pt" style:font-style-asian="italic" style:font-weight-asian="normal" style:font-size-complex="14pt" style:font-style-complex="italic" style:font-weight-complex="normal"/>
    </style:style>
    <style:style style:name="T213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214" style:family="text">
      <style:text-properties fo:font-size="14pt" fo:background-color="#ffffff" loext:char-shading-value="0" style:font-size-asian="14pt" style:font-size-complex="14pt"/>
    </style:style>
    <style:style style:name="T215" style:family="text">
      <style:text-properties style:font-weight-complex="bold"/>
    </style:style>
    <style:style style:name="T216" style:family="text">
      <style:text-properties style:use-window-font-color="true" loext:opacity="0%" style:font-name="Times New Roman" fo:language="ru" fo:country="RU" fo:font-style="italic" fo:font-weight="normal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217" style:family="text">
      <style:text-properties style:use-window-font-color="true" loext:opacity="0%" style:font-name="Times New Roman" fo:language="ru" fo:country="RU" fo:font-style="normal" fo:font-weight="normal" fo:background-color="#ffffff" loext:char-shading-value="0" style:font-style-asian="normal" style:font-weight-asian="normal" style:font-name-complex="Times New Roman" style:font-style-complex="italic" style:font-weight-complex="normal"/>
    </style:style>
    <style:style style:name="T218" style:family="text">
      <style:text-properties style:use-window-font-color="true" loext:opacity="0%" fo:language="ru" fo:country="RU"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219" style:family="text">
      <style:text-properties style:use-window-font-color="true" loext:opacity="0%"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20" style:family="text">
      <style:text-properties officeooo:rsid="00114890"/>
    </style:style>
    <style:style style:name="T221" style:family="text">
      <style:text-properties officeooo:rsid="00117ba8"/>
    </style:style>
    <style:style style:name="T222" style:family="text">
      <style:text-properties officeooo:rsid="0012bf11"/>
    </style:style>
    <style:style style:name="T223" style:family="text">
      <style:text-properties officeooo:rsid="0013ab29"/>
    </style:style>
    <style:style style:name="T224" style:family="text">
      <style:text-properties officeooo:rsid="00143356"/>
    </style:style>
    <style:style style:name="T225" style:family="text">
      <style:text-properties officeooo:rsid="0014b2de"/>
    </style:style>
    <style:style style:name="T226" style:family="text">
      <style:text-properties officeooo:rsid="0014cf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15">Протокол № <text:span text:style-name="T220">1</text:span></text:p>
      <text:p text:style-name="P1"/>
      <text:p text:style-name="P116">Квалификационной комиссии </text:p>
      <text:p text:style-name="P127">муниципального образования «<text:span text:style-name="T220">Победенское сельское</text:span> поселение» </text:p>
      <text:p text:style-name="P120"/>
      <text:p text:style-name="P120"/>
      <text:p text:style-name="P2">п. <text:span text:style-name="T221">Совхозный <text:s text:c="10"/></text:span><text:tab/><text:tab/><text:tab/><text:tab/><text:tab/> <text:s/><text:tab/><text:tab/><text:span text:style-name="T221">20.03.2020г.</text:span></text:p>
      <text:p text:style-name="P2"/>
      <text:p text:style-name="P2"/>
      <text:p text:style-name="P2">На заседании присутствовали:</text:p>
      <text:p text:style-name="P2">Председатель комиссии <text:tab/><text:span text:style-name="T220">Ушаков Д.А.</text:span></text:p>
      <text:p text:style-name="P2">Заместитель председателя <text:tab/><text:span text:style-name="T220">Сидельцева К.В.</text:span></text:p>
      <text:p text:style-name="P2">Секретарь комиссии <text:tab/><text:tab/><text:span text:style-name="T220">Федосеев А.Ж.</text:span></text:p>
      <text:p text:style-name="P2">Члены комиссии<text:tab/><text:tab/><text:tab/><text:span text:style-name="T220">Джаримок Т.Х.</text:span></text:p>
      <text:p text:style-name="P2"><text:tab/><text:tab/><text:tab/><text:tab/><text:tab/><text:span text:style-name="T220">Хроменкова Н.Ю.</text:span></text:p>
      <text:list xml:id="list1401861852" text:style-name="L1">
        <text:list-header>
          <text:p text:style-name="P79"/>
        </text:list-header>
      </text:list>
      <text:p text:style-name="P1">Повестка дня:</text:p>
      <text:p text:style-name="P2"/>
      <text:list xml:id="list538595141" text:style-name="L2">
        <text:list-item>
          <text:list>
            <text:list-item>
              <text:list>
                <text:list-item>
                  <text:p text:style-name="P117">Сдача квалификационного экзамена муниципального служащего <text:s/><text:span text:style-name="T220">Администрации </text:span>муниципального образования «<text:span text:style-name="T220">Победенское сельское</text:span> поселение» <text:span text:style-name="T220">Черновой А.В.</text:span></text:p>
                </text:list-item>
                <text:list-item>
                  <text:p text:style-name="P118">Сдача квалификационного экзамена муниципального служащего <text:span text:style-name="T220">Администрации </text:span>муниципального образования «<text:span text:style-name="T220">Победенское сельское</text:span> поселение» <text:span text:style-name="T220">Петровой Н.И.</text:span></text:p>
                </text:list-item>
                <text:list-item>
                  <text:p text:style-name="P118">Сдача квалификационного экзамена муниципального служащего <text:span text:style-name="T220">Администрации </text:span>муниципального образования «<text:span text:style-name="T220">Победенское сельское</text:span> поселение» <text:span text:style-name="T220">Бобрышовым С.Ю,</text:span></text:p>
                </text:list-item>
                <text:list-item>
                  <text:p text:style-name="P118">Сдача квалификационного экзамена муниципального служащего <text:span text:style-name="T220">Администрации </text:span>муниципального образования «<text:span text:style-name="T220">Победенское сельское</text:span> поселение» <text:span text:style-name="T220">Сидельцевой К.В.</text:span></text:p>
                </text:list-item>
                <text:list-item>
                  <text:p text:style-name="P118">Сдача квалификационного экзамена муниципального служащего <text:span text:style-name="T220">Администрации </text:span>муниципального образования «<text:span text:style-name="T220">Победенское сельское</text:span> поселение» <text:span text:style-name="T220">Пироговской Е.А.</text:span></text:p>
                </text:list-item>
                <text:list-item>
                  <text:p text:style-name="P118">Сдача квалификационного экзамена муниципального служащего <text:span text:style-name="T220">Администрации </text:span>муниципального образования «<text:span text:style-name="T220">Победенское сельское</text:span> поселение» <text:span text:style-name="T220">Вошевым С.А.</text:span></text:p>
                </text:list-item>
                <text:list-item>
                  <text:p text:style-name="P118">Сдача квалификационного экзамена муниципального служащего <text:span text:style-name="T220">Администрации </text:span>муниципального образования «<text:span text:style-name="T220">Победенское сельское</text:span> поселение» <text:span text:style-name="T220">Сидельцевой М.И.</text:span></text:p>
                </text:list-item>
                <text:list-item>
                  <text:p text:style-name="P118">Сдача квалификационного экзамена муниципального служащего <text:span text:style-name="T220">Администрации </text:span>муниципального образования «<text:span text:style-name="T220">Победенское сельское</text:span> поселение» <text:span text:style-name="T220">Луневой Т.Н.</text:span></text:p>
                  <text:p text:style-name="P118"/>
                </text:list-item>
              </text:list>
            </text:list-item>
          </text:list>
        </text:list-item>
      </text:list>
      <text:p text:style-name="P2"><text:tab/><text:span text:style-name="T1">По первому вопросу слушали </text:span><text:span text:style-name="T2">Ушакова Д.А.</text:span><text:span text:style-name="T1">.: </text:span>зачитал отзыв и направление на квалификационный экзамен на муниципального служащего <text:span text:style-name="T221">Чернову Анастасию Васильевну</text:span>. Дисциплинарных взысканий <text:span text:style-name="T221">Чернова А.В.</text:span> не имеет и допущена к сдаче квалификационного экзамена.</text:p>
      <text:list xml:id="list1993658456" text:style-name="L3">
        <text:list-header>
          <text:p text:style-name="P415"><text:soft-page-break/><text:span text:style-name="T221">Комиссией заданы в</text:span>опрос<text:span text:style-name="T221">ы № 2, 3 согласно утвержденного перечня </text:span></text:p>
          <text:p text:style-name="P130"><text:span text:style-name="T41">получены о</text:span><text:span text:style-name="T40">твет</text:span><text:span text:style-name="T41">ы</text:span><text:span text:style-name="T40"> </text:span><text:span text:style-name="T41">экзаменуемого</text:span><text:span text:style-name="T36">.</text:span></text:p>
        </text:list-header>
      </text:list>
      <text:list xml:id="list52828892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9"><text:span text:style-name="T50"><text:s text:c="2"/>По вопросу сдачи квалификационного экзамена и присвоения очередного <text:s/>классного чина - <text:s text:c="2"/>проголосовали: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86645228" text:style-name="L5">
        <text:list-item>
          <text:p text:style-name="P159">«За» - <text:span text:style-name="T222">5</text:span></text:p>
        </text:list-item>
      </text:list>
      <text:list xml:id="list116888462" text:style-name="L6">
        <text:list-item>
          <text:p text:style-name="P160">«Против» - 0</text:p>
        </text:list-item>
      </text:list>
      <text:list xml:id="list430176510" text:style-name="L7">
        <text:list-item>
          <text:p text:style-name="P161">«Воздержались» - 0</text:p>
          <text:list>
            <text:list-header>
              <text:p text:style-name="P161">Оценка комиссии: <text:span text:style-name="T222">Чернова А.В. </text:span>сдала квалификационный экзамен.</text:p>
            </text:list-header>
          </text:list>
        </text:list-item>
      </text:list>
      <text:p text:style-name="P2"><text:tab/><text:tab/></text:p>
      <text:p text:style-name="P95"><text:span text:style-name="T1"><text:s text:c="9"/>По второму вопросу слушали </text:span><text:span text:style-name="T2">Ушакова Д.А.</text:span><text:span text:style-name="T1">.: </text:span>зачитал отзыв и направление на квалификационный экзамен на муниципального служащего <text:span text:style-name="T222">Петр</text:span><text:span text:style-name="T221">ову </text:span><text:span text:style-name="T222">Наталью Ивановну</text:span>. Дисциплинарных взысканий <text:span text:style-name="T222">Петрова Н.И.</text:span> не имеет и допущена к сдаче квалификационного экзамена.</text:p>
      <text:list xml:id="list154952082473902" text:continue-list="list1993658456" text:style-name="L3">
        <text:list-header>
          <text:p text:style-name="P416"><text:span text:style-name="T221">Комиссией заданы в</text:span>опрос<text:span text:style-name="T221">ы № </text:span><text:span text:style-name="T223">6</text:span><text:span text:style-name="T221">, </text:span><text:span text:style-name="T223">7</text:span><text:span text:style-name="T221"> согласно утвержденного перечня </text:span></text:p>
          <text:p text:style-name="P130"><text:span text:style-name="T41">получены о</text:span><text:span text:style-name="T40">твет</text:span><text:span text:style-name="T41">ы</text:span><text:span text:style-name="T40"> </text:span><text:span text:style-name="T41">экзаменуемого</text:span><text:span text:style-name="T36">.</text:span></text:p>
        </text:list-header>
      </text:list>
      <text:list xml:id="list190127298" text:style-name="L9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0"><text:span text:style-name="T50"><text:s text:c="2"/>По вопросу сдачи квалификационного экзамена и присвоения очередного <text:s/>классного чина - <text:s text:c="2"/>проголосовали: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15363973" text:style-name="L99">
        <text:list-item>
          <text:p text:style-name="P186">«За» - <text:span text:style-name="T222">5</text:span></text:p>
        </text:list-item>
      </text:list>
      <text:list xml:id="list1899626003" text:style-name="L100">
        <text:list-item>
          <text:p text:style-name="P187">«Против» - 0</text:p>
        </text:list-item>
      </text:list>
      <text:list xml:id="list1763617612" text:style-name="L101">
        <text:list-item>
          <text:p text:style-name="P188">«Воздержались» - 0</text:p>
          <text:list>
            <text:list-header>
              <text:p text:style-name="P188">Оценка комиссии: <text:span text:style-name="T222">Петрова Н.И. </text:span>сдала квалификационный экзамен.</text:p>
              <text:p text:style-name="P188"/>
            </text:list-header>
          </text:list>
          <text:p text:style-name="P188"><text:span text:style-name="T1"><text:s text:c="7"/>По </text:span><text:span text:style-name="T3">третье</text:span><text:span text:style-name="T1">му вопросу слушали </text:span><text:span text:style-name="T2">Ушакова Д.А.</text:span><text:span text:style-name="T1">.: </text:span>зачитал отзыв и направление на квалификационный экзамен на муниципального служащего <text:span text:style-name="T223">Бобрышова Сергея Юрьевича</text:span>. Дисциплинарных взысканий <text:span text:style-name="T223">Бобрышов С.Ю.</text:span> не имеет и допущен к сдаче квалификационного экзамена.</text:p>
          <text:p text:style-name="P420"><text:span text:style-name="T221">Комиссией заданы в</text:span>опрос<text:span text:style-name="T221">ы № </text:span><text:span text:style-name="T223">2</text:span><text:span text:style-name="T221">, </text:span><text:span text:style-name="T223">5</text:span><text:span text:style-name="T221"> согласно утвержденного перечня </text:span></text:p>
          <text:p text:style-name="P135"><text:span text:style-name="T41">получены о</text:span><text:span text:style-name="T40">твет</text:span><text:span text:style-name="T41">ы</text:span><text:span text:style-name="T40"> </text:span><text:span text:style-name="T41">экзаменуемого</text:span><text:span text:style-name="T36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1"><text:span text:style-name="T50"><text:s text:c="2"/>По вопросу сдачи квалификационного экзамена и присвоения очередного <text:s/>классного чина - <text:s text:c="2"/>проголосовали: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8">«За» - <text:span text:style-name="T222">5</text:span></text:p>
        </text:list-item>
        <text:list-item>
          <text:p text:style-name="P188">«Против» - 0</text:p>
          <text:p text:style-name="P188">«Воздержались» - 0</text:p>
        </text:list-item>
      </text:list>
      <text:p text:style-name="P96">Оценка комиссии: <text:span text:style-name="T223">Бобрышов С.Ю.</text:span> <text:span text:style-name="T222"><text:s/></text:span>сдал квалификационный экзамен.</text:p>
      <text:p text:style-name="P96"/>
      <text:p text:style-name="P96"><text:span text:style-name="T1"><text:s text:c="2"/>По </text:span><text:span text:style-name="T3">четверт</text:span><text:span text:style-name="T1">ому вопросу слушали </text:span><text:span text:style-name="T2">Ушакова Д.А.</text:span><text:span text:style-name="T1">.: </text:span>зачитал отзыв и направление на квалификационный экзамен на муниципального служащего <text:span text:style-name="T223">Сидельцеву Кристину Владимировну</text:span>. Дисциплинарных взысканий <text:span text:style-name="T223">Сидельцева К.В.</text:span> не имеет и допущена к сдаче квалификационного экзамена.</text:p>
      <text:list xml:id="list154950526995165" text:continue-list="list154952082473902" text:style-name="L3">
        <text:list-header>
          <text:p text:style-name="P417"><text:span text:style-name="T221">Комиссией заданы в</text:span>опрос<text:span text:style-name="T221">ы № </text:span><text:span text:style-name="T223">1</text:span><text:span text:style-name="T221">, </text:span><text:span text:style-name="T223">2</text:span><text:span text:style-name="T221"> согласно утвержденного перечня </text:span></text:p>
          <text:p text:style-name="P131"><text:span text:style-name="T41">получены о</text:span><text:span text:style-name="T40">твет</text:span><text:span text:style-name="T41">ы</text:span><text:span text:style-name="T40"> </text:span><text:span text:style-name="T41">экзаменуемого</text:span><text:span text:style-name="T36">.</text:span></text:p>
        </text:list-header>
      </text:list>
      <text:list xml:id="list2378843173" text:style-name="L10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3"><text:span text:style-name="T50"><text:s text:c="2"/>По вопросу сдачи квалификационного экзамена и присвоения очередного <text:s/>классного чина - <text:s text:c="2"/>проголосовали: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79519591" text:style-name="L103">
        <text:list-item>
          <text:p text:style-name="P190">«За» - <text:span text:style-name="T223">4</text:span></text:p>
        </text:list-item>
      </text:list>
      <text:list xml:id="list2438282003" text:style-name="L104">
        <text:list-item>
          <text:p text:style-name="P191">«Против» - 0</text:p>
        </text:list-item>
      </text:list>
      <text:list xml:id="list3972131062" text:style-name="L105">
        <text:list-item>
          <text:p text:style-name="P192">«Воздержались» - 0</text:p>
        </text:list-item>
      </text:list>
      <text:p text:style-name="P96">Оценка комиссии: <text:span text:style-name="T223">Сидельцева К.В.</text:span><text:span text:style-name="T222"> </text:span>сдала квалификационный экзамен.</text:p>
      <text:p text:style-name="P96"/>
      <text:p text:style-name="P96"/>
      <text:p text:style-name="P97"><text:soft-page-break/><text:span text:style-name="T1"><text:s/>По </text:span><text:span text:style-name="T4">пят</text:span><text:span text:style-name="T1">ому вопросу слушали </text:span><text:span text:style-name="T2">Ушакова Д.А.</text:span><text:span text:style-name="T1">.: </text:span>зачитал отзыв и направление на квалификационный экзамен на муниципального служащего <text:span text:style-name="T224">Пироговскую Елену Александровну</text:span>. Дисциплинарных взысканий <text:span text:style-name="T224">Пироговская Е.А.</text:span> не имеет и допущена к сдаче квалификационного экзамена.</text:p>
      <text:list xml:id="list154951655747231" text:continue-list="list154950526995165" text:style-name="L3">
        <text:list-header>
          <text:p text:style-name="P418"><text:span text:style-name="T221">Комиссией заданы в</text:span>опрос<text:span text:style-name="T221">ы № </text:span><text:span text:style-name="T224">4</text:span><text:span text:style-name="T221">, </text:span><text:span text:style-name="T224">5</text:span><text:span text:style-name="T221"> согласно утвержденного перечня </text:span></text:p>
          <text:p text:style-name="P132"><text:span text:style-name="T41">получены о</text:span><text:span text:style-name="T40">твет</text:span><text:span text:style-name="T41">ы</text:span><text:span text:style-name="T40"> </text:span><text:span text:style-name="T41">экзаменуемого</text:span><text:span text:style-name="T36">.</text:span></text:p>
        </text:list-header>
      </text:list>
      <text:list xml:id="list94260729" text:style-name="L1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4"><text:span text:style-name="T50"><text:s text:c="2"/>По вопросу сдачи квалификационного экзамена и присвоения очередного <text:s/>классного чина - <text:s text:c="2"/>проголосовали: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49555760" text:style-name="L107">
        <text:list-item>
          <text:p text:style-name="P193">«За» - <text:span text:style-name="T224">5</text:span></text:p>
        </text:list-item>
      </text:list>
      <text:list xml:id="list2209346050" text:style-name="L108">
        <text:list-item>
          <text:p text:style-name="P194">«Против» - 0</text:p>
        </text:list-item>
      </text:list>
      <text:list xml:id="list1867439563" text:style-name="L109">
        <text:list-item>
          <text:p text:style-name="P195">«Воздержались» - 0</text:p>
        </text:list-item>
      </text:list>
      <text:p text:style-name="P97">Оценка комиссии: <text:span text:style-name="T224">Пироговская Е.А.</text:span><text:span text:style-name="T222"> </text:span>сдала квалификационный экзамен.</text:p>
      <text:p text:style-name="P97"/>
      <text:list xml:id="list154951286041583" text:continue-list="list1763617612" text:style-name="L101">
        <text:list-header>
          <text:p text:style-name="P189"><text:span text:style-name="T1">По </text:span><text:span text:style-name="T5">шесто</text:span><text:span text:style-name="T1">му вопросу слушали </text:span><text:span text:style-name="T2">Ушакова Д.А.</text:span><text:span text:style-name="T1">.: </text:span>зачитал отзыв и направление на квалификационный экзамен на муниципального служащего <text:span text:style-name="T225">Воше</text:span><text:span text:style-name="T223">ва Сергея </text:span><text:span text:style-name="T225">Александро</text:span><text:span text:style-name="T223">вича</text:span>. Дисциплинарных взысканий <text:span text:style-name="T225">Вошев</text:span><text:span text:style-name="T223"> С.</text:span><text:span text:style-name="T225">А</text:span><text:span text:style-name="T223">.</text:span> не имеет и допущен к сдаче квалификационного экзамена.</text:p>
          <text:p text:style-name="P421"><text:span text:style-name="T221">Комиссией заданы в</text:span>опрос<text:span text:style-name="T221">ы № </text:span><text:span text:style-name="T225">1</text:span><text:span text:style-name="T221">, </text:span><text:span text:style-name="T225">7</text:span><text:span text:style-name="T221"> согласно утвержденного перечня </text:span></text:p>
          <text:p text:style-name="P136"><text:span text:style-name="T41">получены о</text:span><text:span text:style-name="T40">твет</text:span><text:span text:style-name="T41">ы</text:span><text:span text:style-name="T40"> </text:span><text:span text:style-name="T41">экзаменуемого</text:span><text:span text:style-name="T36">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2"><text:span text:style-name="T50"><text:s text:c="2"/>По вопросу сдачи квалификационного экзамена и присвоения очередного <text:s/>классного чина - <text:s text:c="2"/>проголосовали: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  <text:list-item>
          <text:p text:style-name="P189">«За» - <text:span text:style-name="T222">5</text:span></text:p>
        </text:list-item>
        <text:list-item>
          <text:p text:style-name="P189">«Против» - 0</text:p>
          <text:p text:style-name="P189">«Воздержались» - 0</text:p>
        </text:list-item>
      </text:list>
      <text:p text:style-name="P98">Оценка комиссии:<text:span text:style-name="T225">Вошев</text:span><text:span text:style-name="T223"> С.</text:span><text:span text:style-name="T225">А</text:span><text:span text:style-name="T223">.</text:span> <text:s/><text:span text:style-name="T222"><text:s/></text:span>сдал квалификационный экзамен.</text:p>
      <text:p text:style-name="P98"/>
      <text:p text:style-name="P98"><text:span text:style-name="T1">По </text:span><text:span text:style-name="T5">седьм</text:span><text:span text:style-name="T1">ому вопросу слушали </text:span><text:span text:style-name="T2">Ушакова Д.А.</text:span><text:span text:style-name="T1">.: </text:span>зачитал отзыв и направление на квалификационный экзамен на муниципального служащего <text:span text:style-name="T225">Сидельцеву Марину Ивановну</text:span>. Дисциплинарных взысканий <text:span text:style-name="T225">Сидельцева М.И.</text:span> не имеет и допущена к сдаче квалификационного экзамена.</text:p>
      <text:list xml:id="list154952085649697" text:continue-list="list154951655747231" text:style-name="L3">
        <text:list-header>
          <text:p text:style-name="P419"><text:span text:style-name="T221">Комиссией заданы в</text:span>опрос<text:span text:style-name="T221">ы № </text:span><text:span text:style-name="T224">4</text:span><text:span text:style-name="T221">, </text:span><text:span text:style-name="T225">3</text:span><text:span text:style-name="T221"> согласно утвержденного перечня </text:span></text:p>
          <text:p text:style-name="P133"><text:span text:style-name="T41">получены о</text:span><text:span text:style-name="T40">твет</text:span><text:span text:style-name="T41">ы</text:span><text:span text:style-name="T40"> </text:span><text:span text:style-name="T41">экзаменуемого</text:span><text:span text:style-name="T36">.</text:span></text:p>
        </text:list-header>
      </text:list>
      <text:list xml:id="list1144652380" text:style-name="L1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5"><text:span text:style-name="T50"><text:s text:c="2"/>По вопросу сдачи квалификационного экзамена и присвоения очередного <text:s/>классного чина - <text:s text:c="2"/>проголосовали: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71876621" text:style-name="L111">
        <text:list-item>
          <text:p text:style-name="P196">«За» - <text:span text:style-name="T224">5</text:span></text:p>
        </text:list-item>
      </text:list>
      <text:list xml:id="list3363672434" text:style-name="L112">
        <text:list-item>
          <text:p text:style-name="P197">«Против» - 0</text:p>
        </text:list-item>
      </text:list>
      <text:list xml:id="list886789837" text:style-name="L113">
        <text:list-item>
          <text:p text:style-name="P198">«Воздержались» - 0</text:p>
        </text:list-item>
      </text:list>
      <text:p text:style-name="P98">Оценка комиссии: <text:span text:style-name="T225">Сидельцева М.И.</text:span><text:span text:style-name="T224"> </text:span><text:span text:style-name="T222"><text:s/></text:span>сдала квалификационный экзамен.</text:p>
      <text:p text:style-name="P98"/>
      <text:p text:style-name="P98"><text:span text:style-name="T1">По </text:span><text:span text:style-name="T5">восьм</text:span><text:span text:style-name="T1">ому вопросу слушали </text:span><text:span text:style-name="T2">Ушакова Д.А.</text:span><text:span text:style-name="T1">.: </text:span>зачитал отзыв и направление на квалификационный экзамен на муниципального служащего <text:span text:style-name="T225">Луневу Татьяну Николаевну</text:span>. Дисциплинарных взысканий <text:span text:style-name="T225">Лунева Т.Н.</text:span> не имеет и допущена к сдаче квалификационного экзамена.</text:p>
      <text:list xml:id="list154952553080670" text:continue-list="list154952085649697" text:style-name="L3">
        <text:list-header>
          <text:p text:style-name="P419"><text:span text:style-name="T221">Комиссией заданы в</text:span>опрос<text:span text:style-name="T221">ы № </text:span><text:span text:style-name="T225">6</text:span><text:span text:style-name="T221">, </text:span><text:span text:style-name="T225">7</text:span><text:span text:style-name="T221"> согласно утвержденного перечня </text:span></text:p>
          <text:p text:style-name="P133"><text:span text:style-name="T41">получены о</text:span><text:span text:style-name="T40">твет</text:span><text:span text:style-name="T41">ы</text:span><text:span text:style-name="T40"> </text:span><text:span text:style-name="T41">экзаменуемого</text:span><text:span text:style-name="T36">.</text:span></text:p>
        </text:list-header>
      </text:list>
      <text:list xml:id="list1170335746" text:style-name="L1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6"><text:span text:style-name="T50"><text:s text:c="2"/>По вопросу сдачи квалификационного экзамена и присвоения очередного <text:s/>классного чина - <text:s text:c="2"/>проголосовали: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1985207" text:style-name="L115">
        <text:list-item>
          <text:p text:style-name="P199">«За» - <text:span text:style-name="T224">5</text:span></text:p>
        </text:list-item>
      </text:list>
      <text:list xml:id="list1325258545" text:style-name="L116">
        <text:list-item>
          <text:p text:style-name="P200">«Против» - 0</text:p>
        </text:list-item>
      </text:list>
      <text:list xml:id="list2984496644" text:style-name="L117">
        <text:list-item>
          <text:p text:style-name="P201"><text:soft-page-break/>«Воздержались» - 0</text:p>
        </text:list-item>
      </text:list>
      <text:p text:style-name="P98">Оценка комиссии: <text:span text:style-name="T225">Лунева Т.Н. </text:span><text:span text:style-name="T224"><text:s/></text:span><text:span text:style-name="T222"><text:s/></text:span>сдала квалификационный экзамен.</text:p>
      <text:p text:style-name="P96"><text:span text:style-name="T1"/></text:p>
      <text:p text:style-name="P96"><text:s/></text:p>
      <text:list xml:id="list2449419565" text:style-name="L14">
        <text:list-header>
          <text:p text:style-name="P140"/>
        </text:list-header>
      </text:list>
      <text:p text:style-name="P2"><text:tab/>Председатель комиссии <text:tab/><text:tab/><text:tab/><text:tab/><text:tab/><text:span text:style-name="T226">Д.А. Ушаков</text:span></text:p>
      <text:p text:style-name="P2"/>
      <text:p text:style-name="P2"><text:tab/></text:p>
      <text:p text:style-name="P2"><text:tab/>Секретарь комиссии <text:tab/><text:tab/><text:tab/><text:tab/><text:tab/><text:tab/><text:span text:style-name="T226">А.Ж. Федосеев</text:span> </text:p>
      <text:p text:style-name="P2"/>
      <text:p text:style-name="P2"><text:tab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">Протокол № 3</text:p>
      <text:p text:style-name="P2">п. Тульский<text:tab/><text:tab/><text:tab/><text:tab/><text:tab/><text:tab/><text:tab/><text:tab/><text:tab/><text:tab/>08.09.2011г.</text:p>
      <text:p text:style-name="P2"/>
      <text:p text:style-name="P2"/>
      <text:p text:style-name="P2">На заседании присутствовали: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Мельникова И.В.</text:p>
      <text:p text:style-name="P2"><text:tab/><text:tab/><text:tab/><text:tab/><text:tab/>Костинская В.И.</text:p>
      <text:p text:style-name="P2"><text:tab/><text:tab/><text:tab/><text:tab/><text:tab/>Тетерин Е.Г.</text:p>
      <text:p text:style-name="P2"><text:tab/><text:tab/><text:tab/><text:tab/><text:tab/>Скрябин Н.Б.</text:p>
      <text:p text:style-name="P1"/>
      <text:p text:style-name="P1">Повестка дня</text:p>
      <text:p text:style-name="P2"/>
      <text:list xml:id="list154950868513393" text:continue-list="list538595141" text:style-name="L2">
        <text:list-item>
          <text:list>
            <text:list-item>
              <text:list>
                <text:list-header>
                  <text:p text:style-name="P117">1. Сдача квалификационного экзамена муниципального служащего муниципального образования «Тульское городское поселение» Елизаровой Р.В.</text:p>
                  <text:p text:style-name="P117"/>
                </text:list-header>
              </text:list>
            </text:list-item>
          </text:list>
        </text:list-item>
      </text:list>
      <text:p text:style-name="P2"><text:tab/><text:span text:style-name="T1">По первому вопросу слушали Пономареву Г.В.: </text:span>зачитала отзыв и <text:soft-page-break/>направление на квалификационный экзамен муниципального служащего Елизаровой Россияны Владимировны. Дисциплинарных взысканий Елизарова Р.В. не имеет и допущена к сдаче квалификационного экзамена.</text:p>
      <text:p text:style-name="P2"/>
      <text:list xml:id="list49401878" text:style-name="L16">
        <text:list-item>
          <text:p text:style-name="P128">Вопрос Костинская. В.И. <text:span text:style-name="T29">Какими правовыми актами Вы основываетесь при работе с программой «Капитальный ремонт многоквартирных домов»?</text:span></text:p>
          <text:p text:style-name="P134"><text:span text:style-name="T35">Ответ</text:span><text:span text:style-name="T40">: Закон от 21.06.07 № 185 «</text:span><text:span text:style-name="T105">О Фонде содействия реформирования жилищно-коммунального хозяйства», Постановление кабинета министров РА <text:s/>от 08.06.2011 № 94, Программа «Капитальный ремонт многоквартирных домов в МО «Тульское городское поселение на 2011 год».</text:span></text:p>
        </text:list-item>
        <text:list-item>
          <text:p text:style-name="P137"><text:span text:style-name="T108">Вопрос Пономарева Г.В. </text:span><text:span text:style-name="T105">Из каких средств финансируется программа?</text:span></text:p>
        </text:list-item>
      </text:list>
      <text:p text:style-name="P36"><text:span text:style-name="T1">Ответ:</text:span><text:span text:style-name="T102"> </text:span><text:span text:style-name="T112">Программа финансируется из бюджетов Российской Федерации, Республики Адыгея, МО «Тульское городское поселение», а так же софинансируется жителями домов.</text:span></text:p>
      <text:list xml:id="list154950870828972" text:continue-numbering="true" text:style-name="L16">
        <text:list-header>
          <text:p text:style-name="P138"><text:span text:style-name="T112">3. </text:span><text:span text:style-name="T114">Вопрос Тетерин Е.Г.</text:span><text:span text:style-name="T112"> Что такое муниципальная служба?</text:span></text:p>
          <text:p text:style-name="P137"><text:span text:style-name="T117">Ответ: </text:span><text:span text:style-name="T105">Муниципальная служба - профессиональная деятельность граждан, которая осуществляется на постоянной основе на должностях муниципальной службы, замещаемых путем заключения трудового договора.</text:span></text:p>
          <text:p text:style-name="P138"><text:span text:style-name="T112"><text:s/>4. </text:span><text:span text:style-name="T114">Вопрос Скрябин Н.Б.: </text:span><text:span text:style-name="T112">Какой главный закон для муниципальных образований?</text:span></text:p>
          <text:p text:style-name="P137"><text:span text:style-name="T117">Ответ: </text:span><text:span text:style-name="T105">Закон № 131 — РФ «Об общих принципах организации местного самоуправления в РФ», Устав муниципального образования.</text:span></text:p>
          <text:p text:style-name="P138"><text:span text:style-name="T114">5. Вопрос Мертинс О.Ю.:</text:span><text:span text:style-name="T112"> Закон по обращению граждан?</text:span></text:p>
          <text:p text:style-name="P138"><text:span text:style-name="T116">Ответ:</text:span><text:span text:style-name="T112"> Закон № 59, сроки 10 дней — депутатский запрос, 30 дней — обращение граждан, если не успевают рассмотреть обращения пишется должностная записка на главу и ответ о отсрочке рассмотрения. <text:s text:c="2"/></text:span></text:p>
          <text:p text:style-name="P137"><text:span text:style-name="T105">6. </text:span><text:span text:style-name="T108">Вопрос Пономарева Г.В.:</text:span><text:span text:style-name="T105"> </text:span><text:span text:style-name="T102"><text:s/></text:span><text:span text:style-name="T112">Муниципальным служащим является гражданин, исполняющий обязанности по должности муниципальной службы за денежное содержание, выплачиваемое за счет средств местного бюджета.</text:span></text:p>
        </text:list-header>
      </text:list>
      <text:list xml:id="list3525850794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7"/>
                                              <text:p text:style-name="P147"><text:s text:c="6"/>По вопросу сдачи квалификационного экзамена и присвоения первичного <text:s/>классного чина - <text:s/>секретарь муниципальной службы 3 класса проголосовали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68353873" text:style-name="L18">
        <text:list-item>
          <text:p text:style-name="P166">«За» - 6</text:p>
        </text:list-item>
      </text:list>
      <text:list xml:id="list1244399114" text:style-name="L19">
        <text:list-item>
          <text:p text:style-name="P167">«Против» - 0</text:p>
        </text:list-item>
      </text:list>
      <text:list xml:id="list1129840987" text:style-name="L20">
        <text:list-item>
          <text:p text:style-name="P168">«Воздержались» - 0</text:p>
          <text:p text:style-name="P168"/>
          <text:list>
            <text:list-header>
              <text:p text:style-name="P168"><text:s text:c="8"/>Оценка комиссии: Елезарова Р.В. сдала квалификационный экзамен.</text:p>
            </text:list-header>
          </text:list>
        </text:list-item>
      </text:list>
      <text:p text:style-name="P26"/>
      <text:p text:style-name="P2"><text:tab/></text:p>
      <text:p text:style-name="P2"><text:tab/>Заместитель председателя <text:tab/><text:tab/><text:tab/><text:tab/><text:tab/>Г.В. Пономарева </text:p>
      <text:p text:style-name="P2"/>
      <text:p text:style-name="P2"><text:tab/>Секретарь комиссии <text:tab/><text:tab/><text:tab/><text:tab/><text:tab/><text:tab/>О.Ю. Мертинс </text:p>
      <text:p text:style-name="P2"/>
      <text:p text:style-name="P2"><text:tab/>Члены комиссии<text:tab/><text:tab/><text:tab/><text:tab/><text:tab/><text:tab/><text:tab/>И.В. Мельникова 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В.И. Костинская 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Е.Г. Тетерин </text:p>
      <text:list xml:id="list2525115845" text:style-name="L21">
        <text:list-item>
          <text:list>
            <text:list-header>
              <text:p text:style-name="P169"/>
              <text:p text:style-name="P169"><text:soft-page-break/><text:tab/><text:tab/><text:tab/><text:tab/><text:tab/><text:tab/><text:tab/><text:tab/><text:tab/><text:tab/><text:tab/>Н.Б. Скрябин </text:p>
            </text:list-header>
          </text:list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9">Протокол № 4</text:p>
      <text:p text:style-name="P29">заседания квалификационной комиссии МО «Тульское городское поселение»</text:p>
      <text:p text:style-name="P2"/>
      <text:p text:style-name="P2">п. Тульский<text:tab/><text:tab/><text:span text:style-name="T204"><text:tab/><text:tab/><text:tab/><text:tab/><text:tab/></text:span><text:tab/><text:tab/><text:tab/> <text:s text:c="4"/>01.11.2011г.</text:p>
      <text:p text:style-name="P2"/>
      <text:p text:style-name="P2">На заседании присутствовали:</text:p>
      <text:p text:style-name="P2">Председатель комиссии <text:tab/>Бондарец А.Ю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<text:soft-page-break/>Члены комиссии<text:tab/><text:tab/><text:tab/>Мельникова И.В.</text:p>
      <text:p text:style-name="P2"><text:tab/><text:tab/><text:tab/><text:tab/><text:tab/>Костинская В.И.</text:p>
      <text:p text:style-name="P2"><text:tab/><text:tab/><text:tab/><text:tab/><text:tab/>Скрябин Н.Б.</text:p>
      <text:p text:style-name="P1"/>
      <text:p text:style-name="P1">Повестка дня</text:p>
      <text:list xml:id="list154952414831627" text:continue-list="list154950868513393" text:style-name="L2">
        <text:list-item>
          <text:list>
            <text:list-item>
              <text:list>
                <text:list-header>
                  <text:p text:style-name="P117">1. О присвоении классного чина муниципальной службы специалисту 1 категории финансово-экономического отдела Павловой Н.Г. </text:p>
                  <text:p text:style-name="P80"/>
                </text:list-header>
              </text:list>
            </text:list-item>
          </text:list>
        </text:list-item>
      </text:list>
      <text:p text:style-name="P14"><text:span text:style-name="T40"><text:tab/></text:span><text:span text:style-name="T35">Слушали Бондарца А.Ю.: </text:span><text:span text:style-name="T177">Павлова Надежда Георгиевна имеет классный чин государственной службы советника государственной гражданской службы 3 класса, что соответствует согласно Закона Республики Адыгея № 321 от 25.02.2010 года классному чину муниципальной службы — советник муниципальной службы 3 класса. Надежда Георгиевна принята на должность специалист 1 категории финансово-экономического отдела. Согласно группе должностей муниципальной службы должность специалиста 1 категории относится к младшей группе должностей. Значить на основании Закона </text:span><text:span text:style-name="T188"><text:s/>Республики Адыгея от 25 февраля 2010 года N 321 "О порядке присвоения и сохранения классных чино</text:span><text:span text:style-name="T181">в</text:span><text:span text:style-name="T188"> муниципальных служащих"</text:span><text:span text:style-name="T177"> можно присвоить Павловой Н.Г. только чин по младшей группе должностей, т.е. секретарь муниципальной службы 3 класса.</text:span></text:p>
      <text:list xml:id="list3782154280"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8"><text:s text:c="3"/></text:p>
                                              <text:p text:style-name="P157"><text:s text:c="5"/>РЕШИЛИ: рекомендовать главе муниципального образования «Тульское городское поселение» присвоить специалисту 1 категории финансово-экономического отдела Павловой Надежде Георгиевне классный чин — секретарь муниципальной службы 3 класса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1"/>
      <text:p text:style-name="P41"/>
      <text:p text:style-name="P2"><text:tab/>Председатель комиссии <text:tab/><text:tab/><text:tab/><text:tab/><text:tab/>А.Ю. Бондарец </text:p>
      <text:p text:style-name="P2"/>
      <text:p text:style-name="P41"><text:tab/><text:tab/><text:tab/>Секретарь комиссии <text:tab/><text:tab/><text:tab/><text:tab/><text:tab/><text:tab/>О.Ю. Мертинс 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6"/>
      <text:p text:style-name="P17"/>
      <text:p text:style-name="P18">Р Е Ш Е Н И Е </text:p>
      <text:p text:style-name="P51"><text:s/>квалификационной комиссии МО «Тульское городское поселение»</text:p>
      <text:p text:style-name="P52"/>
      <text:p text:style-name="P17">от 01 <text:span text:style-name="T34">ноября 2011</text:span> года</text:p>
      <text:p text:style-name="P18"/>
      <text:p text:style-name="P42"><text:soft-page-break/><text:span text:style-name="T24"><text:tab/><text:tab/></text:span>Рассмотрев заявление гр. Павловой Надежды Георгиевны от 01 ноября 2011 года и на основании <text:span text:style-name="T176">Закона </text:span><text:span text:style-name="T195"><text:s/>Республики Адыгея от 25 февраля 2010 года N 321 "О порядке присвоения и сохранения классных чинов муниципальных служащих" решили:</text:span></text:p>
      <text:p text:style-name="P42"><text:span text:style-name="T195">- </text:span>рекомендовать главе муниципального образования «Тульское городское поселение» присвоить специалисту 1 категории финансово-экономического отдела Павловой Надежде Георгиевне классный чин — секретарь муниципальной службы 3 класса.</text:p>
      <text:p text:style-name="P41"/>
      <text:p text:style-name="P41"/>
      <text:p text:style-name="P41"/>
      <text:p text:style-name="P2"><text:tab/>Председатель комиссии <text:tab/><text:tab/><text:tab/><text:tab/><text:tab/>А.Ю. Бондарец </text:p>
      <text:p text:style-name="P2"/>
      <text:p text:style-name="P2"><text:tab/>Заместитель председателя <text:tab/><text:tab/><text:tab/><text:tab/><text:tab/>Г.В. Пономарева </text:p>
      <text:p text:style-name="P2"/>
      <text:p text:style-name="P2"><text:tab/>Секретарь комиссии <text:tab/><text:tab/><text:tab/><text:tab/><text:tab/><text:tab/>О.Ю. Мертинс </text:p>
      <text:p text:style-name="P2"/>
      <text:p text:style-name="P2"><text:tab/>Члены комиссии<text:tab/><text:tab/><text:tab/><text:tab/><text:tab/><text:tab/><text:tab/>И.В. Мельникова </text:p>
      <text:p text:style-name="P2"><text:tab/></text:p>
      <text:p text:style-name="P2"><text:tab/><text:tab/><text:tab/><text:tab/><text:tab/><text:tab/><text:tab/><text:tab/><text:tab/><text:tab/>В.И. Костинская</text:p>
      <text:list xml:id="list3378773877" text:style-name="L23">
        <text:list-item>
          <text:list>
            <text:list-header>
              <text:p text:style-name="P170"/>
              <text:p text:style-name="P170"><text:tab/><text:tab/><text:tab/><text:tab/><text:tab/><text:tab/><text:tab/><text:tab/><text:tab/><text:tab/><text:tab/>Н.Б. Скрябин </text:p>
            </text:list-header>
          </text:list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9">Протокол № 5</text:p>
      <text:p text:style-name="P29">заседания квалификационной комиссии МО «Тульское городское поселение»</text:p>
      <text:p text:style-name="P2"/>
      <text:p text:style-name="P2">п. Тульский<text:tab/><text:tab/><text:span text:style-name="T204"><text:tab/><text:tab/><text:tab/><text:tab/><text:tab/></text:span><text:tab/><text:tab/><text:tab/> <text:s text:c="4"/>27.12.2011г.</text:p>
      <text:p text:style-name="P2"/>
      <text:p text:style-name="P2">На заседании присутствовали:</text:p>
      <text:p text:style-name="P2">Председатель комиссии <text:tab/>Бондарец А.Ю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Мельникова И.В.</text:p>
      <text:p text:style-name="P2"><text:tab/><text:tab/><text:tab/><text:tab/><text:tab/>Костинская В.И.</text:p>
      <text:p text:style-name="P2"><text:soft-page-break/><text:tab/><text:tab/><text:tab/><text:tab/><text:tab/>Скрябин Н.Б.</text:p>
      <text:p text:style-name="P2"><text:tab/><text:tab/><text:tab/><text:tab/><text:tab/>Тетерин Е.Г.</text:p>
      <text:p text:style-name="P1"/>
      <text:p text:style-name="P1">Повестка дня</text:p>
      <text:list xml:id="list154952368070945" text:continue-list="list154952414831627" text:style-name="L2">
        <text:list-item>
          <text:list>
            <text:list-item>
              <text:list>
                <text:list-header>
                  <text:p text:style-name="P117">1. О присвоении классного чина муниципальной службы главному специалисту отдела по благоустройству и ЖКХ Кшнякову Алексею Алексеевичу.</text:p>
                  <text:p text:style-name="P117">2. О присвоении классного чина муниципальной службы ведущему специалисту отдела по землеустройству и имущественным отношениям Скрябиной Светлане Леонидовне.</text:p>
                  <text:p text:style-name="P117">3. О присвоении классного чина муниципальной службы ведущему специалисту отдела по организационной работе и делопроизводству Федосеевой Анастасие Александровне.</text:p>
                  <text:p text:style-name="P117">4. О присвоении классного чина муниципальной службы специалисту 1 категории отдела по благоустройству и ЖКХ Кривобородову Сергею Николаевичу. </text:p>
                  <text:p text:style-name="P80"/>
                </text:list-header>
              </text:list>
            </text:list-item>
          </text:list>
        </text:list-item>
      </text:list>
      <text:p text:style-name="P2"><text:span text:style-name="T1">По первому вопросу слушали Бондарца А.Ю.: </text:span>Зачитал отзыв и направление на квалификационный экзамен муниципального служащего Кшнякова Алексея Алексеевича. Дисциплинарных взысканий Кшняков А.А. не имеет и допущен к сдаче квалификационного экзамена.</text:p>
      <text:list xml:id="list1638213364" text:style-name="L24">
        <text:list-item>
          <text:p text:style-name="P129">Вопрос Тетерин Е.Г.: <text:span text:style-name="T29">Какими правовыми актами Вы руководствуетесь в своей работе? <text:s/></text:span></text:p>
        </text:list-item>
      </text:list>
      <text:list xml:id="list154952392540213" text:continue-list="list154950870828972" text:style-name="L16">
        <text:list-header>
          <text:p text:style-name="P134"><text:span text:style-name="T184">Ответ</text:span><text:span text:style-name="T177">: </text:span><text:span text:style-name="T105">Конституцией Российской Федерации, Законами РФ и РА, Уставом, положениями и программами, а так же должностными инструкциями.</text:span></text:p>
          <text:p text:style-name="P134"><text:span text:style-name="T108">2.</text:span><text:span text:style-name="T105"> </text:span><text:span text:style-name="T108">Вопрос Пономарева Г.В.: </text:span><text:span text:style-name="T105">Какими положениями Вы руководствуетесь в работе отдела?</text:span></text:p>
          <text:p text:style-name="P134"><text:span text:style-name="T117">Ответ: </text:span><text:span text:style-name="T105">Правилами по благоустройству, Законом РА № 215, положением «О похоронном деле», положениями об отделе, по зеленным насаждениям, по безопасности дорожного движения.</text:span></text:p>
          <text:p text:style-name="P139"><text:span text:style-name="T110">3. Вопрос Пономарева Г.В.: </text:span><text:span text:style-name="T105">Какие полномочия касаются Вашего отдела?</text:span></text:p>
        </text:list-header>
      </text:list>
      <text:p text:style-name="P37"><text:span text:style-name="T118">Ответ: </text:span><text:span text:style-name="T54">На наш отдел приходится 8 вопросов местного значения: с</text:span><text:span text:style-name="T55">одержание и строительство автомобильных дорог, мостов; <text:s/>предоставления транспортных услуг населению и организация транспортного обслуживания; <text:s/>благоустройства и озеленения территории поселения; организация освещения улиц; содержание мест захоронения.</text:span></text:p>
      <text:p text:style-name="P39"><text:span text:style-name="T59">4. Вопрос Мельникова И.В.: </text:span><text:span text:style-name="T55">Чем Вы руководствуетесь при заключении договоров с подрядчиками.</text:span></text:p>
      <text:p text:style-name="P38"><text:span text:style-name="T70">Ответ: </text:span><text:span text:style-name="T68">Операюсь на бюджет муниципального образования, на программу социально-экономическое развитие.</text:span></text:p>
      <text:p text:style-name="P38"><text:span text:style-name="T69">5. Вопрос Бондарец А.Ю.:</text:span><text:span text:style-name="T68"> Количество вопросов местного значения в законе № 131 и какие внесены изменения.</text:span></text:p>
      <text:p text:style-name="P38"><text:span text:style-name="T70">Ответ:</text:span><text:span text:style-name="T68"> Было 32 вопроса, добавилось до 35-ти. </text:span></text:p>
      <text:list xml:id="list154951494949628" text:continue-numbering="true" text:style-name="L16">
        <text:list-header>
          <text:p text:style-name="P142">6<text:span text:style-name="T195">. Вопрос Пономарева Г.В.: </text:span><text:span text:style-name="T196">Какие сроки <text:s/>рассмотрение обращений граждан.</text:span></text:p>
          <text:p text:style-name="P144"><text:span text:style-name="T196">Ответ: </text:span><text:span text:style-name="T189">По закону № 59-РА в 30 дневный срок надо ответить на обращение граждан, в 10-ти дневный срок на депутатский запрос. </text:span></text:p>
        </text:list-header>
      </text:list>
      <text:list xml:id="list154950806267352" text:continue-list="list3525850794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7"><text:s/><text:tab/>По вопросу сдачи квалификационного экзамена для присвоения очередного классного чина и <text:s/>рекомендовать главе муниципального образования повысить в должности проголосовали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082169651" text:style-name="L25">
        <text:list-item>
          <text:p text:style-name="P171">«За» - 7</text:p>
        </text:list-item>
      </text:list>
      <text:list xml:id="list101794009" text:style-name="L26">
        <text:list-item>
          <text:p text:style-name="P172"><text:soft-page-break/>«Против» - 0</text:p>
        </text:list-item>
      </text:list>
      <text:list xml:id="list596199996" text:style-name="L27">
        <text:list-item>
          <text:p text:style-name="P173">«Воздержались» - 0</text:p>
          <text:list>
            <text:list-header>
              <text:p text:style-name="P173"><text:s text:c="8"/>Оценка комиссии: Кшняков А.А сдал квалификационный экзамен.</text:p>
            </text:list-header>
          </text:list>
        </text:list-item>
      </text:list>
      <text:p text:style-name="P10"/>
      <text:p text:style-name="P2"><text:span text:style-name="T1">По второму вопросу слушали Бондарца А.Ю.: </text:span>Зачитал отзыв и направление на квалификационный экзамен муниципальной служащей Скрябиной Светланы Леонидовны. Дисциплинарных взысканий Скрябина С.Л. не имеет и допущена к сдаче квалификационного экзамена.</text:p>
      <text:p text:style-name="P2"><text:span text:style-name="T25">1.</text:span> <text:span text:style-name="T84">Вопрос Мельникова И.В.: </text:span><text:span text:style-name="T87">На основании № 131-ФЗ ст. 14. к</text:span><text:span text:style-name="T122">акие полномочия касаются Вашего отдела? </text:span></text:p>
      <text:p text:style-name="P14"><text:span text:style-name="T117">Ответ: </text:span><text:span text:style-name="T105">П</text:span><text:span text:style-name="T79">ользование и распоряжение имуществом</text:span><text:span text:style-name="T60">,</text:span><text:span text:style-name="T55"> установление, изменение и отмена местных налогов и сборов поселения;</text:span><text:span text:style-name="T53"> </text:span><text:span text:style-name="T55">утверждение генеральных планов поселения, правил землепользования и застройки</text:span><text:span text:style-name="T53">, </text:span><text:span text:style-name="T55">выдача разрешений на строительство, разрешений на ввод объектов в эксплуатацию;</text:span><text:span text:style-name="T53"> а также добавилось выполнение работ для создания искусственных земельных участков для нужд поселения.</text:span></text:p>
      <text:p text:style-name="P14"><text:span text:style-name="T61">2. Вопрос Бондарец А.Ю.: </text:span><text:span text:style-name="T53">Вы занимаетесь ведением муниципального имущества какими законами Вы руководствуетесь?</text:span></text:p>
      <text:p text:style-name="P14"><text:span text:style-name="T71">Ответ:</text:span><text:span text:style-name="T53"> Закон Российской Федерации № 131 от 06.10.2003 года, Законами РФ и РА, Уставом муниципального образования «Тульское городское поселение», </text:span><text:span text:style-name="T105">положениями. </text:span></text:p>
      <text:p text:style-name="P19"><text:span text:style-name="T110">3. Вопрос Пономарева Г.В.: </text:span><text:span text:style-name="T105">Скажите определение муниципального служащего?</text:span></text:p>
      <text:p text:style-name="P14"><text:span text:style-name="T117">Ответ: </text:span><text:span text:style-name="T105">Муниципальный служащий - </text:span><text:span text:style-name="T110">гражданин, исполняющий в порядке, определенном законами, обязанности по должности муниципальной службы за денежное содержание.</text:span></text:p>
      <text:p text:style-name="P21"><text:span text:style-name="T110">4. Вопрос Бондарец А.Ю.: </text:span><text:span text:style-name="T105">Какие ограничения связаны с муниципальной службой?</text:span></text:p>
      <text:p text:style-name="P21"><text:span text:style-name="T121">Ответ: </text:span><text:span text:style-name="T105">Нельзя заниматься предпринимательской деятельностью, не может быть муниципальным служащим по причине: болезнь, судимость, не гражданин Российской Федерации. </text:span></text:p>
      <text:list xml:id="list2620540555" text:style-name="L28">
        <text:list-item>
          <text:p text:style-name="P143">Вопрос Бондарец А.Ю.: <text:span text:style-name="T29"><text:s/>Какой закон по обращению граждан?</text:span></text:p>
          <text:p text:style-name="P143"><text:span text:style-name="T8">Ответ: </text:span><text:span text:style-name="T29">Закон Российской Федерации № 59 по обращению граждан.</text:span></text:p>
        </text:list-item>
        <text:list-item>
          <text:p text:style-name="P143">Вопрос Пономарева Г.В.: <text:span text:style-name="T29">Какое муниципальное имущество на сегодняшний день находится в ведении муниципального образования?</text:span></text:p>
          <text:p text:style-name="P145"><text:span text:style-name="T29">Ответ: </text:span><text:span text:style-name="T20">Сегодня в реестре у <text:s/>нас находится 164 ед. имущества, включая дороги, земли, здания.</text:span></text:p>
        </text:list-item>
      </text:list>
      <text:list xml:id="list154952621484275" text:continue-list="list154950806267352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7"><text:tab/>По вопросу сдачи квалификационного экзамена для присвоения очередного классного чина проголосовали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98374091" text:style-name="L29">
        <text:list-item>
          <text:p text:style-name="P174">«За» - 7</text:p>
        </text:list-item>
      </text:list>
      <text:list xml:id="list1944633177" text:style-name="L30">
        <text:list-item>
          <text:p text:style-name="P175">«Против» - 0</text:p>
        </text:list-item>
      </text:list>
      <text:list xml:id="list4202891992" text:style-name="L31">
        <text:list-item>
          <text:p text:style-name="P176">«Воздержались» - 0</text:p>
          <text:list>
            <text:list-header>
              <text:p text:style-name="P176"><text:s text:c="8"/>Оценка комиссии: Скрябина С.Л. сдала квалификационный экзамен.</text:p>
            </text:list-header>
          </text:list>
        </text:list-item>
      </text:list>
      <text:p text:style-name="P10"/>
      <text:p text:style-name="P2"><text:span text:style-name="T1">По третьему вопросу слушали Бондарца А.Ю.: </text:span>Зачитал отзыв и направление на квалификационный экзамен муниципальной служащей Федосеевой Анастасии Александровны. Дисциплинарных взысканий Федосеева А.А. не имеет и допущена к сдаче квалификационного экзамена.</text:p>
      <text:list xml:id="list154951124366082" text:continue-numbering="true" text:style-name="L31">
        <text:list-header>
          <text:p text:style-name="P176"><text:span text:style-name="T25">1. Вопрос Мельникова И.В.: </text:span><text:span text:style-name="T87">К</text:span><text:span text:style-name="T122">акие полномочия касаются непосредственно </text:span><text:soft-page-break/><text:span text:style-name="T122">Вашей работы?</text:span></text:p>
          <text:p text:style-name="P208"><text:span text:style-name="T117">Ответ:</text:span><text:span text:style-name="T105"> Организация досуга и </text:span><text:span text:style-name="T80">обеспечения жителей поселения услугами организаций культуры, </text:span><text:span text:style-name="T69">работа с молодежью, организация библиотечного обслуживания населения, охрана и сохранение объектов культурного наследия, обеспечение условий для развития массовой физической культуры.</text:span></text:p>
          <text:p text:style-name="P210"><text:span text:style-name="T69">2. Вопрос Бондарец А.Ю.: </text:span><text:span text:style-name="T68"><text:s/>Какое государственное полномочие исполняете Вы?</text:span></text:p>
          <text:p text:style-name="P211"><text:span text:style-name="T70">Ответ: </text:span><text:span text:style-name="T68">Я являюсь секретарем общественной инспекции по делам несовершеннолетних при администрации.</text:span></text:p>
          <text:p text:style-name="P211"><text:span text:style-name="T69">3. Вопрос Тетерин Е.Г.: </text:span><text:span text:style-name="T68"><text:s/></text:span><text:span text:style-name="T55">Чем Вы руководствуетесь в своей работе?</text:span></text:p>
          <text:p text:style-name="P212"><text:span text:style-name="T76">Ответ: </text:span><text:span text:style-name="T59">Конституцией РФ, </text:span><text:span text:style-name="T65">Законом Российской Федерации № 131 от 06.10.2003 года и другими законами РФ и РА, положениями.</text:span></text:p>
          <text:p text:style-name="P252"><text:span text:style-name="T61">4. Вопрос Бондарец А.Ю.:</text:span><text:span text:style-name="T65"> Кто утверждает структуры муниципального образования и администрации?</text:span></text:p>
          <text:p text:style-name="P252"><text:span text:style-name="T77">Ответ: </text:span><text:span text:style-name="T65">Все утверждает Совет народных депутатов муниципального образования.</text:span></text:p>
          <text:p text:style-name="P252"><text:span text:style-name="T61">5. Вопрос Бондарец А.Ю.: </text:span><text:span text:style-name="T65">В какие сроки рассматривается обращение граждан?</text:span></text:p>
          <text:p text:style-name="P252"><text:span text:style-name="T77">Ответ: </text:span><text:span text:style-name="T65">На основание </text:span><text:span text:style-name="T110">Закона Российской Федерации № 59 обращение граждан рассматривается в течении 30 дней.</text:span></text:p>
        </text:list-header>
      </text:list>
      <text:list xml:id="list154952688837330" text:continue-list="list154952621484275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7"><text:s text:c="3"/>По вопросу сдачи квалификационного экзамена для присвоения очередного классного чина проголосовали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86329541" text:style-name="L32">
        <text:list-item>
          <text:p text:style-name="P177">«За» - 7</text:p>
        </text:list-item>
      </text:list>
      <text:list xml:id="list2631109133" text:style-name="L33">
        <text:list-item>
          <text:p text:style-name="P178">«Против» - 0</text:p>
        </text:list-item>
      </text:list>
      <text:list xml:id="list1233715198" text:style-name="L34">
        <text:list-item>
          <text:p text:style-name="P179">«Воздержались» - 0</text:p>
          <text:list>
            <text:list-header>
              <text:p text:style-name="P179"><text:s text:c="8"/>Оценка комиссии: Федосеева А.А. сдала квалификационный экзамен.</text:p>
            </text:list-header>
          </text:list>
        </text:list-item>
      </text:list>
      <text:p text:style-name="P10"/>
      <text:p text:style-name="P2"><text:span text:style-name="T1">По четвертому вопросу слушали Бондарца А.Ю.: </text:span>Зачитал отзыв и направление на квалификационный экзамен муниципального служащего Кривобородова Сергея Николаевича. Дисциплинарных взысканий Кривобородов С.Н. не имеет и допущен к сдаче квалификационного экзамена.</text:p>
      <text:list xml:id="list154952875936147" text:continue-list="list154951124366082" text:style-name="L31">
        <text:list-header>
          <text:p text:style-name="P176"><text:span text:style-name="T25">1. Вопрос Бондарец А.Ю.: </text:span>Какими Законами и нормативно-правовыми актами Вы руководствуетесь в своей повседневной работе?</text:p>
          <text:p text:style-name="P176"><text:span text:style-name="T1">Ответ: </text:span>Законом № 131, Законом о похоронном деле, нормативами санитарно-эпидемиологической инспекции, положением о порядке захоронения, распоряжением главы муниципального образования.</text:p>
          <text:p text:style-name="P176"><text:span text:style-name="T25">2. Вопрос Пономарева Г.В.: </text:span>Согласно Закона № 131-ФЗ какое полномочие Вы исполняете?</text:p>
          <text:p text:style-name="P208"><text:span text:style-name="T35">Ответ: </text:span><text:span text:style-name="T40">О</text:span><text:span text:style-name="T188">рганизация ритуальных услуг и содержание мест захоронени</text:span><text:span text:style-name="T181">й</text:span><text:span text:style-name="T188">.</text:span></text:p>
          <text:p text:style-name="P210"><text:span text:style-name="T188">3. </text:span><text:span text:style-name="T181">Вопрос Пономарева Г.В.:</text:span><text:span text:style-name="T182"> Какие документы Вы ведете?</text:span></text:p>
          <text:p text:style-name="P211"><text:span text:style-name="T187">Ответ: </text:span><text:span text:style-name="T182">Я веду журнал о захоронении. За 2011 год около 120 человек было захоронено.</text:span></text:p>
          <text:p text:style-name="P211"><text:span text:style-name="T181">4. Вопрос Костинская В.И.: </text:span><text:span text:style-name="T182">Кого на кладбище п. Тульского Вы можете хоронить?</text:span></text:p>
          <text:p text:style-name="P211"><text:span text:style-name="T187">Ответ: </text:span><text:span text:style-name="T182">Захоронение производится на кладбище только жителей п. Тульского.</text:span></text:p>
        </text:list-header>
      </text:list>
      <text:list xml:id="list154951271309034" text:continue-list="list154952688837330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7"><text:s text:c="4"/>По вопросу сдачи квалификационного экзамена для присвоения первичного <text:s/>классного чина проголосовали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083606996" text:style-name="L35">
        <text:list-item>
          <text:p text:style-name="P180">«За» - 7</text:p>
        </text:list-item>
      </text:list>
      <text:list xml:id="list3586835482" text:style-name="L36">
        <text:list-item>
          <text:p text:style-name="P181">«Против» - 0</text:p>
        </text:list-item>
      </text:list>
      <text:list xml:id="list347190331" text:style-name="L37">
        <text:list-item>
          <text:p text:style-name="P182">«Воздержались» - 0</text:p>
          <text:list>
            <text:list-header>
              <text:p text:style-name="P213"><text:soft-page-break/><text:s text:c="8"/>Оценка комиссии: Кривобородов С.Н. сдал квалификационный экзамен.</text:p>
            </text:list-header>
          </text:list>
        </text:list-item>
      </text:list>
      <text:p text:style-name="P44"/>
      <text:p text:style-name="P2"><text:tab/>Председатель комиссии <text:tab/><text:tab/><text:tab/><text:tab/><text:tab/>А.Ю. Бондарец </text:p>
      <text:p text:style-name="P2"/>
      <text:p text:style-name="P41"><text:tab/><text:tab/><text:tab/>Секретарь комиссии <text:tab/><text:tab/><text:tab/><text:tab/><text:tab/><text:tab/>О.Ю. Мертинс 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8">Р Е Ш Е Н И Е </text:p>
      <text:p text:style-name="P51"><text:s/>квалификационной комиссии МО «Тульское городское поселение»</text:p>
      <text:p text:style-name="P52"/>
      <text:p text:style-name="P20">от 27 <text:span text:style-name="T34">декабря 2011</text:span> года</text:p>
      <text:p text:style-name="P20"/>
      <text:p text:style-name="P40"><text:tab/><text:tab/><text:tab/>Рассмотрев заявления, отзывы и направления граждан Кшнякова Алексея Алексеявича, Скрябиной Светланы Леонидовны, Федосеевой Анастасии Александровны, Кривобородова Сергея Николаевича и на основании протокола заседания квалификационной комиссии МО «Тульское городское поселение» № 5 от 26.12.2011 года решили:</text:p>
      <text:p text:style-name="P43"><text:span text:style-name="T195">- </text:span>рекомендовать главе муниципального образования «Тульское городское поселение» присвоить главному специалисту отдела по благоустройству и ЖКХ Кшнякову Алексею Алексеевичу классный чин — референт муниципальной службы 2 класса;</text:p>
      <text:list xml:id="list732490230" text:style-name="L38">
        <text:list-header>
          <text:p text:style-name="P141"><text:span text:style-name="T195">- </text:span>рекомендовать главе муниципального образования «Тульское городское поселение» присвоить ведущему специалисту отдела по землеустройству и имущественным отношениям Скрябиной Светлане Леонидовне классный чин — <text:soft-page-break/>референт муниципальной службы 2 класса;</text:p>
          <text:p text:style-name="P141"><text:span text:style-name="T195">- </text:span>рекомендовать главе муниципального образования «Тульское городское поселение» присвоить ведущему специалисту отдела по организационной работе и делопроизводству Федосеевой Анастасии Александровне <text:s/>классный чин — референт муниципальной службы 2 класса;</text:p>
          <text:p text:style-name="P141">- рекомендовать главе муниципального образования «Тульское городское поселение» присвоить специалисту 1 класса отдела по благоустройству и ЖКХ Кривобородову Сергею Николаевичу классный чин — секретарь муниципальной службы 3 класса. <text:s/></text:p>
          <text:p text:style-name="P141"/>
        </text:list-header>
      </text:list>
      <text:p text:style-name="P41"/>
      <text:p text:style-name="P2"><text:tab/>Председатель комиссии <text:tab/><text:tab/><text:tab/><text:tab/><text:tab/>А.Ю. Бондарец </text:p>
      <text:p text:style-name="P2"/>
      <text:p text:style-name="P2"><text:tab/>Заместитель председателя <text:tab/><text:tab/><text:tab/><text:tab/><text:tab/>Г.В. Пономарева </text:p>
      <text:p text:style-name="P2"/>
      <text:p text:style-name="P2"><text:tab/>Секретарь комиссии <text:tab/><text:tab/><text:tab/><text:tab/><text:tab/><text:tab/>О.Ю. Мертинс </text:p>
      <text:p text:style-name="P2"/>
      <text:p text:style-name="P2"><text:tab/>Члены комиссии<text:tab/><text:tab/><text:tab/><text:tab/><text:tab/><text:tab/><text:tab/>И.В. Мельникова </text:p>
      <text:p text:style-name="P2"><text:tab/></text:p>
      <text:p text:style-name="P2"><text:tab/><text:tab/><text:tab/><text:tab/><text:tab/><text:tab/><text:tab/><text:tab/><text:tab/><text:tab/>В.И. Костинская</text:p>
      <text:p text:style-name="P2"/>
      <text:p text:style-name="P2"><text:tab/><text:tab/><text:tab/><text:tab/><text:tab/><text:tab/><text:tab/><text:tab/><text:tab/><text:tab/>Е.Г. Тетерин </text:p>
      <text:list xml:id="list2848698367" text:style-name="L39">
        <text:list-item>
          <text:list>
            <text:list-header>
              <text:p text:style-name="P183"/>
              <text:p text:style-name="P183"><text:tab/><text:tab/><text:tab/><text:tab/><text:tab/><text:tab/><text:tab/><text:tab/><text:tab/><text:tab/><text:tab/>Н.Б. Скрябин </text:p>
            </text:list-header>
          </text:list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9">Протокол </text:p>
      <text:p text:style-name="P29">заседания аттестационной комиссии МО «Тульское городское поселение»</text:p>
      <text:p text:style-name="P8"/>
      <text:p text:style-name="P2">п. Тульский<text:tab/><text:tab/><text:span text:style-name="T204"><text:tab/><text:tab/><text:tab/><text:tab/><text:tab/></text:span><text:tab/><text:tab/><text:tab/> <text:s text:c="4"/>23.12.2011г.</text:p>
      <text:p text:style-name="P2"/>
      <text:p text:style-name="P2">На заседании присутствовали:</text:p>
      <text:p text:style-name="P2">Председатель комиссии <text:tab/>Бондарец А.Ю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Мельникова И.В.</text:p>
      <text:p text:style-name="P2"><text:tab/><text:tab/><text:tab/><text:tab/><text:tab/>Костинская В.И.</text:p>
      <text:p text:style-name="P2"><text:tab/><text:tab/><text:tab/><text:tab/><text:tab/>Скрябин Н.Б.</text:p>
      <text:p text:style-name="P2"><text:tab/><text:tab/><text:tab/><text:tab/><text:tab/>Тетерин Е.Г.</text:p>
      <text:p text:style-name="P1"/>
      <text:p text:style-name="P1">Повестка дня</text:p>
      <text:list xml:id="list154952391489432" text:continue-list="list154952368070945" text:style-name="L2">
        <text:list-item>
          <text:list>
            <text:list-item>
              <text:list>
                <text:list-header>
                  <text:p text:style-name="P117">1. Аттестация муниципального служащего Бондарца А.Ю.</text:p>
                  <text:p text:style-name="P117">2. Аттестация муниципальной служащей Мельниковой И.В.</text:p>
                  <text:p text:style-name="P117">3. Аттестация муниципальной служащей Пономаревой Г.В.</text:p>
                  <text:p text:style-name="P117">4. Аттестация муниципальной служащей Костинской В.И.</text:p>
                  <text:p text:style-name="P117"><text:soft-page-break/>5. Аттестация муниципальной служащей Низовой О.С.</text:p>
                  <text:p text:style-name="P117">6. Аттестация муниципальной служащей Раилко Е.А.</text:p>
                </text:list-header>
              </text:list>
            </text:list-item>
          </text:list>
        </text:list-item>
      </text:list>
      <text:p text:style-name="P64"/>
      <text:p text:style-name="P64"><text:span text:style-name="T1">По первому вопросу слушали Пономареву Г.В.: </text:span>Зачитала отзыв на <text:s/>муниципального служащего Бондарца Андрея Юрьевича. На основании распоряжения администрации № 150 от 16.12.2011 года приостановлено членство в аттестационной комиссии Бондарца А.Ю. на период проведения аттестации.</text:p>
      <text:list xml:id="list3517436977" text:style-name="L40">
        <text:list-item>
          <text:p text:style-name="P253"><text:span text:style-name="T25">Вопрос Мельникова И.В.: </text:span>Какие добавлены новые полномочия, согласно закона № 131-ФЗ?</text:p>
          <text:p text:style-name="P254"><text:s/><text:span text:style-name="T1">Ответ: </text:span>На сегодняшний день 35 вопросов местного значения, было добавлено в пункт дорожной деятельности, т.е. муниципальное образование ответственное за безопасность движения, дорожные знаки и парковку; внесли изменения в п. 4 по утверждению ген. плана: выдача разрешений на реконструкцию объекта, добавлены полномочия: осуществление муниципального контроля за проведением муниципальных лотерей и выполнения работ по созданию искусственных земельных участков.</text:p>
        </text:list-item>
        <text:list-item>
          <text:p text:style-name="P277">Вопрос Тетерин Е.Г.:<text:span text:style-name="T29"> Каким главным законом Вы руководствуетесь в своей повседневной работе?</text:span></text:p>
          <text:p text:style-name="P253">Ответ: Конституцией Российской Федерации.</text:p>
          <text:p text:style-name="P277">3. Вопрос Мертинс О.Ю.: <text:span text:style-name="T29">На основании какого Закона п. Тульский стал сельским поселение и какие дальнейшие действия для переименования администрации в сельское поселение?</text:span></text:p>
          <text:p text:style-name="P277"><text:span text:style-name="T8">Ответ: </text:span><text:span text:style-name="T29">На основании Закона Республики Адыгея от 02.11.2011 года № 43 п. Тульский стал сельским населенным пунктом. В дальнейшем для перевода муниципального образования с городского в сельское поселение необходимо подготовить изменения в законы Республики Адыгея, внести изменения в Устав муниципального образования. </text:span></text:p>
          <text:p text:style-name="P277">4. Вопрос Пономарева Г.В.: Н<text:span text:style-name="T29">а основании каких документов формируется расходная часть бюджета на следующий год?</text:span></text:p>
          <text:p text:style-name="P281"><text:span text:style-name="T29">Ответ: </text:span><text:span text:style-name="T20">Программа социально-экономического развития поселения.</text:span></text:p>
        </text:list-item>
      </text:list>
      <text:p text:style-name="P53">По вопросу соответствия занимаемой должности проголосовали:</text:p>
      <text:list xml:id="list154951002017612" text:continue-list="list4083606996" text:style-name="L35">
        <text:list-header>
          <text:p text:style-name="P347"><text:s text:c="4"/>- «За» - 6</text:p>
        </text:list-header>
      </text:list>
      <text:list xml:id="list982594674" text:style-name="L41">
        <text:list-header>
          <text:p text:style-name="P348"><text:s text:c="4"/>- «Против» - 0</text:p>
        </text:list-header>
      </text:list>
      <text:list xml:id="list2441601257" text:style-name="L42">
        <text:list-header>
          <text:p text:style-name="P349"><text:s text:c="4"/>- «Воздержались» - 0.</text:p>
          <text:list>
            <text:list-item>
              <text:list>
                <text:list-header>
                  <text:p text:style-name="P204">Решение комиссии: <text:span text:style-name="T29">Бондарец Андрей Юрьевич соответствует занимаемой должности — первый заместитель главы администрации.</text:span></text:p>
                  <text:list>
                    <text:list-header>
                      <text:p text:style-name="P184"><text:s/><text:tab/></text:p>
                    </text:list-header>
                  </text:list>
                  <text:p text:style-name="P204"><text:span text:style-name="T29"><text:s text:c="2"/><text:tab/></text:span><text:span text:style-name="T8">По второму вопросу слушали Бондарца А.Ю.: </text:span><text:span text:style-name="T29">Зачитал отзыв муниципальной служащей Мельниковой Ирины Васильевны. На основании распоряжения администрации № 150 от 16.12.2011 года приостановлено членство в аттестационной комиссии Мельниковой И.В. на период проведения аттестации.</text:span></text:p>
                  <text:p text:style-name="P184"><text:span text:style-name="T25">1. Вопрос Бондарец А.Ю.: </text:span>Какими Законами и нормативно-правовыми актами вы руководствуетесь?</text:p>
                  <text:p text:style-name="P205">Ответ: <text:span text:style-name="T12">Приказом Минфина РФ от 01.12.2010 г. № 157, Бюджетным кодексом, Законом № 131-ФЗ, Уставом.</text:span></text:p>
                  <text:p text:style-name="P205"><text:span text:style-name="T15">2. Вопрос Тетерин Е.Г.: </text:span><text:span text:style-name="T12">Какие полномочия исполняет Ваш отдел?</text:span></text:p>
                  <text:p text:style-name="P209"><text:span text:style-name="T35">Ответ: </text:span><text:span text:style-name="T40">Ф</text:span><text:span text:style-name="T188">ормирование, утверждение, исполнение бюджета поселения и </text:span><text:soft-page-break/><text:span text:style-name="T188">контроль за исполнением данного бюджета</text:span><text:span text:style-name="T35"> </text:span></text:p>
                  <text:p text:style-name="P204">3. Вопрос Бондарец А.Ю.: <text:span text:style-name="T29">В какие сроки проводится публичные слушания бюджета.</text:span></text:p>
                  <text:p text:style-name="P207"><text:span text:style-name="T29">Ответ: </text:span><text:span text:style-name="T20">Срок по публичным слушаниям - 15 дней, в течении двух месяцев необходимо бюджет сдать в Совет народных депутатов муниципального образования для утверждения.</text:span></text:p>
                  <text:p text:style-name="P207"><text:span text:style-name="T12">4. Вопрос Пономарева Г.В.: </text:span><text:span text:style-name="T20">Что такое казна?</text:span></text:p>
                  <text:p text:style-name="P282"><text:span text:style-name="T29">Ответ: </text:span><text:span text:style-name="T20">Это средства бюджета поселения и иное муниципальное имущество, не закрепленное за муниципальными учреждениями на праве хозяйственного ведения, являющееся собственностью муниципального образования. Имущество казны, подлежит отражению на балансе администрации в качестве основных и оборотных средств на счете 108. </text:span></text:p>
                </text:list-header>
              </text:list>
            </text:list-item>
          </text:list>
        </text:list-header>
      </text:list>
      <text:p text:style-name="P53">По вопросу соответствия занимаемой должности проголосовали:</text:p>
      <text:list xml:id="list154953021859495" text:continue-list="list154951002017612" text:style-name="L35">
        <text:list-header>
          <text:p text:style-name="P347"><text:s text:c="4"/>- «За» - 6</text:p>
        </text:list-header>
      </text:list>
      <text:list xml:id="list1971972982" text:style-name="L43">
        <text:list-header>
          <text:p text:style-name="P350"><text:s text:c="4"/>- «Против» - 0</text:p>
        </text:list-header>
      </text:list>
      <text:list xml:id="list3869395685" text:style-name="L44">
        <text:list-header>
          <text:p text:style-name="P351"><text:s text:c="4"/>- «Воздержались» - 0.</text:p>
        </text:list-header>
      </text:list>
      <text:list xml:id="list154951684052724" text:continue-list="list3517436977" text:style-name="L40">
        <text:list-header>
          <text:p text:style-name="P277">Решение комиссии: <text:span text:style-name="T29">Мельникова Ирина Васильевна соответствует занимаемой должности — руководитель финансово-экономического отдела, <text:s/>и рекомендовать главе муниципального образования в виде поощрения присвоить очередной классный чин.</text:span></text:p>
        </text:list-header>
      </text:list>
      <text:list xml:id="list154953031935662" text:continue-list="list2441601257" text:style-name="L42">
        <text:list-item>
          <text:list>
            <text:list-item>
              <text:list>
                <text:list-header>
                  <text:p text:style-name="P205"/>
                  <text:p text:style-name="P204"><text:span text:style-name="T8">По третьему вопросу слушали Бондарца А.Ю.: </text:span><text:span text:style-name="T29">Зачитал отзыв муниципальной служащей Пономаревой Галины Васильевны. На основании распоряжения администрации № 150 от 16.12.2011 года приостановлено членство в аттестационной комиссии Пономаревой Г.В. на период проведения аттестации.</text:span></text:p>
                  <text:p text:style-name="P184"><text:span text:style-name="T25">1. Вопрос Костинская В.И.: </text:span>Какие группы должностей муниципальных служащих?</text:p>
                  <text:p text:style-name="P205">Ответ: <text:span text:style-name="T12">Высшая, главная, ведущая, старшая и младшая группы.</text:span></text:p>
                  <text:p text:style-name="P207"><text:span text:style-name="T12">2. Вопрос Мельникова И.В.: </text:span><text:span text:style-name="T20">Какие имеются ограничения для муниципальных служащих?</text:span></text:p>
                  <text:p text:style-name="P207"><text:span text:style-name="T29">Ответ: </text:span><text:span text:style-name="T20">Муниципальному служащему нельзя заниматься предпринимательской деятельностью, разрешается только преподавательской деятельностью заниматься.</text:span></text:p>
                  <text:p text:style-name="P207"><text:span text:style-name="T12">3. Вопрос Мельникова И.В.: </text:span><text:span text:style-name="T20">Можно муниципальному служащему брать вознаграждения с других стран?</text:span></text:p>
                  <text:p text:style-name="P207"><text:span text:style-name="T29">Ответ: </text:span><text:span text:style-name="T20">Да, можно, если будет согласие от правительства Российской Федерации.</text:span></text:p>
                  <text:p text:style-name="P207"><text:span text:style-name="T12">4. Вопрос Бондарец А.Ю.: </text:span><text:span text:style-name="T20">Что такое конфликт интересов?</text:span></text:p>
                  <text:p text:style-name="P207"><text:span text:style-name="T29">Ответ: </text:span><text:span text:style-name="T20">Это когда сотрудник не выполняет свои полномочия или превышает их.</text:span></text:p>
                </text:list-header>
              </text:list>
            </text:list-item>
          </text:list>
        </text:list-item>
      </text:list>
      <text:p text:style-name="P53">По вопросу соответствия занимаемой должности проголосовали:</text:p>
      <text:list xml:id="list154951342154109" text:continue-list="list154953021859495" text:style-name="L35">
        <text:list-header>
          <text:p text:style-name="P347"><text:s text:c="4"/>- «За» - 6</text:p>
        </text:list-header>
      </text:list>
      <text:list xml:id="list3816914803" text:style-name="L45">
        <text:list-header>
          <text:p text:style-name="P352"><text:s text:c="4"/>- «Против» - 0</text:p>
        </text:list-header>
      </text:list>
      <text:list xml:id="list2438979457" text:style-name="L46">
        <text:list-header>
          <text:p text:style-name="P353"><text:s text:c="4"/>- «Воздержались» - 0.</text:p>
        </text:list-header>
      </text:list>
      <text:list xml:id="list154951009607016" text:continue-list="list154953031935662" text:style-name="L42">
        <text:list-item>
          <text:list>
            <text:list-item>
              <text:list>
                <text:list-header>
                  <text:p text:style-name="P207"><text:span text:style-name="T12">Решение комиссии: </text:span><text:span text:style-name="T20">Пономарева Галина Васильевна <text:s/>соответствует занимаемой должности — руководитель отдела по организационной работе и делопроизводству, <text:s/>и рекомендовать главе муниципального образования в виде поощрения присвоить очередной классный чин. <text:s text:c="3"/></text:span></text:p>
                </text:list-header>
              </text:list>
            </text:list-item>
          </text:list>
        </text:list-item>
      </text:list>
      <text:p text:style-name="P47"/>
      <text:list xml:id="list154952256699352" text:continue-numbering="true" text:style-name="L42">
        <text:list-item>
          <text:list>
            <text:list-item>
              <text:list>
                <text:list-header>
                  <text:p text:style-name="P204"><text:span text:style-name="T8">По четвертому вопросу слушали Бондарца А.Ю.: </text:span><text:span text:style-name="T29">Зачитал отзыв </text:span><text:soft-page-break/><text:span text:style-name="T29">муниципальной служащей Костинской Валентины Ивановны. На основании распоряжения администрации № 150 от 16.12.2011 года приостановлено членство в аттестационной комиссии Костинской В.И. на период проведения аттестации.</text:span></text:p>
                  <text:p text:style-name="P204">1. Вопрос Мельникова И.В.: <text:span text:style-name="T29">Расскажите правила землеустройства по ?</text:span></text:p>
                  <text:p text:style-name="P207"><text:span text:style-name="T29">Ответ: </text:span><text:span text:style-name="T20">В зависимости от зоны (промышленная, жилая и др.) имеются свои регламенты (по фасаду, складирования материалов, размещения деревьев и кустарников от межи). Например складирование материалов разрешено от межи на 1 метр, хоз постройки от окон на 6 метров.</text:span></text:p>
                  <text:p text:style-name="P207"><text:span text:style-name="T12">2. Вопрос Пономарева Г.В.: </text:span><text:span text:style-name="T20">Чем Вы можем наказывать жителей за несоблюдение норм? <text:s/></text:span></text:p>
                  <text:p text:style-name="P207"><text:span text:style-name="T29">Ответ: </text:span><text:span text:style-name="T20">Только составить административный протокол.</text:span></text:p>
                  <text:p text:style-name="P207"><text:span text:style-name="T12">3. Вопрос Пономарева Г.В.: </text:span><text:span text:style-name="T20">В какие сроки рассматривается обращение граждан?</text:span></text:p>
                  <text:p text:style-name="P207"><text:span text:style-name="T29">Ответ: </text:span><text:span text:style-name="T20">В течение 30 дней, депутатский запрос 10 дней.</text:span></text:p>
                  <text:p text:style-name="P207"><text:span text:style-name="T12">4. Вопрос Скрябин Н.Б.: </text:span><text:span text:style-name="T20">Как проводятся публичные слушания?</text:span></text:p>
                  <text:p text:style-name="P207"><text:span text:style-name="T29">Ответ:</text:span><text:span text:style-name="T20"> Существует Устав и положения по публичному слушанию, в котором есть отдельные пункты по ген. Плану, планированию и застройкам, выдачи разрешений.</text:span></text:p>
                </text:list-header>
              </text:list>
            </text:list-item>
          </text:list>
        </text:list-item>
      </text:list>
      <text:p text:style-name="P53">По вопросу соответствия занимаемой должности проголосовали:</text:p>
      <text:list xml:id="list154951702342437" text:continue-list="list154951342154109" text:style-name="L35">
        <text:list-header>
          <text:p text:style-name="P347"><text:s text:c="4"/>- «За» - 6</text:p>
        </text:list-header>
      </text:list>
      <text:list xml:id="list378429026" text:style-name="L47">
        <text:list-header>
          <text:p text:style-name="P354"><text:s text:c="4"/>- «Против» - 0</text:p>
        </text:list-header>
      </text:list>
      <text:list xml:id="list4260697914" text:style-name="L48">
        <text:list-header>
          <text:p text:style-name="P355"><text:s text:c="4"/>- «Воздержались» - 0.</text:p>
        </text:list-header>
      </text:list>
      <text:list xml:id="list154952830205372" text:continue-list="list154952256699352" text:style-name="L42">
        <text:list-item>
          <text:list>
            <text:list-item>
              <text:list>
                <text:list-header>
                  <text:p text:style-name="P207"><text:span text:style-name="T12">Решение комиссии: </text:span><text:span text:style-name="T20">Костинская Валентина Ивановна соответствует занимаемой должности — руководитель отдела </text:span><text:span text:style-name="T127">по землеустройству и имущественным отношениям</text:span><text:span text:style-name="T20">, <text:s/>и рекомендовать главе муниципального образования в виде поощрения присвоить очередной классный чин. <text:s text:c="3"/></text:span></text:p>
                </text:list-header>
              </text:list>
            </text:list-item>
          </text:list>
        </text:list-item>
      </text:list>
      <text:p text:style-name="P48"/>
      <text:p text:style-name="P48"/>
      <text:list xml:id="list154952511260892" text:continue-numbering="true" text:style-name="L42">
        <text:list-item>
          <text:list>
            <text:list-item>
              <text:list>
                <text:list-header>
                  <text:p text:style-name="P204"><text:span text:style-name="T8">По пятому вопросу слушали Бондарца А.Ю.: </text:span><text:span text:style-name="T29">Зачитал отзыв муниципальной служащей Низовой Ольги Сергеевны. </text:span></text:p>
                  <text:p text:style-name="P184"><text:span text:style-name="T25">1. Вопрос Бондарец А.Ю.: <text:s/></text:span>Какими Законами и нормативно-правовыми актами вы руководствуетесь в своей работе?</text:p>
                  <text:p text:style-name="P205">Ответ: <text:span text:style-name="T12">Конституцией РФ, Законами РФ и РА, земельным, градостроительным и жилищным Кодексами, Законом № 131-ФЗ, Уставом.</text:span></text:p>
                  <text:p text:style-name="P205"><text:span text:style-name="T15">2. Вопрос Мельникова И.В.: </text:span><text:span text:style-name="T12">Какие работы входят в Ваши обязанности?</text:span><text:span text:style-name="T15"> </text:span><text:span text:style-name="T12"><text:s/></text:span></text:p>
                  <text:p text:style-name="P205">Ответ:<text:span text:style-name="T12"> Градостроительная деятельность (подготавливаю документы на разрешение на строительство, реконструкцию, ввод в эксплуатацию, перепланировку жилого помещения), также я являюсь членом комиссии по рассмотрению жалоб граждан, составляю акт обследования.</text:span></text:p>
                  <text:p text:style-name="P207"><text:span text:style-name="T12">3. Вопрос Скрябин Н.Б.:</text:span><text:span text:style-name="T20"> Какие </text:span><text:span text:style-name="T12">с</text:span><text:span text:style-name="T20">роки по проведению проверок индивидуальных предпринимателей и юридических лиц?</text:span></text:p>
                  <text:p text:style-name="P207"><text:span text:style-name="T29">Ответ:</text:span><text:span text:style-name="T20"> Плановые проверки проводятся не реже 3 лет, но в случае поступления заявления проводится внеплановая проверка.</text:span></text:p>
                  <text:p text:style-name="P207"><text:span text:style-name="T12">4. Вопрос Пономарева Г.В.: </text:span><text:span text:style-name="T78">В какие сроки рассматривается обращение граждан?</text:span></text:p>
                  <text:p text:style-name="P205"><text:span text:style-name="T88">Ответ:</text:span><text:span text:style-name="T81"> На основание </text:span><text:span text:style-name="T125">Закона № 59 обращение граждан рассматривается в течении 30 дней, если решение вопроса не входит в нашу компетенцию, то в течении 7 дней должны перенаправить заявление. </text:span></text:p>
                </text:list-header>
              </text:list>
            </text:list-item>
          </text:list>
        </text:list-item>
      </text:list>
      <text:p text:style-name="P53"><text:soft-page-break/>По вопросу соответствия занимаемой должности проголосовали:</text:p>
      <text:list xml:id="list154952489106010" text:continue-list="list154951702342437" text:style-name="L35">
        <text:list-header>
          <text:p text:style-name="P347"><text:s text:c="4"/>- «За» - 7</text:p>
        </text:list-header>
      </text:list>
      <text:list xml:id="list3346602043" text:style-name="L49">
        <text:list-header>
          <text:p text:style-name="P356"><text:s text:c="4"/>- «Против» - 0</text:p>
        </text:list-header>
      </text:list>
      <text:list xml:id="list4082284937" text:style-name="L50">
        <text:list-header>
          <text:p text:style-name="P364"><text:s text:c="4"/>- «Воздержались» - 0.</text:p>
        </text:list-header>
      </text:list>
      <text:list xml:id="list154951028268006" text:continue-list="list154952511260892" text:style-name="L42">
        <text:list-item>
          <text:list>
            <text:list-item>
              <text:list>
                <text:list-header>
                  <text:p text:style-name="P205"><text:span text:style-name="T126">Решение комиссии: </text:span><text:span text:style-name="T125">Низова Ольга Сергеевна <text:s/>соответствует занимаемой должности — главный специалист отдела по землеустройству и имущественным отношениям, <text:s/>и рекомендовать главе муниципального образования в виде поощрения присвоить очередной классный чин. <text:s text:c="3"/></text:span></text:p>
                </text:list-header>
              </text:list>
            </text:list-item>
          </text:list>
        </text:list-item>
      </text:list>
      <text:p text:style-name="P49"/>
      <text:p text:style-name="P48"><text:span text:style-name="T122">По шестому вопросу слушали Бондарца А.Ю.: <text:s/></text:span><text:span text:style-name="T125">Зачитал отзыв муниципальной служащей Раилко Е.А.</text:span></text:p>
      <text:list xml:id="list1991124232" text:style-name="L51">
        <text:list-header>
          <text:p text:style-name="P283"><text:span text:style-name="T125">1. Вопрос Бондарец А.Ю.: </text:span><text:span text:style-name="T127">В каких комиссиях при администрации Вы принимаете участие?</text:span></text:p>
          <text:p text:style-name="P283"><text:span text:style-name="T128">Ответ: </text:span><text:span text:style-name="T127">В экспертной комиссии, списания материальных запасов, инвентаризационной комиссии.</text:span></text:p>
          <text:p text:style-name="P283"><text:span text:style-name="T125">2. Вопрос Скрябин Н.Б.: </text:span><text:span text:style-name="T127">Как разрабатывается план счетов?</text:span></text:p>
          <text:p text:style-name="P283"><text:span text:style-name="T128">Ответ: </text:span><text:span text:style-name="T127">Существует инструкция по разработке планов счетов.</text:span></text:p>
          <text:p text:style-name="P283"><text:span text:style-name="T125">3. Вопрос Костинская В.И.: </text:span><text:span text:style-name="T127">Какие новшества по начислению налогов?</text:span></text:p>
          <text:p text:style-name="P283"><text:span text:style-name="T128">Ответ: </text:span><text:span text:style-name="T127">При начислении заработной платы отменена льгота на работника в размере 400 рублей, но увеличили льготу на ребенка — стала 1400 рублей, если в семье 3 детей несовершеннолетних, то на 3-его ребенка льгота — 3 тыс. рублей.</text:span></text:p>
          <text:p text:style-name="P283"><text:span text:style-name="T125">4. Вопрос Мертинс О.Ю.: </text:span><text:span text:style-name="T127">Как начисляется отпуск?</text:span></text:p>
          <text:p text:style-name="P283"><text:span text:style-name="T128">Ответ: </text:span><text:span text:style-name="T127">Отпуск начисляется из расчета заработной платы за 12 месяцев, в расчет не берется больничные и отпуска.</text:span></text:p>
          <text:p text:style-name="P283"><text:span text:style-name="T125">5. Вопрос Пономарева Г.В.: </text:span><text:span text:style-name="T127">Какая структура муниципального образования?</text:span></text:p>
          <text:p text:style-name="P283"><text:span text:style-name="T128">Ответ: </text:span><text:span text:style-name="T127">Глава муниципального образования, администрация, представительный орган, контрольно-счетная палата.</text:span></text:p>
        </text:list-header>
      </text:list>
      <text:p text:style-name="P53">По вопросу соответствия занимаемой должности проголосовали:</text:p>
      <text:list xml:id="list154951530173076" text:continue-list="list154952489106010" text:style-name="L35">
        <text:list-header>
          <text:p text:style-name="P347"><text:s text:c="4"/>- «За» - 7</text:p>
        </text:list-header>
      </text:list>
      <text:list xml:id="list2520627125" text:style-name="L52">
        <text:list-header>
          <text:p text:style-name="P357"><text:s text:c="4"/>- «Против» - 0</text:p>
        </text:list-header>
      </text:list>
      <text:list xml:id="list2612110504" text:style-name="L53">
        <text:list-header>
          <text:p text:style-name="P365"><text:s text:c="4"/>- «Воздержались» - 0.</text:p>
        </text:list-header>
      </text:list>
      <text:list xml:id="list154952902721531" text:continue-list="list154951028268006" text:style-name="L51">
        <text:list-item>
          <text:list>
            <text:list-item>
              <text:list>
                <text:list-header>
                  <text:p text:style-name="P206"><text:span text:style-name="T126">Решение комиссии: </text:span><text:span text:style-name="T125">Раилко Елена Анатольевна <text:s/>соответствует занимаемой должности — главный специалист финансово-экономического отдела. </text:span></text:p>
                </text:list-header>
              </text:list>
            </text:list-item>
          </text:list>
        </text:list-item>
      </text:list>
      <text:p text:style-name="P49"/>
      <text:p text:style-name="P49"/>
      <text:p text:style-name="P2"><text:tab/>Председатель комиссии <text:tab/><text:tab/><text:tab/><text:tab/><text:tab/>А.Ю. Бондарец </text:p>
      <text:p text:style-name="P2"/>
      <text:p text:style-name="P2"><text:tab/>Заместитель председателя <text:tab/><text:tab/><text:tab/><text:tab/><text:tab/>Г.В. Пономарева </text:p>
      <text:p text:style-name="P2"/>
      <text:p text:style-name="P2"><text:tab/>Секретарь комиссии <text:tab/><text:tab/><text:tab/><text:tab/><text:tab/><text:tab/>О.Ю. Мертинс </text:p>
      <text:p text:style-name="P2"/>
      <text:p text:style-name="P2"><text:tab/>Члены комиссии<text:tab/><text:tab/><text:tab/><text:tab/><text:tab/><text:tab/><text:tab/>И.В. Мельникова </text:p>
      <text:p text:style-name="P2"><text:tab/></text:p>
      <text:p text:style-name="P2"><text:tab/><text:tab/><text:tab/><text:tab/><text:tab/><text:tab/><text:tab/><text:tab/><text:tab/><text:tab/>В.И. Костинская</text:p>
      <text:p text:style-name="P2"/>
      <text:p text:style-name="P2"><text:tab/><text:tab/><text:tab/><text:tab/><text:tab/><text:tab/><text:tab/><text:tab/><text:tab/><text:tab/>Е.Г. Тетерин </text:p>
      <text:list xml:id="list3673292142" text:style-name="L54">
        <text:list-item>
          <text:list>
            <text:list-header>
              <text:p text:style-name="P185"/>
              <text:p text:style-name="P185"><text:tab/><text:tab/><text:tab/><text:tab/><text:tab/><text:tab/><text:tab/><text:tab/><text:tab/><text:tab/><text:tab/>Н.Б. Скрябин </text:p>
            </text:list-header>
          </text:list>
        </text:list-item>
      </text:list>
      <text:p text:style-name="P47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Протокол </text:p>
      <text:p text:style-name="P29">заседания аттестационной комиссии МО «Тульское городское поселение»</text:p>
      <text:p text:style-name="P2">п. Тульский<text:tab/><text:tab/><text:span text:style-name="T204"><text:tab/><text:tab/><text:tab/><text:tab/><text:tab/></text:span><text:tab/><text:tab/><text:tab/> <text:s text:c="4"/>13.07.2012 г.</text:p>
      <text:p text:style-name="P2">На заседании присутствовали:</text:p>
      <text:p text:style-name="P2">Председатель комиссии <text:tab/>Бондарец А.Ю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Бекетова И.В.,</text:p>
      <text:p text:style-name="P2"><text:tab/><text:tab/><text:tab/><text:tab/><text:tab/>Костинская В.И.,</text:p>
      <text:p text:style-name="P2"><text:tab/><text:tab/><text:tab/><text:tab/><text:tab/>Тетерин Е.Г.</text:p>
      <text:p text:style-name="P2">Независимый эксперт <text:tab/><text:tab/>Скрябин Н.Б.</text:p>
      <text:p text:style-name="P9">Повестка дня</text:p>
      <text:list xml:id="list154952687952636" text:continue-list="list154952391489432" text:style-name="L2">
        <text:list-item>
          <text:list>
            <text:list-item>
              <text:list>
                <text:list-header>
                  <text:p text:style-name="P117">1. Аттестация муниципального служащего Кшняков А.А.</text:p>
                  <text:p text:style-name="P117">2. Аттестация муниципальной служащей Пушкарной И.И.</text:p>
                  <text:p text:style-name="P117">3. Аттестация муниципальной служащей Мертинс О.Ю.</text:p>
                  <text:p text:style-name="P117">4. Аттестация муниципальной служащей Скрябиной С.Л.</text:p>
                  <text:p text:style-name="P117">5. Аттестация муниципальной служащего Заваленкова А.М.</text:p>
                  <text:p text:style-name="P117">6. Аттестация муниципальной служащего Кривобородова С.Н.</text:p>
                  <text:p text:style-name="P117">7. Аттестация муниципальной служащей Федосеевой А.А.</text:p>
                  <text:p text:style-name="P117">8. Аттестация муниципальной служащей Елизаровой Р.В.</text:p>
                  <text:p text:style-name="P117">9. Аттестация муниципальной служащего Тетерина Е.Г.</text:p>
                  <text:p text:style-name="P117">10. Аттестация муниципальной служащей Ушаковой Е.В. </text:p>
                </text:list-header>
              </text:list>
            </text:list-item>
          </text:list>
        </text:list-item>
      </text:list>
      <text:p text:style-name="P64"/>
      <text:p text:style-name="P60"><text:span text:style-name="T1">По первому вопросу слушали Бондарца А.Ю.: </text:span>Зачитал отзыв муниципального служащего Кшнякова Алексея Алексеевича </text:p>
      <text:list xml:id="list397150907" text:style-name="L55">
        <text:list-item>
          <text:p text:style-name="P303">вопрос Бондарец А.Ю.: <text:span text:style-name="T29">Какие у Вас обязанности как у руководителя отдела по благоустройству и ЖКХ?</text:span></text:p>
          <text:p text:style-name="P309"><text:span text:style-name="T137">Ответ: </text:span><text:span text:style-name="T141">В мои обязанности входят </text:span><text:span text:style-name="T190"><text:s/>организация электро-, тепло-, газо- и водоснабжения населения, водоотведения, снабжения населения топливом в границах поселения; контроль за исполнением Правил по благоустройству, за похоронным делом; создание условий для предоставления транспортных услуг населению; содержание и строительство автомобильных дорог; являюсь членом административной комиссии, составляю административные протокола согласно Закона № 215-ФЗ.</text:span></text:p>
        </text:list-item>
      </text:list>
      <text:list xml:id="list2864368119" text:style-name="L56">
        <text:list-item>
          <text:p text:style-name="P310"><text:span text:style-name="T192">вопрос Скрябин Н.Б.: </text:span><text:span text:style-name="T190"><text:s/>Сколько составлено административных протоколов?</text:span></text:p>
          <text:p text:style-name="P311"><text:span text:style-name="T197">Ответ: </text:span><text:span text:style-name="T190">В месяц составляется около 2-5 протоколов, не редко с привлечением участковых.</text:span></text:p>
        </text:list-item>
        <text:list-item>
          <text:p text:style-name="P310"><text:span text:style-name="T192">вопрос Скрябин Н.Б.: </text:span><text:span text:style-name="T190">В основном на какие нарушения составляются протоколы?</text:span></text:p>
        </text:list-item>
      </text:list>
      <text:p text:style-name="P23"><text:span text:style-name="T199">О</text:span><text:span text:style-name="T186">твет: </text:span><text:span text:style-name="T183">Чаше всего нарушаются статьи закона № 215 — это</text:span><text:span text:style-name="T182"> выкашивание сорной и карантинной растительности, нарушение правил содержания домашних животных, складирование и хранение строительных материалов.</text:span></text:p>
      <text:list xml:id="list154953059911423" text:continue-numbering="true" text:style-name="L56">
        <text:list-item>
          <text:p text:style-name="P310"><text:span text:style-name="T192">вопрос Тетерин Е.Г.: </text:span><text:span text:style-name="T190">По какой статье административного правонарушения поступило больше денежных средств?</text:span></text:p>
          <text:p text:style-name="P313"><text:span text:style-name="T186">Ответ:</text:span> <text:span text:style-name="T189">Статья 31.1. Нарушение порядка размещения нестационарных объектов мелкорозничной торговли.</text:span></text:p>
        </text:list-item>
        <text:list-item>
          <text:p text:style-name="P310"><text:span text:style-name="T192">вопрос Пономарева Г.В.: </text:span><text:span text:style-name="T190">Сколько полномочий, </text:span><text:span text:style-name="T193"><text:s/>согласно закона № 131-ФЗ?</text:span></text:p>
          <text:p text:style-name="P311"><text:span text:style-name="T201">Ответ: </text:span><text:span text:style-name="T193">39 вопросов местного значения и 1 гос. полномочие </text:span></text:p>
        </text:list-item>
        <text:list-item>
          <text:p text:style-name="P310"><text:soft-page-break/><text:span text:style-name="T192">вопрос Бондарец А.Ю.: </text:span><text:span text:style-name="T190">Кто в Вашем отделе ответственный за выдачу ордеров на земельные работы и как осуществляется их выдача?</text:span></text:p>
          <text:p text:style-name="P311"><text:span text:style-name="T197">Ответ: </text:span><text:span text:style-name="T190">Ордера выдает ведущий специалист отдела согласно Положения по земельным работам, на основании поданного заявления на главу муниципального образования с гарантийным письмом о восстановлении покрытия. Выданный ордер согласуется с газовой службой, ОВД России по Майкопскому району и действителен 1 месяц. Если в течении 1 года идет нарушение дорожного покрытия, то заявитель обязан его восстановить.</text:span></text:p>
        </text:list-item>
        <text:list-item>
          <text:p text:style-name="P310"><text:span text:style-name="T192">вопрос Бондарец А.Ю.: </text:span><text:span text:style-name="T190">Какие существуют ограничения при замещении должности муниципальной службы?</text:span></text:p>
        </text:list-item>
      </text:list>
      <text:p text:style-name="P62"><text:span text:style-name="T197">Ответ: </text:span><text:span text:style-name="T141">Нельзя заниматься предпринимательской деятельностью, не может быть муниципальным служащим по причине: не дееспособность, судимость, отсутствие гражданства Российской Федерации. </text:span></text:p>
      <text:list xml:id="list2946160510" text:style-name="L57">
        <text:list-item>
          <text:p text:style-name="P312"><text:span text:style-name="T142">вопрос Бондарец А.Ю.: </text:span><text:span text:style-name="T141"><text:s/>Какое последнее изменение было внесено в Устав?</text:span></text:p>
          <text:p text:style-name="P312"><text:span text:style-name="T148">Ответ: </text:span><text:span text:style-name="T141">Изменено количество депутатов поселения (16 человек).</text:span></text:p>
        </text:list-item>
        <text:list-item>
          <text:p text:style-name="P312"><text:span text:style-name="T142">вопрос Мельникова И.В.: </text:span><text:span text:style-name="T141">Из чего складывается денежное содержание <text:s/>муниципального служащего? </text:span></text:p>
          <text:p text:style-name="P314"><text:span text:style-name="T149">Ответ: </text:span><text:span text:style-name="T156">К должностному окладу добавляется</text:span><text:span text:style-name="T141"> надбавк</text:span><text:span text:style-name="T156">и</text:span><text:span text:style-name="T141"> за </text:span><text:span text:style-name="T156">классный чин</text:span><text:span text:style-name="T141">,</text:span><text:span text:style-name="T12"> за выслугу лет, за особые условия, премия по результатам работы, единовременная выплата при предоставлении ежегодного оплачиваемого отпуска и материальная помощь.</text:span></text:p>
        </text:list-item>
      </text:list>
      <text:p text:style-name="P55">По вопросу соответствия занимаемой должности проголосовали:</text:p>
      <text:list xml:id="list154953141691668" text:continue-list="list154951530173076" text:style-name="L35">
        <text:list-header>
          <text:p text:style-name="P358"><text:s text:c="5"/>«За» - 6, <text:s text:c="4"/>«Против» - 0, <text:span text:style-name="T122"><text:s text:c="3"/>«Воздержались» - 0.</text:span></text:p>
        </text:list-header>
      </text:list>
      <text:list xml:id="list3968688127" text:style-name="L58">
        <text:list-item>
          <text:list>
            <text:list-item>
              <text:list>
                <text:list-header>
                  <text:p text:style-name="P235"><text:span text:style-name="T143">Решение комиссии:</text:span><text:span text:style-name="T142"> Кшняков Алексей Алексеевич соответствует занимаемой должности — руководитель отдела по благоустройству и ЖКХ <text:s/>и рекомендовать главе муниципального образования в виде поощрения присвоить ему очередной классный чин. <text:s text:c="3"/></text:span></text:p>
                  <text:p text:style-name="P217"/>
                  <text:p text:style-name="P121"><text:span text:style-name="T1">По второму вопросу слушали Бондарца А.Ю.: </text:span>Зачитал отзыв муниципальной служащей Пушкарной Инны Ивановны.</text:p>
                  <text:p text:style-name="P123">1. вопрос <text:s/>Бондарец А.Ю.: <text:span text:style-name="T29">Из чего состоит доходная часть бюджета муниципального образования?</text:span></text:p>
                  <text:p text:style-name="P124">Ответ: <text:span text:style-name="T12">Из налоговых и не налоговых поступлений — это 10% НДФЛ, 30% от транспортного налога, 100% земельного налога физических и юридических лиц, имущественный налог физических лиц, 50% от продажи земельного участка, административные штрафы.</text:span></text:p>
                  <text:p text:style-name="P123">2. вопрос Бондарец А.Ю.: <text:span text:style-name="T29">Что такое консолидированный бюджет муниципального образования?</text:span></text:p>
                  <text:p text:style-name="P125"><text:span text:style-name="T29">Ответ: </text:span><text:span text:style-name="T20">Сводный бюджет муниципального образования.</text:span></text:p>
                  <text:p text:style-name="P125"><text:span text:style-name="T12">3. вопрос Тетерин Е.Г.: </text:span><text:span text:style-name="T20">Каким Законом Вы руководствуетесь как секретарь котировочной комиссии?</text:span></text:p>
                  <text:p text:style-name="P125"><text:span text:style-name="T29">Ответ: </text:span><text:span text:style-name="T20">Законом № 94-ФЗ от 21.07.2005 года «О размещении заказов на поставку товаров, выполнения работ, оказание услуг для государственных и муниципальных нужд».</text:span></text:p>
                  <text:p text:style-name="P125"><text:span text:style-name="T12">4. вопрос Скрябин Н.Б.: </text:span><text:span text:style-name="T20">Основные документы для составления бюджета?</text:span></text:p>
                  <text:p text:style-name="P125"><text:span text:style-name="T29">Ответ: </text:span><text:span text:style-name="T20">Программа соц. экономического развития, планы работы отделов, пояснительные записки, налоговая политика.</text:span></text:p>
                  <text:p text:style-name="P125"><text:span text:style-name="T12">5. вопрос Скрябин Н.Б.: </text:span><text:span text:style-name="T20">среднесрочный финансовый план в каких случаях не является обязательным?</text:span></text:p>
                  <text:p text:style-name="P125"><text:soft-page-break/><text:span text:style-name="T29">Ответ: </text:span><text:span text:style-name="T20">Если принимается среднесрочный финансовый план то бюджет принимается на 1 год. Он не является обязательным если бюджет принимается на 3 и более лет.</text:span></text:p>
                  <text:p text:style-name="P125"><text:span text:style-name="T12">6. вопрос Пономарева Г.В.: </text:span><text:span text:style-name="T20">К какой группе должностей относится должность главного специалиста?</text:span></text:p>
                  <text:p text:style-name="P125"><text:span text:style-name="T29">Ответ: </text:span><text:span text:style-name="T20">К старшей группе должностей. </text:span></text:p>
                </text:list-header>
              </text:list>
            </text:list-item>
          </text:list>
        </text:list-item>
      </text:list>
      <text:p text:style-name="P55">По вопросу соответствия занимаемой должности проголосовали:</text:p>
      <text:list xml:id="list154951804811359" text:continue-list="list154953141691668" text:style-name="L35">
        <text:list-header>
          <text:p text:style-name="P358"><text:s text:c="5"/>«За» - 6, <text:s text:c="3"/>«Против» - 0, <text:span text:style-name="T122"><text:s text:c="2"/>«Воздержались» - 0.</text:span></text:p>
        </text:list-header>
      </text:list>
      <text:list xml:id="list2648539043" text:style-name="L59">
        <text:list-item>
          <text:list>
            <text:list-item>
              <text:list>
                <text:list-header>
                  <text:p text:style-name="P222"><text:span text:style-name="T15">Решение комиссии: </text:span><text:span text:style-name="T12">Пушкарная Инна Ивановна соответствует занимаемой должности — главный специалист финансово-экономического отдела. </text:span></text:p>
                  <text:p text:style-name="P218"/>
                </text:list-header>
              </text:list>
            </text:list-item>
          </text:list>
        </text:list-item>
      </text:list>
      <text:list xml:id="list154951409275225" text:continue-list="list3968688127" text:style-name="L58">
        <text:list-item>
          <text:list>
            <text:list-item>
              <text:list>
                <text:list-header>
                  <text:p text:style-name="P121"><text:span text:style-name="T1">По третьему вопросу слушали Бондарца А.Ю.: </text:span>Зачитал отзыв муниципальной служащей Мертинс Ольги Юрьевны. На основании распоряжения администрации № 86 от 09.07.2012 года приостановлено членство в аттестационной комиссии Мертинс О.Ю. на период прохождении аттестации.</text:p>
                  <text:p text:style-name="P123">1. вопрос Бондарец А.Ю.: <text:span text:style-name="T29">Какую программу Вы ведете как секретарь жилищной комиссии, что входит в Ваши обязанности?</text:span></text:p>
                  <text:p text:style-name="P125"><text:span text:style-name="T29">Ответ: </text:span><text:span text:style-name="T20">В нашем муниципальном образовании принята программа «Обеспечение </text:span><text:span text:style-name="T189">жильем молодых семей на 2012-2015 годы» в рамках программы «Жилище». В мои обязанности входит ведение учетных дел, проведение перерегистрации, а также составление отчетов. </text:span></text:p>
                  <text:p text:style-name="P123"><text:span text:style-name="T195">2. вопрос Костинской В.И.: </text:span><text:span text:style-name="T196">Скольким молодым семьям и участникам ВОВ выделено субсидий за период 2011-2012 годы? </text:span></text:p>
                  <text:p text:style-name="P125"><text:span text:style-name="T196">Ответ: </text:span><text:span text:style-name="T189">В 2012 году планируется выделить 2 семьям. За период 2010-2012 годы улучшили жилищные условия 10 ветеранов ВОВ.</text:span></text:p>
                  <text:p text:style-name="P125"><text:span text:style-name="T188">3. вопрос Бондарец А.Ю.: </text:span><text:span text:style-name="T189">Какое количество граждан состоят на учете и по каким категориям?</text:span></text:p>
                  <text:p text:style-name="P125"><text:span text:style-name="T196">Ответ: </text:span><text:span text:style-name="T189">Более 240 человек, 33 являются участниками Программы по молодой семье, 35 человек по категории дети-сироты, около 10 человек участники и вдовы ВОВ, а также инвалиды, малоимущие, специалисты села, репрессированные.</text:span></text:p>
                  <text:p text:style-name="P125"><text:span text:style-name="T188">4. вопрос Скрябин Н.Б.: </text:span><text:span text:style-name="T189">Вы являетесь секретарем 8 комиссий при администрации, что входит в обязанности секретаря?</text:span><text:span text:style-name="T188"> </text:span></text:p>
                  <text:p text:style-name="P124"><text:span text:style-name="T195">Ответ: </text:span><text:span text:style-name="T188">Оповещение членов комиссии о проведении заседании комиссии, подготовка и организация проведении заседания, составление протокола и ознакомление с решением комиссии.</text:span></text:p>
                </text:list-header>
              </text:list>
            </text:list-item>
          </text:list>
        </text:list-item>
      </text:list>
      <text:p text:style-name="P55">По вопросу соответствия занимаемой должности проголосовали:</text:p>
      <text:list xml:id="list154951640207153" text:continue-list="list154951804811359" text:style-name="L35">
        <text:list-header>
          <text:p text:style-name="P358"><text:s text:c="4"/>«За» - 5, <text:s/>«Против» - 0, <text:span text:style-name="T122"><text:s/>«Воздержались» - 0.</text:span></text:p>
        </text:list-header>
      </text:list>
      <text:list xml:id="list960440094" text:style-name="L60">
        <text:list-item>
          <text:list>
            <text:list-item>
              <text:list>
                <text:list-header>
                  <text:p text:style-name="P223"><text:span text:style-name="T191">Решение комиссии:</text:span><text:span text:style-name="T188"> Мертинс Ольга Юрьевна соответствует занимаемой должности — ведущий специалист отдела по орг. работе и делопроизводству, и рекомендовать главе муниципального образования перевести на должность — главный специалист.</text:span></text:p>
                  <text:p text:style-name="P214"/>
                </text:list-header>
              </text:list>
            </text:list-item>
          </text:list>
        </text:list-item>
      </text:list>
      <text:list xml:id="list154951286009004" text:continue-list="list154951409275225" text:style-name="L60">
        <text:list-item>
          <text:list>
            <text:list-item>
              <text:list>
                <text:list-header>
                  <text:p text:style-name="P122"><text:span text:style-name="T198">По четвертому вопросу слушали Бондарца А.Ю.: </text:span><text:span text:style-name="T195">Зачитал отзыв муниципальной служащей Скрябиной Светланы Леонидовны.</text:span></text:p>
                  <text:p text:style-name="P304"><text:span text:style-name="T195">1. вопрос Бондарец А.Ю.: </text:span><text:span text:style-name="T196"><text:s/>Что такое межведомственное взаимодействие?</text:span></text:p>
                  <text:p text:style-name="P305"><text:span text:style-name="T196">Ответ: </text:span><text:span text:style-name="T189">Согласно закона № 210-ФЗ все муниципальные услуги должны оказываться через электронное взаимодействие с другими организациями. При этом на каждую услугу должна иметься технологическая карта, электронная </text:span><text:soft-page-break/><text:span text:style-name="T189">цифровая подпись главы. Услуги должны оказываться на основании утвержденных регламентов.</text:span></text:p>
                  <text:p text:style-name="P305"><text:span text:style-name="T188">2. вопрос Бондарец А.Ю.: </text:span><text:span text:style-name="T192"><text:s/></text:span><text:span text:style-name="T190">Сколько полномочий, <text:s/>согласно закона № 131-ФЗ?</text:span></text:p>
                  <text:p text:style-name="P305"><text:span text:style-name="T197">Ответ:</text:span><text:span text:style-name="T190"> 39 вопросов местного значения и 1 гос. полномочие.</text:span></text:p>
                  <text:p text:style-name="P305"><text:span text:style-name="T192">3. вопрос Пономарева Г.В.: </text:span><text:span text:style-name="T190">Что такое реестр муниципального имущества?</text:span></text:p>
                  <text:p text:style-name="P305"><text:span text:style-name="T197">Ответ: </text:span><text:span text:style-name="T190">Это реестр который ведется в целях обеспечения единого учета и своевременного оперативного движения имущества муниципального бразования для осуществления полномочий, перевод в казну, продажа.</text:span></text:p>
                  <text:p text:style-name="P305"><text:span text:style-name="T192">4. вопрос Мельникова И.В.: </text:span><text:span text:style-name="T190">Кто готовит распоряжение по переводу имущества?</text:span></text:p>
                  <text:p text:style-name="P305"><text:span text:style-name="T197">Ответ: </text:span><text:span text:style-name="T190">Специалист отдела по землеустройству и имущественным отношениям, а распоряжение подписывает глава муниципального образования.</text:span></text:p>
                  <text:p text:style-name="P305"><text:span text:style-name="T192">5. вопрос Пономарева Г.В.: </text:span><text:span text:style-name="T20">К какой группе относится должность ведущего специалиста?</text:span></text:p>
                  <text:p text:style-name="P305"><text:span text:style-name="T29">Ответ: </text:span><text:span text:style-name="T20">К старшей группе.</text:span></text:p>
                  <text:p text:style-name="P305"><text:span text:style-name="T12">6. вопрос Тетерин Е.Г.:</text:span><text:span text:style-name="T20"> Из чего состоит денежное содержание <text:s/>муниципального служащего? </text:span></text:p>
                </text:list-header>
              </text:list>
            </text:list-item>
          </text:list>
        </text:list-item>
      </text:list>
      <text:list xml:id="list448475266" text:style-name="L61">
        <text:list-header>
          <text:p text:style-name="P315"><text:span text:style-name="T149">Ответ: </text:span><text:span text:style-name="T156">должностной оклад к которому добавляется</text:span><text:span text:style-name="T141"> надбавк</text:span><text:span text:style-name="T156">и</text:span><text:span text:style-name="T141"> за </text:span><text:span text:style-name="T156">классный чин</text:span><text:span text:style-name="T141">,</text:span><text:span text:style-name="T12"> за выслугу лет, за особые условия, премия по результатам работы, единовременная выплата при предоставлении ежегодного оплачиваемого отпуска и материальная помощь.</text:span></text:p>
        </text:list-header>
      </text:list>
      <text:p text:style-name="P55">По вопросу соответствия занимаемой должности проголосовали:</text:p>
      <text:list xml:id="list3488902729" text:style-name="L62">
        <text:list-header>
          <text:p text:style-name="P359"><text:s text:c="3"/>«За» - 6, <text:s/>«Против» - 0, <text:span text:style-name="T122"><text:s/>«Воздержались» - 0.</text:span></text:p>
        </text:list-header>
      </text:list>
      <text:list xml:id="list154952407680394" text:continue-list="list960440094" text:style-name="L60">
        <text:list-item>
          <text:list>
            <text:list-item>
              <text:list>
                <text:list-header>
                  <text:p text:style-name="P223"><text:span text:style-name="T191">Решение комиссии:</text:span><text:span text:style-name="T188"> Скрябина Светлана Леонидовна соответствует занимаемой должности — ведущий специалист отдела по землеустройству и имущественным отношениям, и рекомендовать главе муниципального образования перевести на должность - главный специалист.</text:span></text:p>
                  <text:p text:style-name="P214"/>
                </text:list-header>
              </text:list>
            </text:list-item>
          </text:list>
        </text:list-item>
      </text:list>
      <text:list xml:id="list154952695967064" text:continue-list="list154951286009004" text:style-name="L60">
        <text:list-item>
          <text:list>
            <text:list-item>
              <text:list>
                <text:list-header>
                  <text:p text:style-name="P126"><text:span text:style-name="T93">По пятому вопросу слушали Бондарца А.Ю.: </text:span><text:span text:style-name="T92">В связи с тем, что ведущий специалист отдела по благоустройству и ЖКХ Заваленков Александр Михайлович с 09 июля 2012 года находится в очередном трудовом отпуске и на основании п. 2 ст. 6 Закона Республики Адыгея от 22 ноября 2003 года N 178<text:line-break/>«О порядке проведения аттестации, квалификационного экзамена и присвоения квалификационных разрядов муниципальным служащим» предлагаю перенести аттестацию Заваленкова А.М. </text:span></text:p>
                </text:list-header>
              </text:list>
            </text:list-item>
          </text:list>
        </text:list-item>
      </text:list>
      <text:list xml:id="list154952015234184" text:continue-list="list154952407680394" text:style-name="L58">
        <text:list-item>
          <text:list>
            <text:list-item>
              <text:list>
                <text:list-header>
                  <text:p text:style-name="P217">По вопросу о переносе аттестации проголосовали:</text:p>
                </text:list-header>
              </text:list>
            </text:list-item>
          </text:list>
        </text:list-item>
      </text:list>
      <text:list xml:id="list1589961332" text:style-name="L63">
        <text:list-header>
          <text:p text:style-name="P360"><text:s text:c="5"/>«За» - 6, <text:s text:c="3"/>«Против» - 0, <text:span text:style-name="T122"><text:s/>«Воздержались» - 0.</text:span></text:p>
        </text:list-header>
      </text:list>
      <text:list xml:id="list154952528600322" text:continue-list="list154952015234184" text:style-name="L58">
        <text:list-item>
          <text:list>
            <text:list-item>
              <text:list>
                <text:list-header>
                  <text:p text:style-name="P224"><text:span text:style-name="T191">Решение комиссии: </text:span><text:span text:style-name="T188">Перенести аттестацию Заваленкова Александра Михайловича на более поздний срок.</text:span></text:p>
                  <text:p text:style-name="P224"><text:span text:style-name="T195">По шестому вопросу слушали Бондарца А.Ю.: </text:span><text:span text:style-name="T188">В связи с тем, что специалист 1 категории отдела по благоустройству и ЖКХ Кривобородов Сергей Николаевич принят на муниципальную службу с 01 августа 2011 года и проработал менее 1 года в данной должности, на основании <text:s/>п. 1 ч. 2 ст. 4 <text:s/>Закона Республики Адыгея от 22 ноября 2003 года № 178 «О порядке проведения аттестации, квалификационного экзамена и присвоения квалификационных разрядов муниципальным служащим» предлагаю перенести аттестацию Кривобородова С.Н. на более поздний срок.</text:span></text:p>
                  <text:p text:style-name="P217">По вопросу о переносе аттестации проголосовали:</text:p>
                </text:list-header>
              </text:list>
            </text:list-item>
          </text:list>
        </text:list-item>
      </text:list>
      <text:list xml:id="list3165327572" text:style-name="L64">
        <text:list-header>
          <text:p text:style-name="P361"><text:s text:c="5"/>«За» - 6, <text:s text:c="4"/>«Против» - 0, <text:span text:style-name="T122"><text:s text:c="3"/>«Воздержались» - 0.</text:span></text:p>
        </text:list-header>
      </text:list>
      <text:list xml:id="list154951348590082" text:continue-list="list154952528600322" text:style-name="L58">
        <text:list-item>
          <text:list>
            <text:list-item>
              <text:list>
                <text:list-header>
                  <text:p text:style-name="P306"><text:soft-page-break/><text:span text:style-name="T191">Решение комиссии: </text:span><text:span text:style-name="T188">Перенести аттестацию Кривобородова Сергея Николаевича <text:s/>на более поздний срок.</text:span></text:p>
                  <text:p text:style-name="P307"/>
                </text:list-header>
              </text:list>
            </text:list-item>
          </text:list>
        </text:list-item>
      </text:list>
      <text:list xml:id="list2799079424" text:style-name="L65">
        <text:list-item>
          <text:list>
            <text:list-item>
              <text:list>
                <text:list-header>
                  <text:p text:style-name="P225"><text:span text:style-name="T195">По седьмому вопросу слушали Бондарца А.Ю.: <text:s/></text:span><text:span text:style-name="T188">Зачитал отзыв муниципальной служащей <text:s/>Федосеевой Анастасии Александровны.</text:span></text:p>
                  <text:p text:style-name="P231"><text:span text:style-name="T188">1. вопрос Бондарец А.Ю.: </text:span><text:span text:style-name="T189">Основной</text:span><text:span text:style-name="T188"> </text:span><text:span text:style-name="T189">принцип местного самоуправления?</text:span></text:p>
                  <text:p text:style-name="P215">Ответ: <text:span text:style-name="T12">Основным принципом местного самоуправления является волеизъявление народа. Жители самостоятельно принимают решения и реализуют их по средствам избранных депутатов и главы поселения.</text:span></text:p>
                  <text:p text:style-name="P216"><text:span text:style-name="T12">2. вопрос Бондарец А.Ю.: </text:span><text:span text:style-name="T20">Что входит в Ваши обязанности?</text:span></text:p>
                  <text:p text:style-name="P366"><text:span text:style-name="T93">Ответ: </text:span><text:span text:style-name="T92">Основная задача как специалиста — работа с населением. Также в должностные обязанности входит исполнение ряда полномочий согласно 131 — ФЗ, а именно: создание условий для обеспечения жителей поселения услугами связи, общественного питания, торговли и бытового обслуживания, организации и проведения культурно — массовых и спортивных мероприятий, развития народного творчества, организации и проведения мероприятий по работе с детьми и молодежью, сохранение, использование и популяризация объектов культурного наследия. секретарём комиссии по признанию граждан малоимущими; секретарём общественной инспекции по делам несовершеннолетних при администрации МО «Тульское городское поселение», членом комиссий по предупреждению и ликвидации ЧС и обеспечения пожарной безопасности, по противодействию терроризму и экстремизму в границах поселения, по рассмотрению обращений граждан;</text:span></text:p>
                  <text:p text:style-name="P216"><text:span text:style-name="T12">3. вопрос Бондарец А.Ю.: </text:span><text:span text:style-name="T20">Что входит в организацию мест отдыха?</text:span></text:p>
                  <text:p text:style-name="P216"><text:span text:style-name="T29">Ответ: </text:span><text:span text:style-name="T20">Так как на территории наше поселения нет мест для купания в реках, на местах для отдыха по берегам реки «Белая» устанавливаются таблички «купаться запрещено». Так же в этот вопрос входит благоустройство центральной части поселка — сквера.</text:span></text:p>
                  <text:p text:style-name="P216"><text:span text:style-name="T12">4. вопрос Мельникова И.В.: </text:span><text:span text:style-name="T20">В какой срок готовится авансовый отчет?</text:span></text:p>
                  <text:p text:style-name="P216"><text:span text:style-name="T29">Ответ: </text:span><text:span text:style-name="T20">10 дней.</text:span></text:p>
                  <text:p text:style-name="P216"><text:span text:style-name="T12">5. вопрос Пономарева Г.А.: </text:span><text:span text:style-name="T33">К какой группе должностей относится Ваша должность?</text:span></text:p>
                  <text:p text:style-name="P231"><text:span text:style-name="T29">Ответ:</text:span><text:span text:style-name="T20"> К старшей группе должностей.</text:span></text:p>
                  <text:p text:style-name="P231"><text:span text:style-name="T12">6. вопрос Бондарец А.Ю.: </text:span><text:span text:style-name="T20">Сколько дней основного отпуска у муниципального служащего?</text:span></text:p>
                  <text:p text:style-name="P231"><text:span text:style-name="T29">Ответ: </text:span><text:span text:style-name="T20">30 дней.</text:span></text:p>
                </text:list-header>
              </text:list>
            </text:list-item>
          </text:list>
        </text:list-item>
      </text:list>
      <text:p text:style-name="P55">По вопросу соответствия занимаемой должности проголосовали:</text:p>
      <text:list xml:id="list2203660446" text:style-name="L66">
        <text:list-header>
          <text:p text:style-name="P362"><text:s text:c="5"/>«За» - 6, <text:s text:c="4"/>«Против» - 0, <text:span text:style-name="T122"><text:s text:c="3"/>«Воздержались» - 0.</text:span></text:p>
        </text:list-header>
      </text:list>
      <text:list xml:id="list916144084" text:style-name="L67">
        <text:list-item>
          <text:list>
            <text:list-item>
              <text:list>
                <text:list-header>
                  <text:p text:style-name="P226"><text:span text:style-name="T15">Решение комиссии: </text:span><text:span text:style-name="T12">Федосеева Анастасия Александровна соответствует занимаемой должности — главный специалист отдела по организационной работе и делопроизводству.</text:span></text:p>
                </text:list-header>
              </text:list>
            </text:list-item>
          </text:list>
        </text:list-item>
      </text:list>
      <text:list xml:id="list449209221" text:style-name="L68">
        <text:list-item>
          <text:list>
            <text:list-item>
              <text:list>
                <text:list-header>
                  <text:p text:style-name="P219"/>
                </text:list-header>
              </text:list>
            </text:list-item>
          </text:list>
        </text:list-item>
      </text:list>
      <text:list xml:id="list154951196458848" text:continue-list="list154951348590082" text:style-name="L58">
        <text:list-item>
          <text:list>
            <text:list-item>
              <text:list>
                <text:list-header>
                  <text:p text:style-name="P224"><text:span text:style-name="T195">По восьмому вопросу слушали Бондарца А.Ю.: <text:s/></text:span><text:span text:style-name="T188">Зачитал отзыв муниципальной служащей <text:s/>Елизаровой Россияны Владимировна.</text:span></text:p>
                  <text:p text:style-name="P232"><text:span text:style-name="T188">1. вопрос Бондарец А.Ю.: </text:span><text:span text:style-name="T189">Чем руководствуетесь в своей работе?</text:span></text:p>
                  <text:p text:style-name="P232"><text:span text:style-name="T196">Ответ: </text:span><text:span text:style-name="T189">Федеральными Законами и Законами Республики Адыгея, Уставом МО, Нормативно-правовыми актами.</text:span></text:p>
                  <text:p text:style-name="P232"><text:span text:style-name="T188">2. вопрос Бондарец А.Ю.: </text:span><text:span text:style-name="T189">Что входит в Ваши обязанности?</text:span></text:p>
                  <text:p text:style-name="P232"><text:span text:style-name="T196">Ответ: </text:span><text:span text:style-name="T189">Выдаю </text:span><text:span text:style-name="T190">ордера на земельные работы, являюсь секретарем комиссии по </text:span><text:soft-page-break/><text:span text:style-name="T190">организации и предоставления транспортных услуг населению, участвовала в разработке Правил по благоустройству, составляю административные протокола по ст. 21, 32.</text:span></text:p>
                  <text:p text:style-name="P232"><text:span text:style-name="T192">3. вопрос Бондарец А.Ю.: </text:span><text:span text:style-name="T190">Сколько принято программ по благоустройству?</text:span></text:p>
                  <text:p text:style-name="P232"><text:span text:style-name="T197">Ответ: </text:span><text:span text:style-name="T190">Капитальный ремонт многоквартирных домов, Энергосбережение на территории МО «Тульское городское поселение» на 2010-2020 годы, Установка детских игровых площадок, Правила благоустройства обеспечения чистоты и порядка на территории МО, Комплексное развитие систем коммунальной инфраструктуры.</text:span></text:p>
                  <text:p text:style-name="P232"><text:span text:style-name="T192">4. вопрос Бондарец А.Ю.: </text:span><text:span text:style-name="T190">Вы отвечаете за направление Реформирование ЖКХ, чем вы руководствуетесь?</text:span></text:p>
                  <text:p text:style-name="P232"><text:span text:style-name="T197">Ответ: </text:span><text:span text:style-name="T190">Закон РФ № 185 от 21.07.2007 года «О Фонде содействия реформированию ЖКХ» </text:span></text:p>
                  <text:p text:style-name="P236"><text:span text:style-name="T62">5. вопрос Помарева Г.В.: </text:span><text:span text:style-name="T20">Муниципальная служба?</text:span></text:p>
                  <text:p text:style-name="P232"><text:span text:style-name="T197">Ответ:</text:span><text:span text:style-name="T20"> Профессиональная деятельность граждан, которая осуществляется на должностях муниципальной службы, замещаемых путем заключения трудового договора. </text:span></text:p>
                </text:list-header>
              </text:list>
            </text:list-item>
          </text:list>
        </text:list-item>
      </text:list>
      <text:list xml:id="list691670630" text:style-name="L69">
        <text:list-item>
          <text:p text:style-name="P233"><text:span text:style-name="T12">вопрос Мельникова И.В.: </text:span><text:span text:style-name="T20">Этика поведения муниципального служащего?</text:span></text:p>
          <text:p text:style-name="P233"><text:span text:style-name="T29">Ответ:</text:span><text:span text:style-name="T20"> муниципальный служащий должен иметь опрятный внешний вид, быть корректным, вежливым с посетителями. Этика определяет стиль и манеру поведения муниципального служащего. <text:s/></text:span></text:p>
        </text:list-item>
      </text:list>
      <text:p text:style-name="P55">По вопросу соответствия занимаемой должности проголосовали:</text:p>
      <text:list xml:id="list1526215369" text:style-name="L70">
        <text:list-header>
          <text:p text:style-name="P363"><text:s text:c="5"/>«За» - 6, <text:s text:c="4"/>«Против» - 0, <text:span text:style-name="T122"><text:s text:c="4"/>«Воздержались» - 0.</text:span></text:p>
        </text:list-header>
      </text:list>
      <text:list xml:id="list863707721" text:style-name="L71">
        <text:list-item>
          <text:list>
            <text:list-item>
              <text:list>
                <text:list-header>
                  <text:p text:style-name="P227"><text:span text:style-name="T15">Решение комиссии: </text:span><text:span text:style-name="T12">Елизарова Россияна Владимировна соответствует занимаемой должности — ведущий специалист отдела по благоустройству и ЖКХ.</text:span></text:p>
                  <text:p text:style-name="P220"/>
                </text:list-header>
              </text:list>
            </text:list-item>
          </text:list>
        </text:list-item>
      </text:list>
      <text:list xml:id="list154953062186365" text:continue-list="list154951196458848" text:style-name="L58">
        <text:list-item>
          <text:list>
            <text:list-item>
              <text:list>
                <text:list-header>
                  <text:p text:style-name="P224"><text:span text:style-name="T195">По девятому вопросу слушали Бондарца А.Ю.: <text:s/></text:span><text:span text:style-name="T188">Зачитал отзыв муниципального служащего Тетерина Евгения Георгиевича.</text:span></text:p>
                  <text:p text:style-name="P232"><text:span text:style-name="T188">1. вопрос Бондарец А.Ю.: </text:span><text:span text:style-name="T189">Какое гос. полномочие и в соответствии с чем оно передано в администрацию?</text:span></text:p>
                  <text:p text:style-name="P232"><text:span text:style-name="T196">Ответ: </text:span><text:span text:style-name="T189">В администрации создана административная комиссии, которая основывается на Федеральный закон № 215. Субсидируется с Республиканского бюджета. Имеется Положение комиссии и перечень лиц имеющих право составлять административные протокола.</text:span></text:p>
                  <text:p text:style-name="P232"><text:span text:style-name="T188">2. вопрос Бондарец А.Ю.: </text:span><text:span text:style-name="T189">Как ведется регистр муниципальных правовых актов?</text:span></text:p>
                  <text:p text:style-name="P232"><text:span text:style-name="T196">Ответ: </text:span><text:span text:style-name="T189">Муниципально-правовой акт — это документ подготовленный на не определенный круг лиц и действует на территории всего поселения. Регистр ведется для их регистрирования и обнародования. </text:span></text:p>
                  <text:p text:style-name="P232"><text:span text:style-name="T188">3. вопрос Скрябин Н.Б.: </text:span><text:span text:style-name="T189">Устав МО включается в реестр регистра?</text:span></text:p>
                  <text:p text:style-name="P232"><text:span text:style-name="T196">Ответ: </text:span><text:span text:style-name="T189">Устав поселения не регистрируется, а направляется в Министерство Юстиции.</text:span></text:p>
                  <text:p text:style-name="P232"><text:span text:style-name="T188">4. вопрос Скрябин Н.Б.: </text:span><text:span text:style-name="T189">Кто утверждает муниципальную целевую программу?</text:span></text:p>
                  <text:p text:style-name="P232"><text:span text:style-name="T196">Ответ: </text:span><text:span text:style-name="T189">Утверждается главой администрации.</text:span></text:p>
                  <text:p text:style-name="P232"><text:span text:style-name="T188">5. вопрос Пономарева Г.В.: </text:span><text:span text:style-name="T189">Что такое реестр муниципальных должностей?</text:span></text:p>
                  <text:p text:style-name="P236"><text:span text:style-name="T72">Ответ:</text:span><text:span text:style-name="T75"> </text:span><text:span text:style-name="T55">Это п</text:span><text:span text:style-name="T20">еречень наимен</text:span><text:span text:style-name="T29">ований должностей муниципальной службы</text:span><text:span text:style-name="T50">.</text:span></text:p>
                </text:list-header>
              </text:list>
            </text:list-item>
          </text:list>
        </text:list-item>
      </text:list>
      <text:p text:style-name="P55">По вопросу соответствия занимаемой должности проголосовали:</text:p>
      <text:list xml:id="list154951685517184" text:continue-list="list1526215369" text:style-name="L70">
        <text:list-header>
          <text:p text:style-name="P363"><text:s text:c="5"/>«За» - 6, <text:s text:c="4"/>«Против» - 0, <text:span text:style-name="T122"><text:s text:c="4"/>«Воздержались» - 0.</text:span></text:p>
        </text:list-header>
      </text:list>
      <text:list xml:id="list1790233175" text:style-name="L72">
        <text:list-item>
          <text:list>
            <text:list-item>
              <text:list>
                <text:list-header>
                  <text:p text:style-name="P228"><text:soft-page-break/><text:span text:style-name="T15">Решение комиссии: </text:span><text:span text:style-name="T12">Тетерин Евгений Георгиевич соответствует занимаемой должности — главный специалист правового управления.</text:span></text:p>
                  <text:p text:style-name="P221"/>
                </text:list-header>
              </text:list>
            </text:list-item>
          </text:list>
        </text:list-item>
      </text:list>
      <text:list xml:id="list154951537288218" text:continue-list="list154953062186365" text:style-name="L58">
        <text:list-item>
          <text:list>
            <text:list-item>
              <text:list>
                <text:list-header>
                  <text:p text:style-name="P224"><text:span text:style-name="T195">По десятому вопросу слушали Бондарца А.Ю.: <text:s/></text:span><text:span text:style-name="T188">Зачитал отзыв муниципальной служащей Ушаковой Евгении Владимировны.</text:span></text:p>
                  <text:p text:style-name="P232"><text:span text:style-name="T188">1. вопрос Бондарец А.Ю.: </text:span><text:span text:style-name="T189">Что такое Совет народных депутатов?</text:span></text:p>
                </text:list-header>
              </text:list>
            </text:list-item>
          </text:list>
        </text:list-item>
      </text:list>
      <text:p text:style-name="P50"><text:span text:style-name="T196">Ответ: </text:span><text:span text:style-name="T189">Это представительный орган муниципального образования, подотчетный населению. Состоит из 10 депутатов, избираемые путем тайного голосования. Это юридическое лицо, которое определяет структуру самостоятельно. </text:span></text:p>
      <text:list xml:id="list816200892" text:style-name="L73">
        <text:list-item>
          <text:p text:style-name="P234"><text:span text:style-name="T188">вопрос Костинская В.И.: </text:span><text:span text:style-name="T189">Что входит в компетенцию Совета народных депутатов?</text:span></text:p>
          <text:p text:style-name="P234"><text:span text:style-name="T196">Ответ: </text:span><text:span text:style-name="T189">Разрабатывают или вносят изменения в Устав поселения. Рассматривают и принимают бюджет, утверждают Программы и другое предусмотренное в Уставе.</text:span></text:p>
        </text:list-item>
        <text:list-item>
          <text:p text:style-name="P234"><text:span text:style-name="T188">вопрос Бондарец А.Ю.: </text:span><text:span text:style-name="T189">Расскажите процедуру внесений изменения в Устав муниципального образования?</text:span><text:span text:style-name="T188"> <text:s/></text:span></text:p>
          <text:p text:style-name="P234"><text:span text:style-name="T196">Ответ: </text:span><text:span text:style-name="T189">В соответствии с Законом изменения и дополнения в Устав можно вносить 2 раза в год. Проект решения выносится на публичные слушания. На сессии СНД принимаются изменения и дополнения. Вся процедура занимает 30 дней. После принятия решения, оно регистрируется в Министерство юстиции РФ по РА и вступает в силу после его обнародования. </text:span></text:p>
        </text:list-item>
        <text:list-item>
          <text:p text:style-name="P234"><text:span text:style-name="T188">вопрос Скрябин Н.Б.: <text:s/></text:span><text:span text:style-name="T189">Может ли глава МО внести изменения и дополнения в Устав?</text:span></text:p>
          <text:p text:style-name="P229"><text:span text:style-name="T195">Ответ: </text:span><text:span text:style-name="T188">Да, может, на заседании СНД рассматривается. </text:span></text:p>
          <text:p text:style-name="P234"><text:span text:style-name="T188">5. вопрос Мельникова И.В.: </text:span><text:span text:style-name="T20">Муниципальная служба?</text:span></text:p>
          <text:p text:style-name="P234"><text:span text:style-name="T197">Ответ</text:span><text:span text:style-name="T190">:</text:span><text:span text:style-name="T189"> Профессиональная деятельность граждан, которая осуществляется на должностях муниципальной службы, замещаемых путем заключения трудового договора.</text:span></text:p>
          <text:p text:style-name="P234"><text:span text:style-name="T188">6. вопрос Тетерин Е.Г.: </text:span><text:span text:style-name="T189">Структура муниципального образования?</text:span></text:p>
          <text:p text:style-name="P234"><text:span text:style-name="T196">Ответ: </text:span><text:span text:style-name="T189">Представительный орган, глава МО, администрация, контрольная счетная палата, избирательная комиссия.</text:span></text:p>
        </text:list-item>
      </text:list>
      <text:p text:style-name="P55">По вопросу соответствия занимаемой должности проголосовали:</text:p>
      <text:list xml:id="list154953249061655" text:continue-list="list154951685517184" text:style-name="L70">
        <text:list-header>
          <text:p text:style-name="P363"><text:s text:c="5"/>«За» - 6, <text:s text:c="4"/>«Против» - 0, <text:s text:c="3"/><text:span text:style-name="T122"><text:s/>«Воздержались» - 0.</text:span></text:p>
        </text:list-header>
      </text:list>
      <text:list xml:id="list2921761263" text:style-name="L74">
        <text:list-item>
          <text:list>
            <text:list-item>
              <text:list>
                <text:list-header>
                  <text:p text:style-name="P230"><text:span text:style-name="T191">Решение комиссии: </text:span><text:span text:style-name="T188">Ушакова Евгения Владимировна соответствует занимаемой должности — главный специалист Совета народных депутатов. <text:s/></text:span></text:p>
                </text:list-header>
              </text:list>
            </text:list-item>
          </text:list>
        </text:list-item>
      </text:list>
      <text:p text:style-name="P4"/>
      <text:p text:style-name="P4"><text:tab/>Председатель комиссии <text:tab/><text:tab/><text:tab/><text:tab/><text:tab/>А.Ю. Бондарец </text:p>
      <text:p text:style-name="P4"/>
      <text:p text:style-name="P4"><text:tab/>Заместитель председателя <text:tab/><text:tab/><text:tab/><text:tab/><text:tab/>Г.В. Пономарева </text:p>
      <text:p text:style-name="P4"/>
      <text:p text:style-name="P4"><text:tab/>Секретарь комиссии <text:tab/><text:tab/><text:tab/><text:tab/><text:tab/><text:tab/>О.Ю. Мертинс </text:p>
      <text:p text:style-name="P4"/>
      <text:p text:style-name="P4"><text:tab/>Члены комиссии<text:tab/><text:tab/><text:tab/><text:tab/><text:tab/><text:tab/><text:tab/>И.В. Бекетова</text:p>
      <text:p text:style-name="P4"><text:tab/></text:p>
      <text:p text:style-name="P4"><text:tab/><text:tab/><text:tab/><text:tab/><text:tab/><text:tab/><text:tab/><text:tab/><text:tab/><text:tab/>В.И. Костинская</text:p>
      <text:p text:style-name="P4"/>
      <text:p text:style-name="P4"><text:tab/><text:tab/><text:tab/><text:tab/><text:tab/><text:tab/><text:tab/><text:tab/><text:tab/><text:tab/>Е.Г. Тетерин </text:p>
      <text:list xml:id="list154951475479339" text:continue-list="list3673292142" text:style-name="L54">
        <text:list-item>
          <text:list>
            <text:list-header>
              <text:p text:style-name="P203"/>
              <text:p text:style-name="P203"><text:soft-page-break/><text:tab/><text:tab/><text:tab/><text:tab/><text:tab/><text:tab/><text:tab/><text:tab/><text:tab/><text:tab/><text:tab/>Н.Б. Скрябин </text:p>
            </text:list-header>
          </text:list>
        </text:list-item>
      </text:list>
      <text:p text:style-name="P9"/>
      <text:p text:style-name="P9"/>
      <text:p text:style-name="P9"/>
      <text:p text:style-name="P9"/>
      <text:p text:style-name="P9">Протокол </text:p>
      <text:p text:style-name="P29">заседания аттестационной комиссии МО «Тульское сельское поселение»</text:p>
      <text:p text:style-name="P8"/>
      <text:p text:style-name="P2">п. Тульский<text:tab/><text:tab/><text:span text:style-name="T204"><text:tab/><text:tab/><text:tab/><text:tab/><text:tab/></text:span><text:tab/><text:tab/><text:tab/> <text:s text:c="4"/>28.12.2015г.</text:p>
      <text:p text:style-name="P2">На заседании присутствовали:</text:p>
      <text:p text:style-name="P2">Председатель комиссии <text:tab/>Демкин Е.И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Кшняков А.А.</text:p>
      <text:p text:style-name="P2"><text:tab/><text:tab/><text:tab/><text:tab/><text:tab/>Горяйнов Е.А.</text:p>
      <text:p text:style-name="P2"><text:tab/><text:tab/><text:tab/><text:tab/><text:tab/>Малихова Л.Г.</text:p>
      <text:p text:style-name="P2">Независимый эксперт <text:s text:c="12"/>Скрябин Н.Б.</text:p>
      <text:p text:style-name="P2"><text:tab/><text:tab/><text:tab/><text:tab/><text:tab/></text:p>
      <text:p text:style-name="P2"><text:s text:c="8"/>Повестка дня</text:p>
      <text:list xml:id="list154951590852148" text:continue-list="list154952687952636" text:style-name="L2">
        <text:list-item>
          <text:list>
            <text:list-item>
              <text:list>
                <text:list-header>
                  <text:p text:style-name="P117">1. Аттестация муниципальной служащей Бекетовой И.В.</text:p>
                  <text:p text:style-name="P117">2. Аттестация муниципальной служащей Низовой О.С.</text:p>
                  <text:p text:style-name="P117">3. Аттестация муниципальной служащей Елизаровой Р.В.</text:p>
                  <text:p text:style-name="P117">4. Аттестация муниципальной служащей Пушкарной И.И.</text:p>
                  <text:p text:style-name="P117">5. Аттестация муниципальной служащей Раилко Е.А.</text:p>
                  <text:p text:style-name="P117">6. Аттестация муниципальной служащей Мертинс О.Ю.</text:p>
                  <text:p text:style-name="P117">7. Аттестация муниципальной служащей Скрябиной С.Л.</text:p>
                  <text:p text:style-name="P255">8. Аттестация муниципального служащего Тетерина Е.Г.</text:p>
                  <text:p text:style-name="P255">9. Аттестация муниципального служащего Кривобородова С.Н.</text:p>
                  <text:p text:style-name="P255">10. Аттестация муниципальной служащей Рыбалко Е.И.</text:p>
                </text:list-header>
              </text:list>
            </text:list-item>
          </text:list>
        </text:list-item>
      </text:list>
      <text:p text:style-name="P64"/>
      <text:p text:style-name="P64"><text:span text:style-name="T1">По первому вопросу слушали Демкина Е.И.: </text:span>Зачитал отзыв муниципальной служащей Бекетовой Ирины Васильевны. </text:p>
      <text:list xml:id="list3270227878" text:style-name="L75">
        <text:list-item>
          <text:p text:style-name="P367"><text:span text:style-name="T25">Вопрос Демкин Е.И.: </text:span>На основании каких документов формируется расходная часть бюджета на следующий год?</text:p>
          <text:p text:style-name="P370"><text:span text:style-name="T1">Ответ: </text:span>Программа социально-экономического развития поселения.</text:p>
        </text:list-item>
        <text:list-item>
          <text:p text:style-name="P370"><text:span text:style-name="T25">Вопрос Пономарева Г.В.: </text:span>Какими Законами и нормативно-правовыми актами вы руководствуетесь?</text:p>
          <text:p text:style-name="P370"><text:span text:style-name="T1">Ответ: </text:span>Приказом Минфина РФ от 01.12.2010 г. № 157, Бюджетным кодексом, Законом № 131-ФЗ (с изменениями), Уставом.</text:p>
        </text:list-item>
        <text:list-item>
          <text:p text:style-name="P370"><text:span text:style-name="T129">Вопрос Кшняков А.А.: </text:span><text:span text:style-name="T122">Какая структура муниципального образования?</text:span></text:p>
          <text:p text:style-name="P370"><text:span text:style-name="T131">Ответ: </text:span><text:span text:style-name="T122">Глава муниципального образования, администрация, представительный </text:span><text:span text:style-name="T134">орган, контрольно-счетная палата.</text:span></text:p>
          <text:p text:style-name="P373">4. Вопрос Скрябин Н.Б.: <text:span text:style-name="T29">Кем утверждается отчетность об исполнении бюджета?</text:span></text:p>
          <text:p text:style-name="P374"><text:span text:style-name="T29">Ответ: </text:span><text:span text:style-name="T20">Отчет об исполнении бюджета МО за первый квартал, полугодие и 9 месяцев текущего финансового года утверждается главой МО и направляется в СНД МО. Годовой отчет подлежит утверждению решением СНД МО. </text:span></text:p>
          <text:p text:style-name="P374"><text:span text:style-name="T20">5. </text:span><text:span text:style-name="T12">Вопрос Демкин Е.И.: </text:span><text:span text:style-name="T20">Максимальный размер резервного фонда администрации?</text:span></text:p>
          <text:p text:style-name="P374"><text:soft-page-break/><text:span text:style-name="T29">Ответ: </text:span><text:span text:style-name="T20">Не более 3% утвержденного решением о бюджете МО на очередной финансовый год общего объема расходов бюджета МО.</text:span></text:p>
          <text:p text:style-name="P371">По вопросу соответствия занимаемой должности проголосовали:</text:p>
          <text:p text:style-name="P81">- «За» - 6</text:p>
          <text:p text:style-name="P81">- «Против» - 0</text:p>
          <text:p text:style-name="P81">- «Воздержались» - 0.</text:p>
          <text:p text:style-name="P376"><text:span text:style-name="T25">Решение комиссии: </text:span>Бекетова Ирина Васильевна соответствует занимаемой должности — руководитель финансово-экономического отдела.</text:p>
          <text:p text:style-name="P378"/>
          <text:list>
            <text:list-item>
              <text:list>
                <text:list-header>
                  <text:p text:style-name="P321"><text:span text:style-name="T1"><text:s text:c="8"/>По второму вопросу слушали Демкина Е.И.: </text:span>Зачитал отзыв муниципальной служащей Низовой Ольги Сергеевны. </text:p>
                  <text:p text:style-name="P256"><text:span text:style-name="T25">1. Вопрос Демкин Е.И.: </text:span>Расскажите правила землеустройства в жилой зоне?</text:p>
                  <text:p text:style-name="P380"><text:span text:style-name="T29">Ответ: </text:span><text:span text:style-name="T20">В зависимости от зоны имеются свои регламенты (по фасаду, складирования материалов, размещения деревьев и кустарников от межи). Например складирование материалов разрешено от межи на 1 метр, хоз постройки от окон на 6 метров.</text:span></text:p>
                  <text:p text:style-name="P381"><text:span text:style-name="T12">2. Вопрос Кшняков А.А.: </text:span><text:span text:style-name="T20">Если собственник земельного участка не соблюдает нормы, Ваши действия?</text:span></text:p>
                  <text:p text:style-name="P381"><text:span text:style-name="T29">Ответ: </text:span><text:span text:style-name="T20">Мы вправе <text:s/>составить административный протокол, согласно закона № 215 РА.</text:span></text:p>
                  <text:p text:style-name="P381"><text:span text:style-name="T12">3. Вопрос Пономарева Г.В.: </text:span><text:span text:style-name="T20">В какие сроки рассматривается обращение граждан?</text:span></text:p>
                  <text:p text:style-name="P381"><text:span text:style-name="T29">Ответ: </text:span><text:span text:style-name="T20">В течение 30 дней, депутатский запрос 10 дней.</text:span></text:p>
                  <text:p text:style-name="P381"><text:span text:style-name="T12">4. Вопрос Скрябин Н.Б.: </text:span><text:span text:style-name="T19">Какими документами Вы руководствуетесь?</text:span></text:p>
                  <text:p text:style-name="P381"><text:span text:style-name="T29">Ответ: </text:span><text:span text:style-name="T20">Конституцией РФ, Федеральным Законом № 131-РФ от 06.10.2003 года с изменениями, Земельным, Градостроительным, Налоговым Кодексами, Законами Республики Адыгея и положениями. </text:span></text:p>
                  <text:p text:style-name="P383">По вопросу соответствия занимаемой должности проголосовали:</text:p>
                </text:list-header>
              </text:list>
            </text:list-item>
          </text:list>
          <text:p text:style-name="P81">- «За» - 6</text:p>
          <text:p text:style-name="P81">- «Против» - 0</text:p>
          <text:p text:style-name="P81">- «Воздержались» - 0.</text:p>
          <text:p text:style-name="P323"><text:span text:style-name="T25">Решение комиссии: </text:span>Низова Ольга Сергеевна соответствует занимаемой должности — руководитель отдела по землеустройству и имущественным отношениям. <text:tab/></text:p>
          <text:list>
            <text:list-item>
              <text:list>
                <text:list-header>
                  <text:p text:style-name="P285"/>
                  <text:p text:style-name="P258"><text:span text:style-name="T1"><text:s text:c="8"/>По третьему вопросу слушали Демкина Е.И.: </text:span>Зачитал отзыв муниципальной служащей Елизаровой Россияны Владимировны. </text:p>
                  <text:p text:style-name="P258"><text:span text:style-name="T25">1. Вопрос Демкин Е.И.:</text:span> Чем Вы руководствуетесь при выполнении своих должностных обязанностей<text:span text:style-name="T205">?</text:span></text:p>
                  <text:p text:style-name="P258"><text:span text:style-name="T9">Ответ</text:span><text:span text:style-name="T206">: Конституцией РФ, Федеральными закона, Законами РА, положениями, СанПинами и ГОСТами.</text:span></text:p>
                  <text:p text:style-name="P258"><text:span text:style-name="T27">2. Вопрос Кшняков А.А.:</text:span><text:span text:style-name="T206"> Какая работа проводится с МКД по оповещению?</text:span></text:p>
                  <text:p text:style-name="P285"><text:span text:style-name="T205">Ответ: </text:span><text:span text:style-name="T21">В каждом МКД выбран старший дома, телефоны есть у нас в отделе. В случае необходимости информация доводится по телефону. </text:span></text:p>
                </text:list-header>
              </text:list>
            </text:list-item>
          </text:list>
        </text:list-item>
      </text:list>
      <text:list xml:id="list3752823494" text:style-name="L76">
        <text:list-item>
          <text:p text:style-name="P259"><text:span text:style-name="T25">Вопрос Скрябин Н.Б.:</text:span> Как выдается ордер на проведение земляных работ?</text:p>
          <text:p text:style-name="P259">Ответ: На основании заявления, выдается ордер на проведение земляных работ сроком на 1 месяц, после чего должны жители восстановить дорожное покрытие.</text:p>
        </text:list-item>
        <text:list-item>
          <text:p text:style-name="P279">Вопрос Горяйнов Е.А.: <text:span text:style-name="T29">Обследование дорожных знаков: кто проводит и как </text:span><text:soft-page-break/><text:span text:style-name="T29">восстанавливается?</text:span></text:p>
          <text:p text:style-name="P287">Ответ: <text:span text:style-name="T12">Обследование производится сотрудниками отдела, а так же сотрудниками ГИБДД. Восстановлением, изготовкой и установкой знаков занимается фирма ООО «Гранит».</text:span> </text:p>
          <text:p text:style-name="P265"><text:span text:style-name="T25">5.</text:span> <text:span text:style-name="T25">Вопрос Демкин Е.И.:</text:span> Какая организация занимается восстановлением уличного освещения?</text:p>
          <text:p text:style-name="P265"><text:span text:style-name="T1">Ответ: </text:span>Поступают заявки от жителей поселка, заявки фиксируются в журнале. Подготавливаются ведомости-заявки и отправляются в организацию ООО «Сельэнергострой».</text:p>
          <text:p text:style-name="P265"><text:s/>По вопросу соответствия занимаемой должности проголосовали:</text:p>
          <text:p text:style-name="P82">- «За» - 6</text:p>
          <text:p text:style-name="P82">- «Против» - 0</text:p>
          <text:p text:style-name="P82">- «Воздержались» - 0.</text:p>
          <text:p text:style-name="P386"><text:span text:style-name="T25">Решение комиссии: Елизарова Россияна Владимировна</text:span> соответствует занимаемой должности — руководитель отдела по благоустройству и ЖКХ. <text:tab/></text:p>
          <text:p text:style-name="P390"/>
          <text:list>
            <text:list-item>
              <text:list>
                <text:list-header>
                  <text:p text:style-name="P386"><text:span text:style-name="T1"><text:s/><text:tab/> По четвертому вопросу слушали Демкина Е.И.: </text:span>Зачитал отзыв муниципальной служащей Пушкарной Инны Ивановны.</text:p>
                  <text:p text:style-name="P386"><text:span text:style-name="T25">1. Вопрос Кшняков А.А.: </text:span>Что входит в твои должностные обязанности?</text:p>
                  <text:p text:style-name="P390">Ответ: <text:span text:style-name="T12">Я являюсь секретарем комиссии по проведению запроса котировок, конкурсов и аукционов,вхожу в состав других комиссии в администрации, отслуживаю поступления налогов и аренду.</text:span></text:p>
                  <text:p text:style-name="P390"><text:span text:style-name="T188">2. </text:span><text:span text:style-name="T191">Вопрос Демкин Е.И.: </text:span><text:s/><text:span text:style-name="T12">Что такое казна?</text:span></text:p>
                  <text:p text:style-name="P390">Ответ: <text:span text:style-name="T12">Это средства бюджета поселения и иное муниципальное имущество, не закрепленное за муниципальными учреждениями на праве хозяйственного ведения, являющееся собственностью муниципального образования. </text:span></text:p>
                  <text:p text:style-name="P390"><text:span text:style-name="T12">3. </text:span><text:span text:style-name="T15">Вопрос Пономарева Г.В.:</text:span><text:span text:style-name="T13"> </text:span><text:span text:style-name="T12">Что такое муниципальная служба?</text:span></text:p>
                  <text:p text:style-name="P390">Ответ: <text:span text:style-name="T11">П</text:span><text:span text:style-name="T12">рофессиональная деятельность граждан, которая осуществляется на постоянной основе на должностях муниципальной службы, замещаемых путем </text:span><text:span text:style-name="T21">заключения трудового договора (контракта).</text:span></text:p>
                  <text:p text:style-name="P388">4. <text:span text:style-name="T25">Вопрос Скрябин Н.Б.:</text:span> В каких случаях осуществляются закупки у единственного поставщика сельскими поселениями? </text:p>
                  <text:p text:style-name="P392">Ответ: <text:span text:style-name="T12">Если сумма договора не превышает 100 тыс.рублей.</text:span></text:p>
                  <text:p text:style-name="P392"><text:span text:style-name="T12">5. </text:span><text:span text:style-name="T15">Вопрос Горяйнов Е.А.: </text:span><text:span text:style-name="T12">Способы осуществления закупок?</text:span></text:p>
                  <text:p text:style-name="P392">Ответ: <text:span text:style-name="T12">Конкурс, аукцион, запрос котировок, запрос предложений и закупки у единственного поставщика.</text:span></text:p>
                  <text:p text:style-name="P388">По вопросу соответствия занимаемой должности проголосовали:</text:p>
                </text:list-header>
              </text:list>
            </text:list-item>
          </text:list>
          <text:p text:style-name="P82">- «За» - 6</text:p>
          <text:p text:style-name="P82">- «Против» - 0</text:p>
          <text:p text:style-name="P100">- «Воздержались» - 0.</text:p>
          <text:p text:style-name="P386"><text:span text:style-name="T25">Решение комиссии: </text:span>Пушкарная Инна Ивановна соответствует занимаемой должности — главный специалист финансово-экономического отдела. <text:tab/></text:p>
        </text:list-item>
      </text:list>
      <text:p text:style-name="P68"/>
      <text:p text:style-name="P54"><text:span text:style-name="T1"><text:tab/> По пятому вопросу слушали Демкина Е.И.: </text:span>Зачитал отзыв муниципальной служащей Раилко Елены Анатольевны.</text:p>
      <text:p text:style-name="P54"><text:span text:style-name="T25">1. Вопрос Кшняков А.А.: </text:span>Какая ответственность предусмотрена за розжиг костров? </text:p>
      <text:p text:style-name="P57">Ответ: <text:span text:style-name="T12">ст. 21 п. 4 и ст. 34 влечет наложению административного штрафа.</text:span></text:p>
      <text:list xml:id="list1112557193" text:style-name="L77">
        <text:list-item>
          <text:p text:style-name="P288"><text:span text:style-name="T15">Вопрос Пономарева Г.В.:</text:span><text:span text:style-name="T14"> Что составляет экономическую основу </text:span><text:soft-page-break/><text:span text:style-name="T14">муниципального образования «Тульское сельское поселение»?</text:span></text:p>
          <text:p text:style-name="P288"><text:span text:style-name="T207">Ответ: </text:span><text:span text:style-name="T14">Имущество, налоги (ст. 51 ФЗ № 131)</text:span></text:p>
        </text:list-item>
      </text:list>
      <text:list xml:id="list1731520089" text:style-name="L78">
        <text:list-item>
          <text:p text:style-name="P289"><text:span text:style-name="T16">Вопрос Демкин Е.И.: </text:span><text:span text:style-name="T14">Что входит в состав денежного содержания муниципального служащего?</text:span></text:p>
          <text:p text:style-name="P289"><text:span text:style-name="T207">Ответ: </text:span><text:span text:style-name="T14">Должностной оклад, надбавка за классный чин, надбавка за выслугу лет, надбавка за особые условия муниципальной службы, ежемесячное денежное поощрение, ежемесячная премия по результатам работы.</text:span></text:p>
        </text:list-item>
      </text:list>
      <text:p text:style-name="P56">4. <text:span text:style-name="T25">Вопрос Горяйнов Е.А.: </text:span>Какие полномочия исполняет Ваш отдел?</text:p>
      <text:p text:style-name="P58">Ответ: <text:span text:style-name="T12">Ф</text:span><text:span text:style-name="T188">ормирование, утверждение, исполнение бюджета поселения и контроль за исполнением данного бюджета.</text:span></text:p>
      <text:list xml:id="list154952558334942" text:continue-list="list3752823494" text:style-name="L76">
        <text:list-item>
          <text:list>
            <text:list-item>
              <text:list>
                <text:list-header>
                  <text:p text:style-name="P388">По вопросу соответствия занимаемой должности проголосовали:</text:p>
                </text:list-header>
              </text:list>
            </text:list-item>
          </text:list>
          <text:p text:style-name="P82">- «За» - 6</text:p>
          <text:p text:style-name="P82">- «Против» - 0</text:p>
          <text:p text:style-name="P100">- «Воздержались» - 0.</text:p>
          <text:p text:style-name="P388"><text:span text:style-name="T25">Решение комиссии: </text:span>Раилко Елена Анатольевна соответствует занимаемой должности — главный специалист финансово-экономического отдела. </text:p>
        </text:list-item>
      </text:list>
      <text:p text:style-name="P54"/>
      <text:p text:style-name="P54"><text:span text:style-name="T1"><text:tab/> <text:s/>По шестому вопросу слушали Демкина Е.И.: </text:span>Зачитал отзыв муниципальной служащей Мертинс Ольги Юрьевны.</text:p>
      <text:list xml:id="list3888748310" text:style-name="L79">
        <text:list-header>
          <text:p text:style-name="P278">1. Вопрос Демкин Е.И.:<text:span text:style-name="T29"> Какие работы проводятся в пожароопасный период?</text:span></text:p>
          <text:p text:style-name="P290">Ответ: <text:span text:style-name="T12">Вводится пожароопасный период, проводится опашка территории, проверяются гидранты, проводится беседа с квартальными, старшими МКД и жителями поселка Тульского.</text:span></text:p>
          <text:p text:style-name="P290"><text:span text:style-name="T15">2. Вопрос Пономарева Г.В.: </text:span><text:span text:style-name="T12">Что входит в с</text:span><text:span text:style-name="T14">истему муниципальных правовых актов МО «Тульское сельского поселения»? </text:span></text:p>
          <text:p text:style-name="P260"><text:span text:style-name="T98">Ответ:</text:span><text:span text:style-name="T96"> Устав, правовые акты Решении СНД, правовые акты главы администрации.</text:span></text:p>
          <text:p text:style-name="P260"><text:span text:style-name="T85">3. Вопрос Кшняков А.А.:</text:span><text:span text:style-name="T96"> </text:span><text:span text:style-name="T94">В какие сроки рассматривается обращение граждан?</text:span><text:span text:style-name="T97">Ответ:</text:span><text:span text:style-name="T95"> На основание </text:span><text:span text:style-name="T136">Закона № 59 обращение граждан рассматривается в течении 30 дней, если решение вопроса не входит в нашу компетенцию, то в течении 7 дней должны перенаправить заявление. </text:span></text:p>
          <text:p text:style-name="P260"><text:span text:style-name="T130">4. Вопрос Скрябин Н.Б.:</text:span><text:span text:style-name="T136"> </text:span><text:span text:style-name="T135">Что такое конфликт интересов?</text:span></text:p>
          <text:p text:style-name="P260"><text:span text:style-name="T133">Ответ: </text:span><text:span text:style-name="T135">Это когда сотрудник не выполняет свои полномочия или превышает их.</text:span></text:p>
          <text:p text:style-name="P266">По вопросу соответствия занимаемой должности проголосовали:</text:p>
        </text:list-header>
      </text:list>
      <text:list xml:id="list154952493085113" text:continue-list="list3270227878" text:style-name="L75">
        <text:list-header>
          <text:p text:style-name="P81">- «За» - 6</text:p>
          <text:p text:style-name="P81">- «Против» - 0</text:p>
          <text:p text:style-name="P101">- «Воздержались» - 0.</text:p>
          <text:p text:style-name="P267"><text:span text:style-name="T25">Решение комиссии: </text:span>Мертинс Ольга Юрьевна<text:span text:style-name="T25"> </text:span>соответствует занимаемой должности — главный специалист отдела по делопроизводству и организационной работе с населением. </text:p>
        </text:list-header>
      </text:list>
      <text:p text:style-name="P3"/>
      <text:p text:style-name="P54"><text:span text:style-name="T1"><text:s text:c="7"/>По седьмому вопросу слушали Демкина Е.И.: </text:span>Зачитал отзыв муниципальной служащей Скрябиной Светланы Леонидовны.</text:p>
      <text:list xml:id="list154952485469276" text:continue-list="list3888748310" text:style-name="L79">
        <text:list-header>
          <text:p text:style-name="P278">1. Вопрос Демкин Е.И.: <text:span text:style-name="T29">Сколько полномочий в вашем отделе?</text:span></text:p>
          <text:p text:style-name="P290">Ответ: 5 полномочий.</text:p>
          <text:p text:style-name="P284"><text:span text:style-name="T12">2. Вопрос Кшняков А.А.: </text:span><text:span text:style-name="T20">Что нужно для того чтобы выставить автомобиль на аукцион?</text:span></text:p>
        </text:list-header>
      </text:list>
      <text:p text:style-name="P11">Ответ: <text:span text:style-name="T12">Согласие депутатов СНД, оценка автомобиля.</text:span></text:p>
      <text:p text:style-name="P11"><text:span text:style-name="T15">3. Вопрос Пономарева Г.В.: </text:span><text:span text:style-name="T12">Какие имеются ограничения для муниципальных </text:span><text:soft-page-break/><text:span text:style-name="T12">служащих?</text:span></text:p>
      <text:p text:style-name="P13"><text:span text:style-name="T29">Ответ:</text:span><text:span text:style-name="T20"> Муниципальному служащему нельзя заниматься предпринимательской деятельностью, разрешается только преподавательской деятельностью заниматься.</text:span></text:p>
      <text:p text:style-name="P11"><text:span text:style-name="T15">4. Вопрос Горяйнов Е.А.: </text:span><text:span text:style-name="T12">Кто устанавливает ставки местных налогов?</text:span></text:p>
      <text:p text:style-name="P11">Ответ: <text:span text:style-name="T12">Ставки утверждаются Решением СНД.</text:span></text:p>
      <text:list xml:id="list154952424420036" text:continue-numbering="true" text:style-name="L79">
        <text:list-header>
          <text:p text:style-name="P266">По вопросу соответствия занимаемой должности проголосовали:</text:p>
        </text:list-header>
      </text:list>
      <text:list xml:id="list2690257230" text:style-name="L80">
        <text:list-header>
          <text:p text:style-name="P83">- «За» - 6</text:p>
          <text:p text:style-name="P83">- «Против» - 0</text:p>
          <text:p text:style-name="P102">- «Воздержались» - 0.</text:p>
          <text:p text:style-name="P268"><text:span text:style-name="T25">Решение комиссии: </text:span>Скрябина Светлана Леонидовна<text:span text:style-name="T12"> соответствует занимаемой должности — главный специалист отдела по землеустройству и имущественным отношениям. </text:span></text:p>
        </text:list-header>
      </text:list>
      <text:p text:style-name="P3"/>
      <text:p text:style-name="P54"><text:span text:style-name="T1"><text:s text:c="7"/>По восьмому вопросу слушали Демкина Е.И.: </text:span>Зачитал отзыв муниципального служащего Тетерин Евгений Георгиевич.</text:p>
      <text:list xml:id="list154952074014497" text:continue-list="list154952424420036" text:style-name="L79">
        <text:list-header>
          <text:p text:style-name="P332"><text:span text:style-name="T168">1. </text:span><text:span text:style-name="T144">Вопрос Пономарева Г.В.:</text:span><text:span text:style-name="T145"> </text:span><text:span text:style-name="T14">Назовите <text:s/>формы осуществления местного самоуправления в муниципальном образовании «Тульское сельское поселение»?</text:span><text:span text:style-name="T207"> Ответ: </text:span><text:span text:style-name="T14">Местный референдум, муниципальные выборы, правотворческая инициатива, опросы граждан, публичные слушания.</text:span></text:p>
          <text:p text:style-name="P292"><text:span text:style-name="T14">2.</text:span><text:span text:style-name="T16"> Вопрос Кшняков А.А.: </text:span><text:span text:style-name="T14">Сколько рассмотрено материалов на административ-ной комиссии?</text:span></text:p>
          <text:p text:style-name="P290"><text:span text:style-name="T207">Ответ: </text:span><text:span text:style-name="T14">132 дела рассмотрено за 2015 год на сумму 58,4 тыс.руб.</text:span></text:p>
          <text:p text:style-name="P290"><text:span text:style-name="T14">3. </text:span><text:span text:style-name="T16">Вопрос Демкин Е.И.:</text:span><text:span text:style-name="T14"> Можно ли сжигать костры и ветки в зимний период? </text:span></text:p>
          <text:p text:style-name="P290"><text:span text:style-name="T207">Ответ: </text:span><text:span text:style-name="T14">Можно только вывоз мусора и веток, в поселении розжиг костров запрещен</text:span><text:span text:style-name="T207">.</text:span></text:p>
          <text:p text:style-name="P290"><text:span text:style-name="T207">4. </text:span><text:span text:style-name="T16">Вопрос Демкин Е.И.:</text:span><text:span text:style-name="T207"> </text:span><text:span text:style-name="T14">Какой продолжительностью может быть больничный лист?</text:span></text:p>
          <text:p text:style-name="P290"><text:span text:style-name="T207">Ответ: </text:span><text:span text:style-name="T14">По трудовому законодательству может сотрудник быть до 4 месяцев на больничном. На период больничного можно принять работника по срочному трудовому договору.</text:span></text:p>
          <text:p text:style-name="P266">По вопросу соответствия занимаемой должности проголосовали:</text:p>
        </text:list-header>
      </text:list>
      <text:list xml:id="list790893633" text:style-name="L81">
        <text:list-header>
          <text:p text:style-name="P84">- «За» - 6</text:p>
          <text:p text:style-name="P84">- «Против» - 0</text:p>
          <text:p text:style-name="P103">- «Воздержались» - 0.</text:p>
          <text:p text:style-name="P269"><text:span text:style-name="T25">Решение комиссии: </text:span>Тетерин Евгений Георгиевич<text:span text:style-name="T25"> </text:span><text:span text:style-name="T12">соответствует занимаемой должности — главный специалист правового отдела. </text:span></text:p>
        </text:list-header>
      </text:list>
      <text:p text:style-name="P3"/>
      <text:p text:style-name="P54"><text:span text:style-name="T1"><text:s text:c="7"/>По девятому вопросу слушали Демкина Е.И.: </text:span>Зачитал отзыв муниципального служащего Кривобородова Сергея Николаевича.</text:p>
      <text:list xml:id="list154952405347551" text:continue-list="list154952074014497" text:style-name="L79">
        <text:list-header>
          <text:p text:style-name="P369"><text:span text:style-name="T168">1. </text:span><text:span text:style-name="T144">Вопрос Демкин Е.И.:</text:span><text:span text:style-name="T145"> </text:span><text:span text:style-name="T144"><text:s/></text:span><text:span text:style-name="T145"><text:s/>Имеет ли право отдел по благоустройству и ЖКХ обслуживать федеральную трассу по покосу травы?</text:span></text:p>
          <text:p text:style-name="P375">Ответ: «Адыгеяавтодор» занимается федеральными трассами.</text:p>
          <text:p text:style-name="P372"><text:span text:style-name="T14">2.</text:span><text:span text:style-name="T16"> Вопрос Пономарева Г.В.: <text:s/></text:span><text:span text:style-name="T14">Какие вопросы местного самоуправления касаются отдела по благоустройству и ЖКХ? </text:span></text:p>
          <text:p text:style-name="P372"><text:span text:style-name="T207">Ответ</text:span><text:span text:style-name="T16">:</text:span><text:span text:style-name="T14"> Обеспечение населения холодной водой, газоснабжение, дородная деятельность, освещение, мусор, озеленение, водоотведение, а т.ж. обеспечение мест отдыха, организация похоронного дела.</text:span></text:p>
          <text:p text:style-name="P290"><text:span text:style-name="T14">3. </text:span><text:span text:style-name="T16">Вопрос Демкин Е.И.:</text:span><text:span text:style-name="T14"> Можно ли сжигать костры на территории кладбища в </text:span><text:soft-page-break/><text:span text:style-name="T14">поселении? </text:span></text:p>
          <text:p text:style-name="P290"><text:span text:style-name="T207">Ответ: </text:span><text:span text:style-name="T14">Розжиг костров запрещен, мусор с кладбищ вывозится.</text:span></text:p>
          <text:p text:style-name="P290"><text:span text:style-name="T14">4. </text:span><text:span text:style-name="T15">Вопрос Скрябин Н.Б.</text:span><text:span text:style-name="T12">: Каким нормативно-правовым актом регламентируется порядок захоронения?</text:span></text:p>
          <text:p text:style-name="P290">Ответ:<text:span text:style-name="T12"> Федеральным законом «О погребении и похоронном деле» № 8 от 12.01.1996, и решением СНД Об организации похоронного дела от 2012 года.</text:span></text:p>
          <text:p text:style-name="P266">По вопросу соответствия занимаемой должности проголосовали:</text:p>
        </text:list-header>
      </text:list>
      <text:list xml:id="list186517283" text:style-name="L82">
        <text:list-header>
          <text:p text:style-name="P85">- «За» - 6</text:p>
          <text:p text:style-name="P85">- «Против» - 0</text:p>
          <text:p text:style-name="P104">- «Воздержались» - 0.</text:p>
          <text:p text:style-name="P261"><text:span text:style-name="T28">Решение комиссии: </text:span><text:span text:style-name="T205">Кривобородов Сергей Николаевич</text:span><text:span text:style-name="T28"> </text:span><text:span text:style-name="T205">соответствует занимаемой должности — ведущий специалист отдела по благоустройству и ЖКХ</text:span></text:p>
        </text:list-header>
      </text:list>
      <text:p text:style-name="P3"/>
      <text:p text:style-name="P54"><text:span text:style-name="T1"><text:s text:c="6"/>По десятому вопросу слушали Демкина Е.И.: </text:span>Зачитал отзыв муниципальной служащей Рыбалко Елены Ивановны.</text:p>
      <text:p text:style-name="P54"><text:span text:style-name="T170">1. </text:span><text:span text:style-name="T169">Вопрос Демкин Е.И.:</text:span><text:span text:style-name="T170"> К</text:span><text:span text:style-name="T94">акие существуют ограничения при приёме на муниципальную службу?</text:span></text:p>
      <text:list xml:id="list154953251252804" text:continue-list="list154952405347551" text:style-name="L79">
        <text:list-header>
          <text:p text:style-name="P341"><text:span text:style-name="T138">Ответ: </text:span><text:span text:style-name="T171">Существуют возрастные ограничения (65 лет). На муниципальную службу не могут претендовать лица находящиеся под следствием , лица осужденные и отбывающие наказание, лица освободившиеся из мест лишения свободы. А также существуют ограничения по медицинским показаниям по состоянию здоровья и обязательное наличие у лица претендующего на муниципальную службу гражданства Российской Федерации.</text:span></text:p>
          <text:p text:style-name="P317"><text:span text:style-name="T46">2. Вопрос Кшняков А.А.:</text:span><text:span text:style-name="T40"> При назначении публичных слушаний сколько должно пройти времени от опубликования проекта решения о внесении изменений в Устав до принятия решения о внесении изменений в Устав?</text:span></text:p>
          <text:p text:style-name="P317"><text:span text:style-name="T35">Ответ: </text:span><text:span text:style-name="T157">30 календарных дней.</text:span></text:p>
          <text:p text:style-name="P317"><text:span text:style-name="T164">3. Вопрос Пономарев Г.В.:</text:span><text:span text:style-name="T158"> Какие ограничения муниципальная службы налагает на муниципального служащего ? Что он не имеет право делать?</text:span></text:p>
          <text:p text:style-name="P317"><text:span text:style-name="T150">Ответ:</text:span><text:span text:style-name="T157"> Муниципальный служащий не имеет право заниматься коммерческой деятельностью. У муниципального служащего существует возможность занятия только преподавательской деятельностью.</text:span></text:p>
          <text:p text:style-name="P317"><text:span text:style-name="T165">4. В</text:span><text:span text:style-name="T46">опрос Скрябин Н.Б.:</text:span><text:span text:style-name="T40"> </text:span><text:span text:style-name="T43">Какие документы предоставляет муниципальный служащий при поступлении на работу?</text:span></text:p>
          <text:p text:style-name="P317"><text:span text:style-name="T150">Ответ:</text:span><text:span text:style-name="T158"> Гражданин при поступлении на муниципальную службу предоставляет копии паспорта, трудовой книжки, документов о полученном образовании, а также медицинское заключение о состоянии здоровья, рекомендации (отзыв) с прежнего места работы, справку о доходах, анкетные данные.</text:span></text:p>
          <text:p text:style-name="P317"><text:span text:style-name="T164">5. Вопрос Горяйнов Е.А.: </text:span><text:span text:style-name="T158">Имеет ли право муниципальный служащий принимать подарки от представителей других государств? Подарки из драгоценных металлов и камней? </text:span></text:p>
          <text:p text:style-name="P317"><text:span text:style-name="T151">Ответ:</text:span><text:span text:style-name="T158"> Нет. В случае приёма подарка муниципальный служащий обязан его отдать в пользу государства.</text:span></text:p>
          <text:p text:style-name="P266">По вопросу соответствия занимаемой должности проголосовали:</text:p>
        </text:list-header>
      </text:list>
      <text:list xml:id="list1569694478" text:style-name="L83">
        <text:list-header>
          <text:p text:style-name="P86">- «За» - 6</text:p>
          <text:p text:style-name="P86">- «Против» - 0</text:p>
          <text:p text:style-name="P105">- «Воздержались» - 0.</text:p>
          <text:p text:style-name="P262"><text:span text:style-name="T28">Решение комиссии: </text:span><text:span text:style-name="T205">Рыбалко Елена Ивановна соответствует занимаемой </text:span><text:soft-page-break/><text:span text:style-name="T205">должности — главный специалист Совета народных депутатов муниципального образования «Тульское сельское поселение».</text:span></text:p>
        </text:list-header>
      </text:list>
      <text:p text:style-name="P56"/>
      <text:p text:style-name="P56"/>
      <text:p text:style-name="P4"><text:tab/>Председатель комиссии <text:tab/><text:tab/><text:tab/><text:tab/><text:tab/>Е.И. Демкин</text:p>
      <text:p text:style-name="P4"/>
      <text:p text:style-name="P4"><text:tab/>Секретарь комиссии <text:tab/><text:tab/><text:tab/><text:tab/><text:tab/><text:tab/>О.Ю. Мертинс </text:p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Протокол </text:p>
      <text:p text:style-name="P29">заседания аттестационной комиссии МО «Тульское сельское поселение»</text:p>
      <text:p text:style-name="P8"/>
      <text:p text:style-name="P2">п. Тульский<text:tab/><text:tab/><text:span text:style-name="T204"><text:tab/><text:tab/><text:tab/><text:tab/><text:tab/></text:span><text:tab/><text:tab/><text:tab/> <text:s text:c="4"/>07.04.2017г.</text:p>
      <text:p text:style-name="P2">На заседании присутствовали:</text:p>
      <text:p text:style-name="P2">Председатель комиссии <text:tab/>Демкин Е.И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Тетерин Е.Г.</text:p>
      <text:p text:style-name="P2"><text:soft-page-break/><text:tab/><text:tab/><text:tab/><text:tab/><text:tab/>Бекетова И.В.</text:p>
      <text:p text:style-name="P2"><text:tab/><text:tab/><text:tab/><text:tab/><text:tab/>Низова О.С.</text:p>
      <text:p text:style-name="P2">Независимый эксперт <text:s text:c="12"/>Скрябин Н.Б.</text:p>
      <text:p text:style-name="P2"><text:tab/><text:tab/><text:tab/><text:tab/><text:tab/></text:p>
      <text:p text:style-name="P2"><text:s text:c="8"/>Повестка дня</text:p>
      <text:list xml:id="list743831656" text:style-name="L84">
        <text:list-item>
          <text:list>
            <text:list-item>
              <text:list>
                <text:list-header>
                  <text:p text:style-name="P119">1. Аттестация муниципальной служащей Бекетовой И.В.</text:p>
                  <text:p text:style-name="P119">2. Аттестация муниципальной служащей Низовой О.С.</text:p>
                  <text:p text:style-name="P119">3. Аттестация муниципальной служащей Пушкарной И.И.</text:p>
                  <text:p text:style-name="P119">4. Аттестация муниципальной служащей Раилко Е.А.</text:p>
                  <text:p text:style-name="P119">5. Аттестация муниципальной служащей Мертинс О.Ю.</text:p>
                  <text:p text:style-name="P119">6. Аттестация муниципальной служащей Золотарева Н.Б.</text:p>
                  <text:p text:style-name="P257">7. Аттестация муниципального служащего Тетерина Е.Г.</text:p>
                  <text:p text:style-name="P257">8. Аттестация муниципального служащего Кривобородова С.Н.</text:p>
                  <text:p text:style-name="P257">9. Аттестация муниципальной служащей Буланникову А.В.</text:p>
                  <text:p text:style-name="P257">10. Аттестация муниципальной служащей Маровой М.В.</text:p>
                  <text:p text:style-name="P257">11. Аттестация муниципальной служащей Рыбалко Е.И.</text:p>
                  <text:p text:style-name="P257">12.Аттестация муниципальной служащей Федосеевой А.А.</text:p>
                </text:list-header>
              </text:list>
            </text:list-item>
          </text:list>
        </text:list-item>
      </text:list>
      <text:p text:style-name="P64">Слушали Демкина Е.И.: зачитал распоряжения администрации № 32 от 03.03.2017 года «О проведении аттестации муниципальных служащих», № 57 от 04.04.2017 года «О приостановлении членства в аттестационной комиссии»</text:p>
      <text:p text:style-name="P64"><text:span text:style-name="T1">По первому вопросу слушали Демкина Е.И.: </text:span>Зачитал отзыв муниципальной <text:span text:style-name="T205">служащей Бекетовой Ирины Васильевны. </text:span></text:p>
      <text:list xml:id="list1614247853" text:style-name="L85">
        <text:list-item>
          <text:p text:style-name="P342"><text:span text:style-name="T25">Вопрос Демкин Е.И.: </text:span><text:span text:style-name="T208">Назовите <text:s/>формы осуществления местного самоуправления в муниципальном образовании «Тульское сельское поселение»?</text:span></text:p>
          <text:p text:style-name="P344"><text:span text:style-name="T1">Ответ: </text:span>Местный референдум, муниципальные выборы, правотворческая инициатива, опросы граждан, публичные слушанья.</text:p>
        </text:list-item>
        <text:list-item>
          <text:p text:style-name="P394"><text:span text:style-name="T25">Вопрос Пономарева Г.В.:</text:span> <text:span text:style-name="T207">На основании каких основных законов и нормативно-правовых актов осуществляется исполнение данного полномочия?</text:span></text:p>
          <text:p text:style-name="P78"><text:span text:style-name="T185">Ответ: на основании</text:span><text:span text:style-name="T176"> Федерального закона «Об общих принципах <text:s/>организации местного самоуправления в Российской Федерации <text:s/>№ 131-ФЗ от 6.10.2003г;</text:span><text:span text:style-name="T202"> Бюджетный кодекс РФ от 17.07.1998г, Устав МО «Тульское сельское поселение» <text:s/>от 28.02.2006г., Положение «</text:span><text:span text:style-name="T180">О бюджетном процесса в МО «Тульское городское поселение» от 30.05.2008г.</text:span></text:p>
        </text:list-item>
        <text:list-item>
          <text:p text:style-name="P246"><text:span text:style-name="T129">Вопрос Кшняков А.А.: </text:span><text:span text:style-name="T122">Кем утверждается отчетность об исполнении бюджета?</text:span></text:p>
          <text:p text:style-name="P329"><text:span text:style-name="T131">Ответ: </text:span><text:span text:style-name="T122">Отчет об исполнении бюджета МО за первый квартал, полугодие и 9 месяцев текущего финансового года утверждается главой МО и направляется в СНД МО. Годовой отчет подлежит утверждению решением СНД МО. </text:span></text:p>
        </text:list-item>
        <text:list-item>
          <text:p text:style-name="P274"><text:span text:style-name="T129">Вопрос Демкин Е.И.: </text:span><text:span text:style-name="T122">В какой срок муниципальный служащий ежегодно обязан предоставлять сведения о доходах?</text:span></text:p>
          <text:p text:style-name="P274"><text:span text:style-name="T131">Ответ:</text:span><text:span text:style-name="T122"> Не позднее 30 апреля.</text:span></text:p>
          <text:p text:style-name="P368">По вопросу соответствия занимаемой должности проголосовали:</text:p>
          <text:p text:style-name="P87">- «За» - 6</text:p>
          <text:p text:style-name="P87">- «Против» - 0</text:p>
          <text:p text:style-name="P87">- «Воздержались» - 0.</text:p>
          <text:p text:style-name="P377"><text:span text:style-name="T25">Решение комиссии: </text:span>Бекетова Ирина Васильевна соответствует занимаемой должности — руководитель финансово-экономического отдела.</text:p>
          <text:p text:style-name="P379"/>
          <text:list>
            <text:list-item>
              <text:list>
                <text:list-header>
                  <text:p text:style-name="P322"><text:span text:style-name="T1"><text:s text:c="8"/>По второму вопросу слушали Демкина Е.И.: </text:span>Зачитал отзыв муниципальной <text:soft-page-break/>служащей Низовой Ольги Сергеевны. </text:p>
                  <text:p text:style-name="P247"><text:span text:style-name="T25">1. Вопрос Демкин Е.И.: </text:span>Виды дисциплинарного взыскания муниципального служащего?</text:p>
                  <text:p text:style-name="P245"><text:span text:style-name="T1">Ответ: </text:span>Замечание, выговор, увольнение с муниципальной службы по соответствующим основаниям. </text:p>
                  <text:p text:style-name="P251"><text:span text:style-name="T12">2. Вопрос Кшняков А.А.: </text:span><text:span text:style-name="T20">Чем необходимо руководствоваться при присвоении адреса объектам недвижимости?</text:span></text:p>
                  <text:p text:style-name="P336"><text:span text:style-name="Основной_20_шрифт_20_абзаца"><text:span text:style-name="T172">Ответ: </text:span></text:span><text:span text:style-name="Основной_20_шрифт_20_абзаца"><text:span text:style-name="T147"><text:tab/>В соответствии с Положением о порядке присвоения, изменения и аннулирования адресов на территории муниципального образования «Тульское сельское поселение», утвержденным в 2015 году.</text:span></text:span></text:p>
                  <text:p text:style-name="P382"><text:span text:style-name="T12">3. Вопрос Пономарева Г.В.: </text:span><text:span text:style-name="T20">В какие сроки рассматривается обращение граждан?</text:span></text:p>
                  <text:p text:style-name="P382"><text:span text:style-name="T29">Ответ: </text:span><text:span text:style-name="T20">В течение 30 дней, депутатский запрос 10 дней.</text:span></text:p>
                  <text:p text:style-name="P382"><text:span text:style-name="T12">4. Вопрос Скрябин Н.Б.: </text:span><text:span text:style-name="T19">Какими документами Вы руководствуетесь?</text:span></text:p>
                  <text:p text:style-name="P385"><text:span text:style-name="T52">Ответ: </text:span><text:span text:style-name="T40">Конституцией РФ, Федеральным Законом № 131-РФ от 06.10.2003 года с изменениями, Земельным, Градостроительным, Налоговым Кодексами, Законами Республики Адыгея и положениями. </text:span></text:p>
                  <text:p text:style-name="P385"><text:span text:style-name="T110">5. Вопрос Пономарева Г.В.: </text:span><text:span text:style-name="T105">Какие ограничения связаны с муниципальной службой?</text:span></text:p>
                  <text:p text:style-name="P385"><text:span text:style-name="T121">Ответ: </text:span><text:span text:style-name="T105">Нельзя заниматься предпринимательской деятельностью, не может быть муниципальным служащим по причине: болезнь, судимость, не гражданин Российской Федерации. </text:span></text:p>
                  <text:p text:style-name="P384">По вопросу соответствия занимаемой должности проголосовали:</text:p>
                </text:list-header>
              </text:list>
            </text:list-item>
          </text:list>
          <text:p text:style-name="P87">- «За» - 6</text:p>
          <text:p text:style-name="P87">- «Против» - 0</text:p>
          <text:p text:style-name="P87">- «Воздержались» - 0.</text:p>
          <text:p text:style-name="P324"><text:span text:style-name="T25">Решение комиссии: </text:span>Низова Ольга Сергеевна соответствует занимаемой должности — руководитель отдела по землеустройству и имущественным отношениям. <text:tab/></text:p>
          <text:list>
            <text:list-item>
              <text:list>
                <text:list-header>
                  <text:p text:style-name="P286"/>
                  <text:p text:style-name="P275"><text:span text:style-name="T1"><text:s text:c="8"/>По третьему вопросу слушали Демкина Е.И.: </text:span>Зачитал отзыв муниципальной служащей Пушкарной И.И.</text:p>
                  <text:p text:style-name="P330"><text:span text:style-name="T25">1. Вопрос Демкин Е.И.: </text:span><text:span text:style-name="T122">Какая структура муниципального образования?</text:span></text:p>
                  <text:p text:style-name="P395"><text:span text:style-name="T131">Ответ: </text:span><text:span text:style-name="T122">Глава муниципального образования, администрация, представительный орган, контрольно-счетная палата.</text:span> </text:p>
                  <text:p text:style-name="P401"><text:span text:style-name="T25">2. Вопрос Скрябин Н.Б.: </text:span>Чем Вы руководствуетесь при выполнении своих должностных обязанностей?</text:p>
                  <text:p text:style-name="P275"><text:span text:style-name="T1">Ответ</text:span><text:span text:style-name="T209">: Конституцией РФ, Федеральными закона, Законами РА, положениями, СанПинами и ГОСТами.</text:span></text:p>
                  <text:p text:style-name="P275"><text:span text:style-name="T26">3. Вопрос Тетерин Е.Г.: </text:span>Какая ответственность предусмотрена за розжиг костров? </text:p>
                  <text:p text:style-name="P275"><text:span text:style-name="T1">Ответ: </text:span>ст. 21 п. 4 и ст. 34 влечет наложению административного штрафа.</text:p>
                </text:list-header>
              </text:list>
            </text:list-item>
          </text:list>
        </text:list-item>
      </text:list>
      <text:list xml:id="list1025816266" text:style-name="L86">
        <text:list-header>
          <text:p text:style-name="P343"><text:span text:style-name="T25">4. Вопрос Пономарева Г.В.: </text:span><text:span text:style-name="T207">Система муниципальных правовых актов МО «Тульское сельское поселение»? </text:span></text:p>
          <text:p text:style-name="P408"><text:span text:style-name="T1">Ответ:</text:span> Устав, правовые акты Решении СНД, правовые акты главы администрации.</text:p>
          <text:p text:style-name="P270"><text:s/>По вопросу соответствия занимаемой должности проголосовали:</text:p>
          <text:p text:style-name="P88">- «За» - 6</text:p>
          <text:p text:style-name="P88">- «Против» - 0</text:p>
          <text:p text:style-name="P88"><text:soft-page-break/>- «Воздержались» - 0.</text:p>
          <text:p text:style-name="P387"><text:span text:style-name="T25">Решение комиссии: </text:span>Пушкарная И.И. соответствует занимаемой должности — руководитель отдела по благоустройству и ЖКХ. <text:tab/></text:p>
          <text:p text:style-name="P391"/>
          <text:list>
            <text:list-item>
              <text:list>
                <text:list-header>
                  <text:p text:style-name="P387"><text:span text:style-name="T1"><text:s/><text:tab/> По четвертому вопросу слушали Демкина Е.И.: </text:span>Зачитал отзыв муниципальной служащей Раилко Елены Анатольевны.</text:p>
                  <text:p text:style-name="P409"><text:span text:style-name="T25">1. Вопрос Низова О.С.: </text:span>Ч<text:span text:style-name="T207">то</text:span><text:span text:style-name="T208"> входит в состав денежного содержания муниципального служащего?</text:span></text:p>
                  <text:p text:style-name="P399"><text:span text:style-name="T7">Ответ:</text:span><text:span text:style-name="T208"> Должностной оклад, надбавка за классный чин, надбавка за выслугу лет, надбавка за особые условия муниципальной службы, ежемесячное денежное поощрение, ежемесячная премия по результатам работы.</text:span></text:p>
                  <text:p text:style-name="P400"><text:span text:style-name="T22">2. </text:span><text:span text:style-name="T18">Вопрос Демкин Е.И.: </text:span><text:span text:style-name="T14">Что составляет экономическую основу муниципального образования «Тульское сельское поселение»?</text:span></text:p>
                  <text:p text:style-name="P406">Ответ: Имущество. Налоги.(51стФЗ№131)</text:p>
                  <text:p text:style-name="P333"><text:span text:style-name="T12">3. </text:span><text:span text:style-name="T15">Вопрос Пономарева Г.В.:</text:span><text:span text:style-name="T13"> </text:span><text:span text:style-name="T194">Какие существуют ограничения при замещении должности муниципальной службы?</text:span></text:p>
                  <text:p text:style-name="P346"><text:span text:style-name="T197">Ответ:</text:span><text:span text:style-name="T190"> Н</text:span><text:span text:style-name="T146">е может быть: не дееспособный, судимый, не гражданин Российской Федерации, а так же нельзя заниматься предпринимательской деятельностью, <text:s/></text:span></text:p>
                  <text:p text:style-name="P293"><text:span text:style-name="T12">4. </text:span><text:span text:style-name="T15">Вопрос Тетерин Е.Г.: </text:span><text:span text:style-name="T12">Способы осуществления закупок?</text:span></text:p>
                  <text:p text:style-name="P393">Ответ: <text:span text:style-name="T12">Конкурс, аукцион, запрос котировок, запрос предложений и закупки у единственного поставщика.</text:span></text:p>
                  <text:p text:style-name="P389">По вопросу соответствия занимаемой должности проголосовали:</text:p>
                </text:list-header>
              </text:list>
            </text:list-item>
          </text:list>
          <text:p text:style-name="P88">- «За» - 6</text:p>
          <text:p text:style-name="P88">- «Против» - 0</text:p>
          <text:p text:style-name="P106">- «Воздержались» - 0.</text:p>
          <text:p text:style-name="P325"><text:span text:style-name="T25">Решение комиссии: </text:span>Раилко Елена Анатольевна соответствует занимаемой должности — главный специалист финансово-экономического отдела. <text:tab/></text:p>
        </text:list-header>
      </text:list>
      <text:p text:style-name="P68"/>
      <text:p text:style-name="P54"><text:span text:style-name="T1"><text:tab/> По пятому вопросу слушали Демкина Е.И.: </text:span>Зачитал отзыв муниципальной служащей Мертинс Ольги Юрьевны.</text:p>
      <text:p text:style-name="P54"><text:span text:style-name="T25">1. Вопрос Тетерина Е.Г.: </text:span>Какая ответственность предусмотрена за розжиг костров? </text:p>
      <text:p text:style-name="P57">Ответ: <text:span text:style-name="T12">ст. 21 п. 4 и ст. 34 влечет наложению административного штрафа.</text:span></text:p>
      <text:list xml:id="list588398195" text:style-name="L87">
        <text:list-item>
          <text:p text:style-name="P291"><text:span text:style-name="T15">Вопр</text:span><text:span text:style-name="T17">ос Скрябин Н.Б.:</text:span><text:span text:style-name="T21"> В каких случаях осуществляются закупки у единственного поставщика сельскими поселениями?</text:span></text:p>
          <text:p text:style-name="P294"><text:span text:style-name="T207">Ответ: </text:span><text:span text:style-name="T14">Если сумма договора не превышает 100 тыс.рублей.</text:span></text:p>
        </text:list-item>
      </text:list>
      <text:list xml:id="list2034558029" text:style-name="L88">
        <text:list-header>
          <text:p text:style-name="P295"><text:span text:style-name="T16">3. Вопрос Демкин Е.И.: : </text:span><text:span text:style-name="T14">Способы осуществления закупок?</text:span></text:p>
          <text:p text:style-name="P295"><text:span text:style-name="T207">Ответ:</text:span><text:span text:style-name="T16"> </text:span><text:span text:style-name="T14">Конкурс, аукцион, запрос котировок, запрос предложений и закупки у единственного поставщика.</text:span></text:p>
          <text:p text:style-name="P295"><text:span text:style-name="T16">4. </text:span><text:span text:style-name="T126">Вопрос Бекетова И.В.: </text:span><text:span text:style-name="T125">Какая структура муниципального образования?</text:span><text:span text:style-name="T122">Ответ: </text:span><text:span text:style-name="T125">Глава муниципального образования, администрация, представительный орган, контрольно-счетная палата.</text:span></text:p>
        </text:list-header>
      </text:list>
      <text:list xml:id="list154951466121227" text:continue-list="list1025816266" text:style-name="L86">
        <text:list-item>
          <text:list>
            <text:list-item>
              <text:list>
                <text:list-header>
                  <text:p text:style-name="P389">По вопросу соответствия занимаемой должности проголосовали:</text:p>
                </text:list-header>
              </text:list>
            </text:list-item>
          </text:list>
          <text:p text:style-name="P88">- «За» - 6</text:p>
          <text:p text:style-name="P88">- «Против» - 0</text:p>
          <text:p text:style-name="P106">- «Воздержались» - 0.</text:p>
          <text:p text:style-name="P248"><text:span text:style-name="T25">Решение комиссии: </text:span>Мертинс Ольга Юрьевна соответствует занимаемой должности — главный специалист отдела по организационной работе, делопроизводству и работе с населением. </text:p>
        </text:list-item>
      </text:list>
      <text:p text:style-name="P54"><text:soft-page-break/></text:p>
      <text:p text:style-name="P54"><text:span text:style-name="T1"><text:tab/> <text:s/>По шестому вопросу слушали Демкина Е.И.: </text:span>Зачитал отзыв муниципальной служащей Золотаревой Надежды Борисовне.</text:p>
      <text:list xml:id="list1243132226" text:style-name="L89">
        <text:list-header>
          <text:p text:style-name="P397">1. Вопрос Демкин Е.И.:<text:span text:style-name="T29"> Что такое казна?</text:span></text:p>
          <text:p text:style-name="P334"><text:span text:style-name="T29">Ответ: </text:span><text:span text:style-name="T12">Это средства бюджета поселения и иное муниципальное имущество, не закрепленное за муниципальными учреждениями на праве хозяйственного ведения, являющееся собственностью муниципального образования. </text:span></text:p>
          <text:p text:style-name="P296"><text:span text:style-name="T15">2. Вопрос Пономарева Г.В.: </text:span><text:span text:style-name="T12">Что входит в с</text:span><text:span text:style-name="T14">истему муниципальных правовых актов МО «Тульское сельского поселения»? </text:span></text:p>
          <text:p text:style-name="P271"><text:span text:style-name="T99">Ответ:</text:span><text:span text:style-name="T90"> Устав, правовые акты Решении СНД, правовые акты главы администрации.</text:span></text:p>
          <text:p text:style-name="P271"><text:span text:style-name="T86">3. Вопрос Тетерин Е.Г.:</text:span><text:span text:style-name="T90"> </text:span><text:span text:style-name="T88">В какие сроки рассматривается обращение граждан?</text:span><text:span text:style-name="T100">Ответ:</text:span><text:span text:style-name="T89"> На основание </text:span><text:span text:style-name="T123">Закона № 59 обращение граждан рассматривается в течении 30 дней, если решение вопроса не входит в нашу компетенцию, то в течении 7 дней должны перенаправить заявление. </text:span></text:p>
          <text:p text:style-name="P271"><text:span text:style-name="T129">4. Вопрос Скрябин Н.Б.:</text:span><text:span text:style-name="T123"> </text:span><text:span text:style-name="T122">Что такое муниципальная служба?</text:span></text:p>
          <text:p text:style-name="P271"><text:span text:style-name="T132">Ответ: </text:span><text:span text:style-name="T124">П</text:span><text:span text:style-name="T123">рофессиональная деятельность граждан, которая осуществляется на постоянной основе на должностях муниципальной службы, замещаемых путем заключения трудового договора (контракта).</text:span></text:p>
          <text:p text:style-name="P271">По вопросу соответствия занимаемой должности проголосовали:</text:p>
        </text:list-header>
      </text:list>
      <text:list xml:id="list154952850841450" text:continue-list="list1614247853" text:style-name="L85">
        <text:list-header>
          <text:p text:style-name="P87">- «За» - 6</text:p>
          <text:p text:style-name="P87">- «Против» - 0</text:p>
          <text:p text:style-name="P107">- «Воздержались» - 0.</text:p>
          <text:p text:style-name="P331"><text:span text:style-name="T25">Решение комиссии: </text:span>Золотарева Надежда Борисовна<text:span text:style-name="T25"> </text:span>соответствует занимаемой должности — ведущий специалист отдела по землеустройству и имущественным отношениям. </text:p>
        </text:list-header>
      </text:list>
      <text:p text:style-name="P3"/>
      <text:p text:style-name="P54"><text:span text:style-name="T1"><text:s text:c="7"/>По седьмому вопросу слушали Демкина Е.И.: </text:span>Зачитал отзыв муниципальной служащей Тетерин Евгений Георгиевич.</text:p>
      <text:list xml:id="list154952327737745" text:continue-list="list1243132226" text:style-name="L89">
        <text:list-header>
          <text:p text:style-name="P280">1. Вопрос Демкин Е.И.: <text:span text:style-name="T29">Кто из муниципальных служащих не подлежит аттестации?</text:span></text:p>
          <text:p text:style-name="P320"><text:span text:style-name="T212">Ответ: </text:span><text:span text:style-name="T210">60 летние, проработавшие менее года, беременные женщины, кто вышел из отпуска по уходу за ребенком менее </text:span><text:span text:style-name="T213">од</text:span><text:span text:style-name="T211">ного</text:span><text:span text:style-name="T213"> год</text:span><text:span text:style-name="T211">а, работящие </text:span><text:span text:style-name="T214">на основании срочного трудового договора</text:span></text:p>
          <text:p text:style-name="P299"><text:span text:style-name="T46">2. Вопрос Бекетова И.В.: </text:span><text:span text:style-name="T40">Назовите дополнительные гарантии, предоставляемые муниципальному служащему?</text:span></text:p>
        </text:list-header>
      </text:list>
      <text:p text:style-name="P24"><text:span text:style-name="T35">Ответ: </text:span><text:span text:style-name="T40">М</text:span><text:span text:style-name="T12">едицин</text:span>ское обслуживание муниципального служащего, отдых, пенсионное обеспечение за выслугу лет и в связи с инвалидностью, обязательное государственное страхование на случай причинения вреда здоровью.</text:p>
      <text:list xml:id="list1787152424" text:style-name="L90">
        <text:list-item>
          <text:p text:style-name="P337"><text:span text:style-name="T51">Вопрос Пономаревой Г.В.: <text:s/>С</text:span><text:span text:style-name="T50">истема муниципальных правовых актов органов местного самоуправления МО «Тульское сельское поселение»?</text:span></text:p>
        </text:list-item>
      </text:list>
      <text:p text:style-name="P22"><text:span text:style-name="T50">Ответ:</text:span><text:span text:style-name="T48"> Устав, акты представительного органа, акты главы.</text:span></text:p>
      <text:p text:style-name="P22"><text:span text:style-name="T48">4. </text:span><text:span text:style-name="T49">Вопрос Скрябин Н.Б.: </text:span><text:span text:style-name="T48">когда вступает в силу Устав муниципального образования?</text:span></text:p>
      <text:p text:style-name="P22"><text:span text:style-name="T50">Ответ: </text:span><text:span text:style-name="T48">После обнародования.</text:span></text:p>
      <text:p text:style-name="P12"><text:span text:style-name="T15">5. Вопрос Демкин Е.И.: </text:span><text:span text:style-name="T12">Кто устанавливает ставки местных налогов?</text:span></text:p>
      <text:p text:style-name="P12">Ответ: <text:span text:style-name="T12">Ставки утверждаются Решением СНД.</text:span></text:p>
      <text:list xml:id="list154953325679301" text:continue-list="list154952327737745" text:style-name="L89">
        <text:list-header>
          <text:p text:style-name="P271">По вопросу соответствия занимаемой должности проголосовали:</text:p>
        </text:list-header>
      </text:list>
      <text:list xml:id="list1685868451" text:style-name="L91">
        <text:list-header>
          <text:p text:style-name="P89"><text:soft-page-break/>- «За» - 6</text:p>
          <text:p text:style-name="P89">- «Против» - 0</text:p>
          <text:p text:style-name="P108">- «Воздержались» - 0.</text:p>
          <text:p text:style-name="P249"><text:span text:style-name="T25">Решение комиссии: </text:span>Тетерин Евгений Георгиевич соответствует занимаемой должности — главный специалист правового отдела. </text:p>
        </text:list-header>
      </text:list>
      <text:p text:style-name="P3"/>
      <text:p text:style-name="P54"><text:span text:style-name="T1"><text:s text:c="7"/>По восьмому вопросу слушали Демкина Е.И.: </text:span>Зачитал отзыв муниципального служащего Кривобородова Сергея Николаевича.</text:p>
      <text:list xml:id="list154953108271756" text:continue-list="list154953325679301" text:style-name="L89">
        <text:list-item>
          <text:list>
            <text:list-item>
              <text:list>
                <text:list-header>
                  <text:p text:style-name="P250"><text:span text:style-name="T25">1. Вопрос Демкин Е.И.:</text:span> Чем Вы руководствуетесь при выполнении своих должностных обязанностей<text:span text:style-name="T205">?</text:span></text:p>
                  <text:p text:style-name="P414"><text:span text:style-name="T9">Ответ</text:span><text:span text:style-name="T206">: Конституцией РФ, Федеральными закона, Законами РА, положениями, СанПинами и ГОСТами.</text:span></text:p>
                </text:list-header>
              </text:list>
            </text:list-item>
          </text:list>
          <text:p text:style-name="P326"><text:span text:style-name="T25">2. Вопрос Скрябин Н.Б.:</text:span> Как выдается ордер на проведение земляных работ?<text:span text:style-name="T1">Ответ: </text:span>На основании заявления, выдается ордер на проведение земляных работ сроком на 1 месяц, после чего должны жители восстановить дорожное покрытие.</text:p>
          <text:p text:style-name="P239">3. Вопрос Тетерин Е.Г.: <text:span text:style-name="T29">Обследование дорожных знаков: кто проводит и как восстанавливается?</text:span></text:p>
          <text:p text:style-name="P334"><text:span text:style-name="T170">Ответ: </text:span><text:span text:style-name="T145">Обследование производится сотрудниками отдела, а так же сотрудниками ГИБДД. Восстановлением, изготовкой и установкой знаков занимается фирма ООО «Гранит».</text:span><text:span text:style-name="T170"> </text:span></text:p>
          <text:p text:style-name="P296"><text:span text:style-name="T144">4.</text:span><text:span text:style-name="T170"> </text:span><text:span text:style-name="T144">Вопрос Пономарева Г.В.</text:span><text:span text:style-name="T170">: </text:span><text:span text:style-name="T145">В каких случаях досрочно прекращаются полномочия главы муниципального образования?</text:span></text:p>
          <text:p text:style-name="P296"><text:span text:style-name="T170">Ответ: </text:span><text:span text:style-name="T145">Смерть, отставка, отрешение, недееспособность, безвести пропал, выезд за пределы РФ.</text:span><text:span text:style-name="T170"> </text:span><text:span text:style-name="T145"><text:s text:c="2"/></text:span></text:p>
          <text:p text:style-name="P114">По вопросу соответствия занимаемой должности проголосовали:</text:p>
        </text:list-item>
      </text:list>
      <text:list xml:id="list1241668483" text:style-name="L92">
        <text:list-header>
          <text:p text:style-name="P90">- «За» - 6</text:p>
          <text:p text:style-name="P90">- «Против» - 0</text:p>
          <text:p text:style-name="P109">- «Воздержались» - 0.</text:p>
          <text:p text:style-name="P263"><text:span text:style-name="T28">Решение комиссии: </text:span><text:span text:style-name="T205">Кривобородов Сергей Николаевич</text:span><text:span text:style-name="T28"> </text:span><text:span text:style-name="T205">соответствует занимаемой должности — ведущий специалист отдела по благоустройству и ЖКХ.</text:span></text:p>
        </text:list-header>
      </text:list>
      <text:p text:style-name="P57"><text:s text:c="2"/></text:p>
      <text:p text:style-name="P57"><text:tab/>По девятому вопросу слушали Демкина Е.И.:<text:span text:style-name="T12"> В связи с нахождение муниципального служащей Буланниковой Анны Викторовны на больничном, предлагаю перенести аттестацию Буланниовой А.В. на другое время.</text:span></text:p>
      <text:list xml:id="list154953451503569" text:continue-list="list154953108271756" text:style-name="L89">
        <text:list-header>
          <text:p text:style-name="P114">По вопросу соответствия занимаемой должности проголосовали:</text:p>
        </text:list-header>
      </text:list>
      <text:list xml:id="list1300240139" text:style-name="L93">
        <text:list-header>
          <text:p text:style-name="P91">- «За» - 6</text:p>
          <text:p text:style-name="P91">- «Против» - 0</text:p>
          <text:list>
            <text:list-item>
              <text:list>
                <text:list-header>
                  <text:p text:style-name="P272"><text:span text:style-name="T1"><text:s/><text:tab/> <text:s text:c="3"/>- </text:span>«Воздержались»<text:span text:style-name="T1"> - 0.</text:span></text:p>
                </text:list-header>
              </text:list>
            </text:list-item>
          </text:list>
          <text:p text:style-name="P113"/>
        </text:list-header>
      </text:list>
      <text:p text:style-name="P7"><text:span text:style-name="T9"><text:tab/>По десятому вопросу слушали Демкина Е.И.: </text:span><text:span text:style-name="T205">Зачитал отзыв муниципальной служащей Маровой Марины Викторовны.</text:span></text:p>
      <text:p text:style-name="P30"><text:span text:style-name="T25">1. Вопрос Демкин Е.И.: </text:span>Что составляет экономическую основу муниципального образования?</text:p>
      <text:p text:style-name="P32">Ответ: <text:span text:style-name="T12">Имущество, средства бюджета имущественные права.</text:span></text:p>
      <text:p text:style-name="P30">2.<text:span text:style-name="T25"> Вопрос Пономарева Г.В.:</text:span><text:span text:style-name="T207"> Что входит в состав денежного содержания муниципального служащего?</text:span></text:p>
      <text:p text:style-name="P30"><text:span text:style-name="T6">Ответ: </text:span><text:span text:style-name="T207">Должностной оклад, надбавка за классный чин, надбавка за выслугу </text:span><text:soft-page-break/><text:span text:style-name="T207">лет, надбавка за особые условия муниципальной службы, ежемесячное денежное поощрение, ежемесячная премия по результатам работы.</text:span></text:p>
      <text:p text:style-name="P33"><text:span text:style-name="T25">3. </text:span><text:span text:style-name="T51">Вопроса Низова О.С.: </text:span>Полномочие исполняемое финансово-экономическим отделом?</text:p>
      <text:p text:style-name="P31"><text:span text:style-name="T1">Ответ: </text:span>Формирование, утверждение, исполнение бюджета поселения и контроль за исполнением данного бюджета.</text:p>
      <text:p text:style-name="P31"><text:span text:style-name="T25">4. Вопрос Тетерин Е.Г.:</text:span> На какие группы подразделяются должности муниципальной службы?</text:p>
      <text:p text:style-name="P31"><text:span text:style-name="T1">Ответ</text:span>: Высшие, главные, ведущее, старшие, младшие.</text:p>
      <text:list xml:id="list154951674936949" text:continue-list="list154953451503569" text:style-name="L89">
        <text:list-header>
          <text:p text:style-name="P318"><text:span text:style-name="T166">5. Вопрос Скрябин Н.Б.: </text:span><text:span text:style-name="T162">Имеет ли право муниципальный служащий принимать подарки от представителей других государств? Подарки из драгоценных металлов и камней? </text:span></text:p>
          <text:p text:style-name="P319"><text:span text:style-name="T139">Ответ:</text:span><text:span text:style-name="T173"> Нет. В случае приёма подарка муниципальный служащий обязан его отдать в пользу государства.</text:span></text:p>
          <text:p text:style-name="P114">По вопросу соответствия занимаемой должности проголосовали:</text:p>
        </text:list-header>
      </text:list>
      <text:list xml:id="list3442698938" text:style-name="L94">
        <text:list-header>
          <text:p text:style-name="P110">- «За» - 6</text:p>
          <text:p text:style-name="P110">- «Против» - 0</text:p>
          <text:p text:style-name="P110">- «Воздержались» - 0.</text:p>
        </text:list-header>
      </text:list>
      <text:p text:style-name="P6"><text:span text:style-name="T10">Решение комиссии: </text:span>Марова Марина Викторовна соответствует занимаемой должности — ведущий специалист финансово-экономического отдела.</text:p>
      <text:p text:style-name="P57"><text:s/></text:p>
      <text:p text:style-name="P54"><text:span text:style-name="T1"><text:s/></text:span><text:span text:style-name="T9"><text:s text:c="4"/>По одиннадцатому вопросу слушали Демкина Е.И.: </text:span><text:span text:style-name="T205">Зачитал отзыв муниципальной служащей Рыбалко Елены Ивановны.</text:span></text:p>
      <text:list xml:id="list154952348304543" text:continue-list="list154951674936949" text:style-name="L89">
        <text:list-header>
          <text:p text:style-name="P300"><text:span text:style-name="T179">1. Вопрос Кшняков А.А.:</text:span><text:span text:style-name="T177"> В каких случаях осуществляются закупки у единственного поставщика сельскими поселениями?</text:span></text:p>
          <text:p text:style-name="P334"><text:span text:style-name="T207">Ответ: </text:span><text:span text:style-name="T14">Если сумма договора не превышает 100 тыс.рублей.</text:span></text:p>
          <text:p text:style-name="P297"><text:span text:style-name="T16">2. Вопрос Демкин Е.И.: : </text:span><text:span text:style-name="T14">Способы осуществления закупок?</text:span></text:p>
          <text:p text:style-name="P297"><text:span text:style-name="T91">Ответ:</text:span><text:span text:style-name="T83"> </text:span><text:span text:style-name="T82">Конкурс, аукцион, запрос котировок, запрос предложений и закупки у единственного поставщика.</text:span></text:p>
          <text:p text:style-name="P318"><text:span text:style-name="T166">3. Вопрос Пономарев Г.В.:</text:span><text:span text:style-name="T162"> Какие ограничения муниципальная службы налагает на муниципального служащего ? Что он не имеет право делать?</text:span></text:p>
          <text:p text:style-name="P318"><text:span text:style-name="T153">Ответ:</text:span><text:span text:style-name="T160"> Муниципальный служащий не имеет право заниматься коммерческой деятельностью. У муниципального служащего существует возможность занятия только преподавательской деятельностью.</text:span></text:p>
          <text:p text:style-name="P318"><text:span text:style-name="T167">4.</text:span><text:span text:style-name="T160"> </text:span><text:span text:style-name="T167">Вопрос Пономарева Г.В.: </text:span><text:span text:style-name="T160">В какие сроки рассматривается обращение граждан?</text:span></text:p>
          <text:p text:style-name="P318"><text:span text:style-name="T153">Ответ:</text:span><text:span text:style-name="T160"> В течение 30 дней, депутатский запрос в течении 10 дней.</text:span></text:p>
          <text:p text:style-name="P318"><text:span text:style-name="T167">5. Вопрос Низова О.С.</text:span><text:span text:style-name="T160">: </text:span><text:span text:style-name="T159">Чем руководствуетесь в своей работе?</text:span></text:p>
          <text:p text:style-name="P318"><text:span text:style-name="T152">Ответ: </text:span><text:span text:style-name="T159">Федеральными Законами и Законами Республики Адыгея, Уставом МО, Нормативно-правовыми актами.</text:span></text:p>
          <text:p text:style-name="P271">По вопросу соответствия занимаемой должности проголосовали:</text:p>
        </text:list-header>
      </text:list>
      <text:list xml:id="list608813358" text:style-name="L95">
        <text:list-header>
          <text:p text:style-name="P92">- «За» - 6</text:p>
          <text:p text:style-name="P92">- «Против» - 0</text:p>
          <text:p text:style-name="P111">- «Воздержались» - 0.</text:p>
          <text:p text:style-name="P264"><text:span text:style-name="T28">Решение комиссии: </text:span><text:span text:style-name="T205">Рыбалко Елена Ивановна соответствует занимаемой должности — главный специалист Совета народных депутатов муниципального образования «Тульское сельское поселение».</text:span></text:p>
        </text:list-header>
      </text:list>
      <text:p text:style-name="P56"/>
      <text:p text:style-name="P57"><text:tab/>По двенадцатому вопросу слушали Демкина Е.И.:<text:span text:style-name="T12"> В связи с тем, что <text:s/></text:span><text:soft-page-break/><text:span text:style-name="T12">муниципальная служащая Федосеева Анастасия Александровна в октябре 2016 года вышла из отпуска по уходу за ребенком и не прошло 1 года, предлагаю не проводить аттестацию Федосеевой А.А.</text:span></text:p>
      <text:list xml:id="list154951939818602" text:continue-list="list154952348304543" text:style-name="L89">
        <text:list-header>
          <text:p text:style-name="P114">По вопросу соответствия занимаемой должности проголосовали:</text:p>
        </text:list-header>
      </text:list>
      <text:list xml:id="list65108129" text:style-name="L96">
        <text:list-header>
          <text:p text:style-name="P93">- «За» - 6</text:p>
          <text:p text:style-name="P93">- «Против» - 0</text:p>
          <text:list>
            <text:list-item>
              <text:list>
                <text:list-header>
                  <text:p text:style-name="P273"><text:span text:style-name="T1"><text:s/><text:tab/> <text:s text:c="3"/>- </text:span>«Воздержались»<text:span text:style-name="T1"> - 0.</text:span></text:p>
                </text:list-header>
              </text:list>
            </text:list-item>
          </text:list>
        </text:list-header>
      </text:list>
      <text:p text:style-name="P56"/>
      <text:p text:style-name="P4"><text:tab/>Председатель комиссии <text:tab/><text:tab/><text:tab/><text:tab/><text:tab/>Е.И. Демкин</text:p>
      <text:p text:style-name="P4"/>
      <text:p text:style-name="P4"><text:tab/>Секретарь комиссии <text:tab/><text:tab/><text:tab/><text:tab/><text:tab/><text:tab/>О.Ю. Мертинс </text:p>
      <text:p text:style-name="P4"/>
      <text:p text:style-name="P4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Протокол </text:p>
      <text:p text:style-name="P29">заседания аттестационной комиссии МО «Тульское сельское поселение»</text:p>
      <text:p text:style-name="P2">п. Тульский<text:tab/><text:tab/><text:span text:style-name="T204"><text:tab/><text:tab/><text:tab/><text:tab/><text:tab/></text:span><text:tab/><text:tab/><text:tab/> <text:s text:c="7"/>02.03.2017г.</text:p>
      <text:p text:style-name="P2">На заседании присутствовали:</text:p>
      <text:p text:style-name="P2">Председатель комиссии <text:tab/>Чернявский А.А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Тетерин Е.Г.</text:p>
      <text:p text:style-name="P2"><text:tab/><text:tab/><text:tab/><text:tab/><text:tab/>Бекетова И.В.</text:p>
      <text:p text:style-name="P2"><text:tab/><text:tab/><text:tab/><text:tab/><text:tab/>Низова О.С.</text:p>
      <text:p text:style-name="P2">Независимый эксперт <text:s text:c="12"/>Скрябин Н.Б.</text:p>
      <text:p text:style-name="P34"><text:tab/><text:tab/><text:tab/><text:tab/><text:tab/></text:p>
      <text:p text:style-name="P1"><text:s text:c="8"/><text:span text:style-name="T25">Повестка дня:</text:span></text:p>
      <text:p text:style-name="P2">1. Присвоении классного чина муниципальной службы главному специалисту отдела по благоустройству и ЖКХ Горбунову Константину Юрьевичу</text:p>
      <text:p text:style-name="P64"><text:span text:style-name="T1">По вопросу слушали Демкина Е.И.: </text:span>Зачитал отзыв муниципального <text:span text:style-name="T205">служащего Горбунова Константина Юрьевича.</text:span></text:p>
      <text:list xml:id="list3717931781" text:style-name="L97">
        <text:list-header>
          <text:p text:style-name="P410"><text:span text:style-name="T108">1 Вопрос, Чернявский А.А.: </text:span><text:span text:style-name="T105">Что такое должность муниципальной службы?</text:span></text:p>
          <text:p text:style-name="P345"><text:span text:style-name="T215">Ответ:</text:span><text:span text:style-name="T103"> </text:span><text:span text:style-name="T32">Должность муниципальной службы - должность в органе местного самоуправления, которая соответствует Уставу и обеспечивает исполнения полномочий муниципального образования.</text:span></text:p>
          <text:p text:style-name="P338"><text:span text:style-name="T114">2 Вопрос, Низова О.С.:</text:span><text:span text:style-name="T112"> Какие сроки по обращению граждан?</text:span></text:p>
          <text:p text:style-name="P335"><text:span text:style-name="T122">Ответ:</text:span><text:span text:style-name="T125"> Закон № 59, сроки 10 дней — депутатский запрос, 30 дней — обращение граждан, если не успевают рассмотреть обращения пишется должностная записка на главу и ответ о отсрочке рассмотрения. <text:s text:c="2"/></text:span></text:p>
          <text:p text:style-name="P298"><text:span text:style-name="T126">3 Вопрос, Пономарева Г.В.: </text:span><text:span text:style-name="T125">Какие полномочия касаются Вашего отдела?</text:span></text:p>
          <text:p text:style-name="P301"><text:span text:style-name="T119">Ответ: </text:span><text:span text:style-name="T34">Организация</text:span> в границах поселения электро-, тепло-, газо- и водоснабжения населения, водоотведения<text:span text:style-name="T56">, </text:span>дорожная деятельность, участие в организации деятельности по сбор<text:span text:style-name="T34">у по ТБО.</text:span></text:p>
          <text:p text:style-name="P301"><text:span text:style-name="T63">4 В</text:span><text:span text:style-name="T179">опрос, Скрябин Н.Б.:</text:span><text:span text:style-name="T177"> </text:span><text:span text:style-name="T178">Какие документы предоставляет муниципальный служащий при поступлении на работу?</text:span></text:p>
          <text:p text:style-name="P301"><text:span text:style-name="T73">Ответ:</text:span><text:span text:style-name="T57"> Гражданин при поступлении на муниципальную службу предоставляет копии паспорта, трудовой книжки, документов о полученном образовании, а также медицинское заключение о состоянии здоровья, рекомендации (отзыв) с прежнего места работы, справку о доходах, анкетные данные.</text:span></text:p>
          <text:p text:style-name="P339"><text:span text:style-name="T66">5 </text:span><text:span text:style-name="T67">В</text:span><text:span text:style-name="T66">опрос, </text:span><text:span text:style-name="T111">Тетерин Е.Г.:</text:span><text:span text:style-name="T106"> Из чего состоит денежное содержание муниципального </text:span><text:soft-page-break/><text:span text:style-name="T106">служащего? </text:span></text:p>
          <text:p text:style-name="P316"><text:span text:style-name="T74">Ответ: </text:span><text:span text:style-name="T58">должностной оклад к которому добавляется надбавки за классный чин, за выслугу лет, за особые условия, премия по результатам работы, единовременная выплата при предоставлении ежегодного оплачиваемого отпуска и материальная помощь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2"><text:s text:c="3"/><text:tab/>По вопросу сдачи квалификационного экзамена для присвоения первичного <text:s/>классного чина проголосовали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4"><text:s/>«За» - 6, <text:s/>«Против» - 0, «Воздержались» - 0.</text:p>
          <text:list text:continue-numbering="true">
            <text:list-header>
              <text:p text:style-name="P327"><text:span text:style-name="T101"><text:s/><text:tab/>Оценка комиссии: Горбунов Константин Юрьевич сдал квалификационный экзамен.</text:span><text:span text:style-name="T1"> <text:s text:c="7"/></text:span></text:p>
            </text:list-header>
          </text:list>
        </text:list-header>
      </text:list>
      <text:p text:style-name="P4"/>
      <text:p text:style-name="P4"><text:tab/>Председатель комиссии <text:tab/><text:tab/><text:tab/><text:tab/><text:tab/>А.А. Чернявский</text:p>
      <text:p text:style-name="P4"/>
      <text:p text:style-name="P4"><text:tab/>Секретарь комиссии <text:tab/><text:tab/><text:tab/><text:tab/><text:tab/><text:tab/>О.Ю. Мертинс <text:tab/></text:p>
      <text:p text:style-name="P4"/>
      <text:p text:style-name="P2"><text:tab/><text:tab/><text:tab/><text:tab/><text:tab/><text:tab/><text:tab/><text:tab/><text:tab/><text:tab/>Г.В. Пономарева </text:p>
      <text:p text:style-name="P2"/>
      <text:p text:style-name="P2"><text:tab/><text:tab/><text:tab/><text:tab/><text:tab/><text:tab/><text:tab/><text:tab/><text:tab/><text:tab/>Е.Г. Тетерин </text:p>
      <text:p text:style-name="P2"/>
      <text:p text:style-name="P2"><text:tab/><text:tab/><text:tab/><text:tab/><text:tab/><text:tab/><text:tab/><text:tab/><text:tab/><text:tab/>И.В. Бекетова </text:p>
      <text:p text:style-name="P4"><text:tab/><text:tab/></text:p>
      <text:p text:style-name="P4"><text:tab/><text:tab/><text:tab/><text:tab/><text:tab/><text:tab/><text:tab/><text:tab/><text:tab/><text:tab/>О.С. Низова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9">Протокол </text:p>
      <text:p text:style-name="P29">заседания аттестационной комиссии МО «Тульское сельское поселение»</text:p>
      <text:p text:style-name="P2">п. Тульский<text:tab/><text:tab/><text:span text:style-name="T204"><text:tab/><text:tab/><text:tab/><text:tab/><text:tab/></text:span><text:tab/><text:tab/><text:tab/> <text:s text:c="6"/>28.04.2018 <text:soft-page-break/>г.</text:p>
      <text:p text:style-name="P2"/>
      <text:p text:style-name="P2">На заседании присутствовали:</text:p>
      <text:p text:style-name="P2">Председатель комиссии <text:tab/>Чернявский А.А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Тетерин Е.Г.</text:p>
      <text:p text:style-name="P2"><text:tab/><text:tab/><text:tab/><text:tab/><text:tab/>Бекетова И.В.</text:p>
      <text:p text:style-name="P2"><text:tab/><text:tab/><text:tab/><text:tab/><text:tab/>Низова О.С.</text:p>
      <text:p text:style-name="P2">Независимый эксперт <text:s text:c="12"/>Скрябин Н.Б.</text:p>
      <text:p text:style-name="P34"><text:tab/><text:tab/><text:tab/><text:tab/><text:tab/></text:p>
      <text:p text:style-name="P1"><text:s text:c="8"/><text:span text:style-name="T25">Повестка дня:</text:span></text:p>
      <text:p text:style-name="P2">1. Присвоении классного чина муниципальной службы главному специалисту отдела по благоустройству и ЖКХ Сальникова Антона Геннадьевича.</text:p>
      <text:p text:style-name="P64"><text:span text:style-name="T1">По вопросу слушали Демкина Е.И.: </text:span>Зачитал отзыв муниципального <text:span text:style-name="T205">служащего Сальников Антон Геннадьевич.</text:span></text:p>
      <text:list xml:id="list154952224994212" text:continue-numbering="true" text:style-name="L97">
        <text:list-header>
          <text:p text:style-name="P410"><text:span text:style-name="T108">1 Вопрос Чернявский А.А.: </text:span><text:span text:style-name="T105">Что такое должность муниципальной службы?</text:span></text:p>
          <text:p text:style-name="P345"><text:span text:style-name="T215">Ответ:</text:span><text:span text:style-name="T103"> </text:span><text:span text:style-name="T32">Должность муниципальной службы - должность в органе местного самоуправления, которая соответствует Уставу и обеспечивает исполнения полномочий муниципального образования.</text:span></text:p>
          <text:p text:style-name="P338"><text:span text:style-name="T114">2 Вопрос Бекетова И.В.:</text:span><text:span text:style-name="T115"> </text:span><text:span text:style-name="T113">Какие полномочия касаются Вашего отдела?</text:span></text:p>
          <text:p text:style-name="P301"><text:span text:style-name="T119">Ответ: </text:span><text:span text:style-name="T34">Организация</text:span> в границах поселения электро-, тепло-, газо- и водоснабжения населения, водоотведения<text:span text:style-name="T56">, </text:span>дорожная деятельность, участие в организации деятельности по сбор<text:span text:style-name="T34">у по ТБО.</text:span></text:p>
          <text:p text:style-name="P340"><text:span text:style-name="T63">3 В</text:span><text:span text:style-name="T179">опрос Пономарева Г.В.:</text:span><text:span text:style-name="T177"> </text:span><text:span text:style-name="T105">Какие сроки по обращению граждан?</text:span></text:p>
          <text:p text:style-name="P411"><text:span text:style-name="T122">Ответ:</text:span><text:span text:style-name="T125"> Закон № 59, сроки 10 дней — депутатский запрос, 30 дней — обращение граждан, если не успевают рассмотреть обращения пишется должностная записка на главу и ответ о отсрочке рассмотрения. <text:s text:c="2"/></text:span></text:p>
          <text:p text:style-name="P302"><text:span text:style-name="T64">4 </text:span><text:span text:style-name="T63">В</text:span><text:span text:style-name="T64">опрос </text:span><text:span text:style-name="T109">Тетерин Е.Г.:</text:span><text:span text:style-name="T106"> Из чего состоит денежное содержание муниципального служащего? </text:span></text:p>
          <text:p text:style-name="P316"><text:span text:style-name="T74">Ответ: </text:span><text:span text:style-name="T58">должностной оклад к которому добавляется надбавки за классный чин, за выслугу лет, за особые условия, премия по результатам работы, единовременная выплата при предоставлении ежегодного оплачиваемого отпуска и материальная помощь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2"><text:s text:c="3"/><text:tab/>По вопросу сдачи квалификационного экзамена для присвоения первичного <text:s/>классного чина проголосовали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4"><text:s/>«За» - 6, <text:s/>«Против» - 0, «Воздержались» - 0.</text:p>
          <text:list text:continue-numbering="true">
            <text:list-header>
              <text:p text:style-name="P327"><text:span text:style-name="T101"><text:s/><text:tab/>Оценка комиссии: Сальников Антон Геннадьевич сдал квалификационный экзамен.</text:span><text:span text:style-name="T1"> <text:s text:c="7"/></text:span></text:p>
              <text:p text:style-name="P276"/>
            </text:list-header>
          </text:list>
        </text:list-header>
      </text:list>
      <text:p text:style-name="P4"><text:tab/>Председатель комиссии <text:tab/><text:tab/><text:tab/><text:tab/><text:tab/>А.А. Чернявский</text:p>
      <text:p text:style-name="P4"/>
      <text:p text:style-name="P4"><text:s text:c="10"/>Заместитель председателя <text:s text:c="4"/><text:tab/><text:tab/><text:tab/><text:tab/> <text:s text:c="9"/>Г.В. Пономарева </text:p>
      <text:p text:style-name="P4"/>
      <text:p text:style-name="P4"><text:tab/>Секретарь комиссии <text:tab/><text:tab/><text:tab/><text:tab/><text:tab/><text:tab/>О.Ю. Мертинс <text:tab/></text:p>
      <text:p text:style-name="P2"/>
      <text:p text:style-name="P2"/>
      <text:p text:style-name="P2"><text:tab/><text:tab/><text:tab/><text:tab/><text:tab/><text:tab/></text:p>
      <text:p text:style-name="P2"/>
      <text:p text:style-name="P2"><text:soft-page-break/><text:tab/><text:tab/><text:tab/><text:tab/><text:tab/><text:tab/><text:tab/><text:tab/><text:tab/><text:tab/>Е.Г. Тетерин </text:p>
      <text:p text:style-name="P2"/>
      <text:p text:style-name="P2"><text:tab/><text:tab/><text:tab/><text:tab/><text:tab/><text:tab/><text:tab/><text:tab/><text:tab/><text:tab/>И.В. Бекетова </text:p>
      <text:p text:style-name="P4"><text:tab/><text:tab/></text:p>
      <text:p text:style-name="P4"><text:tab/><text:tab/><text:tab/><text:tab/><text:tab/><text:tab/><text:tab/><text:tab/><text:tab/><text:tab/>О.С. Низова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Протокол </text:p>
      <text:p text:style-name="P29">заседания аттестационной комиссии МО «Тульское сельское поселение»</text:p>
      <text:p text:style-name="P2">п. Тульский<text:tab/><text:tab/><text:span text:style-name="T204"><text:tab/><text:tab/><text:tab/><text:tab/><text:tab/></text:span><text:tab/> <text:tab/> <text:s text:c="6"/>28.04.2018 г.</text:p>
      <text:p text:style-name="P2"/>
      <text:p text:style-name="P2">На заседании присутствовали:</text:p>
      <text:p text:style-name="P2">Председатель комиссии <text:tab/>Чернявский А.А.</text:p>
      <text:p text:style-name="P2">Секретарь комиссии <text:tab/><text:tab/>Мертинс О.Ю.</text:p>
      <text:p text:style-name="P2">Члены комиссии<text:tab/><text:tab/><text:tab/>Тетерин Е.Г.</text:p>
      <text:p text:style-name="P2"><text:tab/><text:tab/><text:tab/><text:tab/><text:tab/>Бекетова И.В.</text:p>
      <text:p text:style-name="P2"><text:tab/><text:tab/><text:tab/><text:tab/><text:tab/>Низова О.С.</text:p>
      <text:p text:style-name="P2">Независимый эксперт <text:s text:c="12"/>Скрябин Н.Б.</text:p>
      <text:p text:style-name="P34"><text:tab/><text:tab/><text:tab/><text:tab/><text:tab/></text:p>
      <text:p text:style-name="P34"/>
      <text:p text:style-name="P1"><text:s text:c="8"/><text:span text:style-name="T25">Повестка дня:</text:span></text:p>
      <text:p text:style-name="P9"/>
      <text:p text:style-name="P2">1. Присвоении классного чина муниципальной службы ведущему специалисту отдела по землеустройству и имущественным отношениям Уманец Надежде Александровне.</text:p>
      <text:p text:style-name="P64"><text:span text:style-name="T1">По вопросу слушали Чернявского А.А.: </text:span>Зачитал отзыв муниципального <text:span text:style-name="T205">служащего Уманец Надежды Александровны.</text:span></text:p>
      <text:list xml:id="list154952710760152" text:continue-numbering="true" text:style-name="L97">
        <text:list-item>
          <text:p text:style-name="P396"><text:span text:style-name="T84">Вопрос Бекетова И.В.: </text:span><text:span text:style-name="T87">На основании № 131-ФЗ ст. 14. к</text:span><text:span text:style-name="T122">акие полномочия </text:span><text:soft-page-break/><text:span text:style-name="T122">касаются Вашего отдела? </text:span></text:p>
          <text:p text:style-name="P402"><text:span text:style-name="T117">Ответ: </text:span><text:span text:style-name="T105">П</text:span><text:span text:style-name="T79">ользование и распоряжение имуществом</text:span><text:span text:style-name="T60">,</text:span><text:span text:style-name="T55"> установление, изменение и отмена местных налогов и сборов поселения;</text:span><text:span text:style-name="T53"> </text:span><text:span text:style-name="T55">утверждение генеральных планов поселения, правил землепользования и застройки</text:span><text:span text:style-name="T53">, </text:span><text:span text:style-name="T55">выдача разрешений на строительство, разрешений на ввод объектов в эксплуатацию</text:span><text:span text:style-name="T53">.</text:span></text:p>
        </text:list-item>
        <text:list-item>
          <text:p text:style-name="P402"><text:span text:style-name="T61">Вопрос Чернявский А.А.: </text:span><text:span text:style-name="T53">Вы занимаетесь ведением муниципального имущества, какими законами Вы руководствуетесь?</text:span></text:p>
          <text:p text:style-name="P402"><text:span text:style-name="T71">Ответ:</text:span><text:span text:style-name="T53"> Закон Российской Федерации № 131 от 06.10.2003 года, Законами РФ и РА, Уставом муниципального образования «Тульское сельское поселение», </text:span><text:span text:style-name="T105">положениями. </text:span></text:p>
        </text:list-item>
        <text:list-item>
          <text:p text:style-name="P404"><text:span text:style-name="T110">Вопрос Тетерин Е.Г.: </text:span><text:span text:style-name="T105">Скажите определение муниципального служащего?</text:span></text:p>
          <text:p text:style-name="P402"><text:span text:style-name="T117">Ответ: </text:span><text:span text:style-name="T105">Муниципальный служащий - </text:span><text:span text:style-name="T110">гражданин, исполняющий в порядке, определенном законами, обязанности по должности муниципальной службы за денежное содержание.</text:span></text:p>
        </text:list-item>
        <text:list-item>
          <text:p text:style-name="P405"><text:span text:style-name="T110">Вопрос Мертинс О.Ю.: </text:span><text:span text:style-name="T105">Какие ограничения связаны с муниципальной службой?</text:span></text:p>
          <text:p text:style-name="P405"><text:span text:style-name="T121">Ответ: </text:span><text:span text:style-name="T105">Нельзя заниматься предпринимательской деятельностью, не может быть муниципальным служащим по причине: болезнь, судимость, не гражданин Российской Федерации. </text:span></text:p>
        </text:list-item>
        <text:list-item>
          <text:p text:style-name="P407">Вопрос Чернявский А.А.: <text:span text:style-name="T29"><text:s/>Какой закон по обращению граждан?</text:span></text:p>
          <text:p text:style-name="P403"><text:span text:style-name="T120">Ответ: </text:span><text:span text:style-name="T107">Закон Российской Федерации № 59 по обращению граждан.</text:span></text:p>
        </text:list-item>
        <text:list-item>
          <text:p text:style-name="P398"><text:span text:style-name="T63">В</text:span><text:span text:style-name="T64">опрос </text:span><text:span text:style-name="T109">Тетерин Е.Г.:</text:span><text:span text:style-name="T106"> Из чего состоит денежное содержание муниципального служащего? </text:span></text:p>
          <text:p text:style-name="P316"><text:span text:style-name="T74">Ответ: </text:span><text:span text:style-name="T58">должностной оклад к которому добавляется надбавки за классный чин, за выслугу лет, за особые условия, премия по результатам работы, единовременная выплата при предоставлении ежегодного оплачиваемого отпуска и материальная помощь.</text:span></text:p>
        </text:list-item>
      </text:list>
      <text:p text:style-name="P61"/>
      <text:p text:style-name="P61"/>
      <text:list xml:id="list154952522450045" text:continue-numbering="true" text:style-name="L9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2"><text:s text:c="3"/><text:tab/>По вопросу сдачи квалификационного экзамена для присвоения первичного <text:s/>классного чина проголосовали: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4"><text:s/>«За» - 5, <text:s/>«Против» - 0, «Воздержались» - 0.</text:p>
          <text:list text:continue-numbering="true">
            <text:list-header>
              <text:p text:style-name="P327"><text:span text:style-name="T101"><text:s/><text:tab/>Оценка комиссии: Уманец Надежда Александровна <text:s/>сдала квалификационный экзамен.</text:span><text:span text:style-name="T1"> <text:s text:c="7"/></text:span></text:p>
              <text:p text:style-name="P276"/>
            </text:list-header>
          </text:list>
        </text:list-item>
      </text:list>
      <text:p text:style-name="P4"><text:tab/>Председатель комиссии <text:tab/><text:tab/><text:tab/><text:tab/><text:tab/>А.А. Чернявский</text:p>
      <text:p text:style-name="P4"/>
      <text:p text:style-name="P4"><text:tab/>Секретарь комиссии <text:tab/><text:tab/><text:tab/><text:tab/><text:tab/><text:tab/>О.Ю. Мертинс <text:tab/></text:p>
      <text:p text:style-name="P2"><text:tab/></text:p>
      <text:p text:style-name="P2"><text:tab/><text:tab/><text:tab/><text:tab/><text:tab/><text:tab/><text:tab/><text:tab/><text:tab/><text:tab/>Е.Г. Тетерин </text:p>
      <text:p text:style-name="P2"/>
      <text:p text:style-name="P2"><text:tab/><text:tab/><text:tab/><text:tab/><text:tab/><text:tab/><text:tab/><text:tab/><text:tab/><text:tab/>И.В. Бекетова </text:p>
      <text:p text:style-name="P4"><text:tab/><text:tab/></text:p>
      <text:p text:style-name="P4"><text:tab/><text:tab/><text:tab/><text:tab/><text:tab/><text:tab/><text:tab/><text:tab/><text:tab/><text:tab/>О.С. Низова </text:p>
      <text:p text:style-name="P4"/>
      <text:p text:style-name="P4"/>
      <text:p text:style-name="P9"/>
      <text:p text:style-name="P9">Протокол </text:p>
      <text:p text:style-name="P29">заседания аттестационной комиссии МО «Тульское сельское поселение»</text:p>
      <text:p text:style-name="P2"><text:soft-page-break/>п. Тульский<text:tab/><text:tab/><text:span text:style-name="T204"><text:tab/><text:tab/><text:tab/><text:tab/><text:tab/></text:span><text:tab/><text:tab/><text:tab/> <text:s text:c="4"/>30.12.2019г.</text:p>
      <text:p text:style-name="P2">На заседании присутствовали:</text:p>
      <text:p text:style-name="P2">Председатель комиссии <text:tab/>Маракулин О.А.</text:p>
      <text:p text:style-name="P2">Заместитель председателя <text:tab/>Пономарева Г.В.</text:p>
      <text:p text:style-name="P2">Секретарь комиссии <text:tab/><text:tab/>Мертинс О.Ю.</text:p>
      <text:p text:style-name="P2">Члены комиссии<text:tab/><text:tab/><text:tab/>Тетерин Е.Г.</text:p>
      <text:p text:style-name="P2"><text:tab/><text:tab/><text:tab/><text:tab/><text:tab/>Бекетова И.В.</text:p>
      <text:p text:style-name="P2"><text:tab/><text:tab/><text:tab/><text:tab/><text:tab/>Низова О.С.</text:p>
      <text:p text:style-name="P34"><text:tab/><text:tab/><text:tab/><text:tab/><text:tab/></text:p>
      <text:p text:style-name="P1"><text:s text:c="8"/><text:span text:style-name="T25">Повестка дня:</text:span></text:p>
      <text:p text:style-name="P2">1. Аттестация муниципальной служащей Елизаровой Р.В.</text:p>
      <text:list xml:id="list154953020245823" text:continue-list="list743831656" text:style-name="L84">
        <text:list-item>
          <text:list>
            <text:list-item>
              <text:list>
                <text:list-header>
                  <text:p text:style-name="P119">2. Аттестация муниципальной служащей Федосеевой Т.С.</text:p>
                </text:list-header>
              </text:list>
            </text:list-item>
          </text:list>
        </text:list-item>
      </text:list>
      <text:p text:style-name="P2">3. Аттестация муниципальной служащей Федосеевой А.А.</text:p>
      <text:p text:style-name="P64"><text:span text:style-name="T1">С</text:span><text:span text:style-name="T200">лушали Маракулина О.А.:</text:span><text:span text:style-name="T176"> зачитал распоряжения администрации № </text:span><text:span text:style-name="T203">163 от 02.12.2019г. <text:s/>«</text:span><text:span text:style-name="T176">О проведении аттестации муниципальных служащих».</text:span></text:p>
      <text:p text:style-name="P67"><text:span text:style-name="T9">По первому вопросу слушали Маракулина О.А.: </text:span><text:span text:style-name="T205">Зачитал отзыв муниципальной служащей Елизаровой Р.В.</text:span></text:p>
      <text:p text:style-name="P63"><text:span text:style-name="T175">1. Вопрос: Какие вопросы местного самоуправления касаются отдела по благоустройству и ЖКХ? </text:span></text:p>
      <text:p text:style-name="P45"><text:span text:style-name="T154">Ответ: </text:span><text:span text:style-name="T161">Обеспечение населения холодной водой, водоотведение, газоснабжение, дорожная деятельность, освещение, вывоз ТКО, озеленение, благоустройство территории. </text:span></text:p>
      <text:p text:style-name="P46"><text:span text:style-name="T161">2</text:span><text:span text:style-name="T42">. Вопрос: </text:span><text:span text:style-name="T47"><text:s/></text:span><text:span text:style-name="T42">Закон о муниципальной службы? Что такое муниципальная служба?</text:span></text:p>
      <text:p text:style-name="P46"><text:span text:style-name="T37">Ответ</text:span><text:span text:style-name="T42">: Закон №</text:span><text:span text:style-name="T160"> 166 "О муниципальной службе в Республике Адыгея", муниципальная служба - деятельность граждан на должностях муниципальной службы при заключении трудового договора.</text:span></text:p>
      <text:p text:style-name="P46"><text:span text:style-name="T42">3. Вопрос:</text:span><text:span text:style-name="T160"> Какие сроки по обращению граждан?</text:span></text:p>
      <text:p text:style-name="P59"><text:span text:style-name="T81">Ответ: Закон № 59, сроки 10 дней — депутатский запрос, 30 дней — обращение граждан, если не успевают рассмотреть обращения пишется должностная записка на главу и ответ о перенесения сроков рассмот</text:span><text:span text:style-name="T125">рения заявления. <text:s/></text:span><text:span text:style-name="T104"><text:s/></text:span></text:p>
      <text:list xml:id="list154952564629826" text:continue-list="list154952522450045" text:style-name="L97">
        <text:list-header>
          <text:p text:style-name="P412">4. Вопрос: Какими нормативно-правовыми документами руководствуетесь при содержании дорог местного значения в зимний период?</text:p>
          <text:p text:style-name="P413">Ответ: ГОСТ 33181-2014 Международный стандарт, техническими правилами ремонта и содержания автомобильных дорог — ВСН 24-88.</text:p>
          <text:p text:style-name="P412">5. Вопрос: Какими нормативно-правовыми документами руководствуетесь при обращении с ТКО?</text:p>
          <text:p text:style-name="P413">Ответ: Федеральный закон «Об отходах производства и потребления» № 89-ФЗ от 24.06.1998 года. </text:p>
          <text:p text:style-name="P30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8"><text:s text:c="3"/><text:tab/><text:span text:style-name="T205">По вопросу соответствия занимаемой должности проголосовали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4">- «За» - 6</text:p>
          <text:p text:style-name="P94">- «Против» - 0</text:p>
          <text:p text:style-name="P112">- «Воздержались» - 0.</text:p>
          <text:p text:style-name="P423"><text:span text:style-name="T28">Решение комиссии: </text:span><text:span text:style-name="T205">Елизарова Россияна Владимировна</text:span><text:span text:style-name="T28"> </text:span><text:span text:style-name="T205">соответствует занимаемой должности — руководитель отдела по благоустройству и ЖКХ</text:span><text:span text:style-name="T9">.</text:span></text:p>
        </text:list-header>
      </text:list>
      <text:p text:style-name="P66"/>
      <text:p text:style-name="P66"/>
      <text:p text:style-name="P65"><text:span text:style-name="T9">По второму вопросу слушали Маракулина О.А.: </text:span><text:span text:style-name="T205">Зачитал отзыв муниципальной служащей Федосеевой Т.С.</text:span></text:p>
      <text:p text:style-name="P15"><text:soft-page-break/><text:span text:style-name="T29">1. Вопрос: </text:span><text:span text:style-name="T30">В </text:span><text:span text:style-name="T31">какие сроки рассматривается обращения граждан и каким регламентируется Законом?</text:span></text:p>
      <text:p text:style-name="P69"><text:span text:style-name="T216">Ответ</text:span><text:span text:style-name="T217">:</text:span><text:span text:style-name="T216"> </text:span><text:span text:style-name="T217">Срок до 30 дней, Федеральный закон № 59-ФЗ «О порядке рассмотрения обращения граждан».</text:span></text:p>
      <text:p text:style-name="P76">2. Вопрос: Что входит в состав денежного содержания муниципального служащего? </text:p>
      <text:p text:style-name="P75"><text:span text:style-name="T38">Ответ: </text:span><text:span text:style-name="T44">Должностной оклад, надбавка за классный чин, надбавка за выслугу лет, надбавка за особые условия муниципальной службы, ежемесячное денежное поощрение, ежемесячная премия по результатам работы.</text:span></text:p>
      <text:p text:style-name="P71">3. Вопрос: Какими нормативно правовыми документами и Законами Вы руководствуетесь в составлении административных протоколов? </text:p>
      <text:p text:style-name="P73"><text:span text:style-name="T218">Ответ: </text:span><text:span text:style-name="T219">Закон Республики Адыгея № 215-РА «Об административных правонарушениях» и правилами благоустройства муниципального образования.</text:span></text:p>
      <text:p text:style-name="P72">4. вопрос: Как выдается ордер на проведение земляных работ? </text:p>
      <text:p text:style-name="P74"><text:span text:style-name="T39">Ответ: </text:span><text:span text:style-name="T45"><text:s/>Ордер выдается при обращении граждан с заявлением на главы, сроком не более чем 30 дней. При окончании выполнении работ принимаются работы по восстановлению дорожного покрытия первоначального состояния. </text:span></text:p>
      <text:p text:style-name="P74"><text:span text:style-name="T163">5. вопрос: Какая работа проводится при обращении граждан на слип дерева? </text:span><text:span text:style-name="T155">Ответ:</text:span><text:span text:style-name="T163"> Составляется акт обследования зеленных насаждений и и выдается разрешение на кронирование (спил) указанного в заявлении дерева.</text:span></text:p>
      <text:p text:style-name="P70"><text:span text:style-name="T174">6. вопрос: Какие мероприятия были выполнены в 2019 году по программе «Комфортная городская среда»?</text:span><text:span text:style-name="T140"> </text:span></text:p>
      <text:p text:style-name="P70"><text:span text:style-name="T140">Ответ:</text:span><text:span text:style-name="T174"> Благоустроена дворовая территория МКД ул. Первомайская, д. 226 - Революционная, д. 10 и сквер поселка Тульского.</text:span></text:p>
      <text:p text:style-name="P4"><text:tab/><text:span text:style-name="T205">По вопросу соответствия занимаемой должности проголосовали:</text:span></text:p>
      <text:list xml:id="list154953734943887" text:continue-numbering="true" text:style-name="L97">
        <text:list-header>
          <text:p text:style-name="P94">- «За» - 6</text:p>
          <text:p text:style-name="P94">- «Против» - 0</text:p>
          <text:p text:style-name="P112">- «Воздержались» - 0.</text:p>
        </text:list-header>
      </text:list>
      <text:p text:style-name="P4"><text:span text:style-name="T28">Решение комиссии: </text:span><text:span text:style-name="T205">Федосеева Татьяна Сергеевна </text:span><text:span text:style-name="T28"><text:s/></text:span><text:span text:style-name="T205">соответствует занимаемой должности — главный специалист отдела по благоустройству и ЖКХ</text:span><text:span text:style-name="T9">.</text:span></text:p>
      <text:p text:style-name="P4"/>
      <text:p text:style-name="P65"><text:span text:style-name="T9">По третьему вопросу слушали Маракулина О.А.: </text:span><text:span text:style-name="T205">Зачитал отзыв муниципальной служащей Федосеевой А.А.</text:span></text:p>
      <text:p text:style-name="P4">1. Вопрос: <text:span text:style-name="T122">К какой группе должностей относится должность главного специалиста?</text:span></text:p>
      <text:p text:style-name="P28"><text:span text:style-name="T29">Ответ: </text:span><text:span text:style-name="T20">К старшей группе должностей. </text:span></text:p>
      <text:p text:style-name="P27">2. Вопрос: Какие имеются ограничения для муниципальных служащих?</text:p>
      <text:p text:style-name="P28"><text:span text:style-name="T29">Ответ: </text:span><text:span text:style-name="T20">Муниципальному служащему нельзя заниматься предпринимательской деятельностью, разрешается только преподавательской деятельностью заниматься.</text:span></text:p>
      <text:p text:style-name="P27">3. Вопрос: Какие вопросы местного самоуправления касаются отдела по организационной работе, делопроизводству и работе с населением, в каком Законе это прописано? </text:p>
      <text:p text:style-name="P28"><text:span text:style-name="T29">Ответ:</text:span><text:span text:style-name="T20"> Закон от 6 октября 2003 года № 131-ФЗ «Об общих принципах организации местного самоуправления в Российской Федерации</text:span><text:span text:style-name="Internet_20_link"><text:span text:style-name="T23">"</text:span></text:span><text:span text:style-name="T20">, полномочия: формирование архива; <text:s/>создание условий для обеспечения жителей поселения услугами связи, общественного питания, торговли и бытового обслуживания, услугами организаций культуры; <text:s/>для развития <text:s/>физической культуры; организация и осуществление мероприятий по работе с детьми и молодежью в </text:span><text:soft-page-break/><text:span text:style-name="T20">поселении</text:span></text:p>
      <text:p text:style-name="P27">4. Вопрос: Какие муниципальные программы Вы исполняете:</text:p>
      <text:p text:style-name="P28"><text:span text:style-name="T29">Ответ:</text:span><text:span text:style-name="T20"> <text:s/>«Противодействие экстремизму и профилактика терроризма», «Формирование законопослушного поведения участников дорожного движения», «Гармонизация межэтнических отношений», «Развитие физической культуры и массового спорта», «Профилактика правонарушений».</text:span></text:p>
      <text:p text:style-name="P27"/>
      <text:p text:style-name="P27"/>
      <text:p text:style-name="P5"><text:tab/>Председатель комиссии <text:tab/><text:tab/><text:tab/><text:tab/><text:tab/>О.А. Маракулин</text:p>
      <text:p text:style-name="P77">Заместитель председателя <text:tab/><text:tab/><text:tab/><text:tab/><text:tab/>Г.В. Пономарева </text:p>
      <text:p text:style-name="P25"><text:tab/>Секретарь комиссии <text:tab/><text:tab/><text:tab/><text:tab/><text:tab/><text:tab/>О.Ю. Мертинс </text:p>
      <text:p text:style-name="P25"><text:tab/>Члены комиссии<text:tab/><text:tab/><text:tab/><text:tab/><text:tab/><text:tab/><text:tab/>И.В. Бекетова</text:p>
      <text:p text:style-name="P25"><text:tab/><text:tab/><text:tab/><text:tab/><text:tab/><text:tab/><text:tab/><text:tab/><text:tab/><text:tab/>Е.Г. Тетерин</text:p>
      <text:p text:style-name="P4"><text:tab/><text:tab/><text:tab/><text:tab/><text:tab/><text:tab/><text:tab/><text:tab/><text:tab/><text:tab/>О.С. Низ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8cm" fo:margin-bottom="0.564cm" fo:margin-left="2.528cm" fo:margin-right="1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22H41M58S</meta:editing-duration>
    <meta:editing-cycles>55</meta:editing-cycles>
    <meta:generator>LibreOffice/7.0.3.1$Windows_X86_64 LibreOffice_project/d7547858d014d4cf69878db179d326fc3483e082</meta:generator>
    <dc:date>2021-06-07T15:49:49.888000000</dc:date>
    <meta:print-date>2020-01-23T09:51:45.53</meta:print-date>
    <meta:document-statistic meta:table-count="0" meta:image-count="0" meta:object-count="0" meta:page-count="48" meta:paragraph-count="1070" meta:word-count="11249" meta:character-count="89283" meta:non-whitespace-character-count="77301"/>
    <meta:user-defined meta:name="Info 1"/>
    <meta:user-defined meta:name="Info 2"/>
    <meta:user-defined meta:name="Info 3"/>
    <meta:user-defined meta:name="Info 4"/>
  </office:meta>
</office:document-meta>
</file>