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13cm" style:rel-column-width="9302*"/>
    </style:style>
    <style:style style:name="Таблица1.B" style:family="table-column">
      <style:table-column-properties style:column-width="8.022cm" style:rel-column-width="30928*"/>
    </style:style>
    <style:style style:name="Таблица1.C" style:family="table-column">
      <style:table-column-properties style:column-width="6.563cm" style:rel-column-width="2530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officeooo:paragraph-rsid="000837b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officeooo:rsid="000837b2" officeooo:paragraph-rsid="000837b2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837b2" officeooo:paragraph-rsid="000837b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94c47" officeooo:paragraph-rsid="00094c4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a2d04" officeooo:paragraph-rsid="000a2d0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officeooo:paragraph-rsid="000a2d0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officeooo:rsid="000a2d04" officeooo:paragraph-rsid="000a2d04" style:font-size-asian="14pt" style:font-size-complex="14pt"/>
    </style:style>
    <style:style style:name="T1" style:family="text">
      <style:text-properties officeooo:rsid="000749b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Результаты рассмотрения граждан с <text:s/><text:span text:style-name="T1">11</text:span>.0<text:span text:style-name="T1">1</text:span>.202<text:span text:style-name="T1">1</text:span>г. по <text:span text:style-name="T1">09</text:span>.<text:span text:style-name="T1">06</text:span>.202<text:span text:style-name="T1">1</text:span>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575741321600">
          <table:table-cell table:style-name="Таблица1.A1" office:value-type="string">
            <text:p text:style-name="P4">Кол. обращений</text:p>
          </table:table-cell>
          <table:table-cell table:style-name="Таблица1.A1" office:value-type="string">
            <text:p text:style-name="P4">Тема обращения (направление)</text:p>
          </table:table-cell>
          <table:table-cell table:style-name="Таблица1.C1" office:value-type="string">
            <text:p text:style-name="P4">Результат обращения</text:p>
          </table:table-cell>
        </table:table-row>
        <table:table-row table:style-name="TableLine2575741330576">
          <table:table-cell table:style-name="Таблица1.A2" office:value-type="float" office:value="26">
            <text:p text:style-name="P7">26</text:p>
          </table:table-cell>
          <table:table-cell table:style-name="Таблица1.B7" office:value-type="string">
            <text:p text:style-name="P4">Присвоение адреса объектам недвижимости, обследования земельных участков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2575741321872">
          <table:table-cell table:style-name="Таблица1.A2" office:value-type="float" office:value="21">
            <text:p text:style-name="P8">21</text:p>
          </table:table-cell>
          <table:table-cell table:style-name="Таблица1.B7" office:value-type="string">
            <text:p text:style-name="P4">Постановка на учет граждан в качестве нуждающимися в жилых помещениях, признание малоимущими граждан, включение в программу «Молодая семья», перерегистрация семей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2575741322416">
          <table:table-cell table:style-name="Таблица1.A2" office:value-type="float" office:value="50">
            <text:p text:style-name="P8">50</text:p>
          </table:table-cell>
          <table:table-cell table:style-name="Таблица1.B7" office:value-type="string">
            <text:p text:style-name="P4">Обращения в сфере ЖКХ 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2575741323504">
          <table:table-cell table:style-name="Таблица1.A2" office:value-type="float" office:value="12">
            <text:p text:style-name="P8">12</text:p>
          </table:table-cell>
          <table:table-cell table:style-name="Таблица1.B7" office:value-type="string">
            <text:p text:style-name="P4">Архивные справки, выписки из похозяйственных книг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2575741322688">
          <table:table-cell table:style-name="Таблица1.A2" office:value-type="float" office:value="0">
            <text:p text:style-name="P8">0</text:p>
          </table:table-cell>
          <table:table-cell table:style-name="Таблица1.B7" office:value-type="string">
            <text:p text:style-name="P4">О доплате к трудовой пенсии за выслугу лет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2575741330304">
          <table:table-cell table:style-name="Таблица1.A2" office:value-type="float" office:value="5">
            <text:p text:style-name="P8">5</text:p>
          </table:table-cell>
          <table:table-cell table:style-name="Таблица1.B7" office:value-type="string">
            <text:p text:style-name="P4">Жалобы на соседей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2575741323776">
          <table:table-cell table:style-name="Таблица1.A2" office:value-type="float" office:value="19">
            <text:p text:style-name="P7">19</text:p>
          </table:table-cell>
          <table:table-cell table:style-name="Таблица1.B8" office:value-type="string">
            <text:p text:style-name="P6">МФЦ- реестры присвоения адресов</text:p>
          </table:table-cell>
          <table:table-cell table:style-name="Таблица1.C8" office:value-type="string">
            <text:p text:style-name="P5">даны ответы заявителям</text:p>
          </table:table-cell>
        </table:table-row>
        <table:table-row table:style-name="TableLine2575741323776">
          <table:table-cell table:style-name="Таблица1.A2" office:value-type="float" office:value="6">
            <text:p text:style-name="P9">6</text:p>
          </table:table-cell>
          <table:table-cell table:style-name="Таблица1.B9" office:value-type="string">
            <text:p text:style-name="P11">Перенаправленные в другие инстанции</text:p>
          </table:table-cell>
          <table:table-cell table:style-name="Таблица1.C9" office:value-type="string">
            <text:p text:style-name="P10">даны ответы заявителям</text:p>
          </table:table-cell>
        </table:table-row>
      </table:table>
      <text:p text:style-name="P1"/>
      <text:p text:style-name="P2">Подготовила:</text:p>
      <text:p text:style-name="P2">ведущий специалист <text:s text:c="71"/>Пироговская Е.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M57S</meta:editing-duration>
    <meta:editing-cycles>14</meta:editing-cycles>
    <meta:generator>LibreOffice/7.0.3.1$Windows_X86_64 LibreOffice_project/d7547858d014d4cf69878db179d326fc3483e082</meta:generator>
    <dc:date>2021-06-11T14:38:54.048000000</dc:date>
    <meta:print-date>2021-06-11T14:15:24.866000000</meta:print-date>
    <meta:document-statistic meta:table-count="1" meta:image-count="0" meta:object-count="0" meta:page-count="1" meta:paragraph-count="30" meta:word-count="107" meta:character-count="861" meta:non-whitespace-character-count="711"/>
    <meta:user-defined meta:name="Info 1"/>
    <meta:user-defined meta:name="Info 2"/>
    <meta:user-defined meta:name="Info 3"/>
    <meta:user-defined meta:name="Info 4"/>
  </office:meta>
</office:document-meta>
</file>