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Muli" svg:font-family="Muli, apple-system, BlinkMacSystemFont, 'Segoe UI', Roboto, 'Helvetica Neue', Arial, sans-serif"/>
    <style:font-face style:name="Titillium Web" svg:font-family="'Titillium Web', Arial, sans-serif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, sans-serif" svg:font-family="'Arial, sans-serif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Baltic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482cm" style:page-number="auto" table:align="left" style:writing-mode="lr-tb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5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277cm" table:align="left" style:writing-mode="lr-tb"/>
    </style:style>
    <style:style style:name="Таблица2.A" style:family="table-column">
      <style:table-column-properties style:column-width="1.376cm"/>
    </style:style>
    <style:style style:name="Таблица2.B" style:family="table-column">
      <style:table-column-properties style:column-width="5.378cm"/>
    </style:style>
    <style:style style:name="Таблица2.C" style:family="table-column">
      <style:table-column-properties style:column-width="5.764cm"/>
    </style:style>
    <style:style style:name="Таблица2.D" style:family="table-column">
      <style:table-column-properties style:column-width="4.75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049cm" fo:padding-right="0.049cm" fo:padding-top="0.201cm" fo:padding-bottom="0.201cm" fo:border="none" style:writing-mode="lr-tb"/>
    </style:style>
    <style:style style:name="Таблица2.B1" style:family="table-cell">
      <style:table-cell-properties style:vertical-align="top" fo:padding-left="0.159cm" fo:padding-right="0.159cm" fo:padding-top="0cm" fo:padding-bottom="0cm" fo:border="none" style:writing-mode="lr-tb"/>
    </style:style>
    <style:style style:name="Таблица2.A2" style:family="table-cell">
      <style:table-cell-properties style:vertical-align="top" fo:padding-left="0.049cm" fo:padding-right="0.049cm" fo:padding-top="0.201cm" fo:padding-bottom="0.201cm" fo:border-left="0.75pt solid #000000" fo:border-right="none" fo:border-top="0.75pt solid #000000" fo:border-bottom="0.75pt solid #000000" style:writing-mode="lr-tb"/>
    </style:style>
    <style:style style:name="Таблица2.B2" style:family="table-cell">
      <style:table-cell-properties style:vertical-align="top" fo:padding-left="0.159cm" fo:padding-right="0.159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D2" style:family="table-cell">
      <style:table-cell-properties style:vertical-align="top" fo:padding-left="0.159cm" fo:padding-right="0.159cm" fo:padding-top="0cm" fo:padding-bottom="0cm" fo:border="0.7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1" style:font-name-complex="Times New Roman1"/>
    </style:style>
    <style:style style:name="P2" style:family="paragraph" style:parent-style-name="_2e_FORMATTEXT">
      <style:text-properties style:font-name="Times New Roman1" fo:font-size="14pt" style:font-size-asian="14pt" style:font-name-complex="Times New Roman1" style:font-size-complex="14pt"/>
    </style:style>
    <style:style style:name="P3" style:family="paragraph" style:parent-style-name="_2e_FORMATTEXT">
      <style:paragraph-properties fo:text-align="justify" style:justify-single-word="false"/>
      <style:text-properties style:font-name="Times New Roman1" fo:font-size="14pt" style:font-size-asian="14pt" style:font-name-complex="Times New Roman1" style:font-size-complex="14pt"/>
    </style:style>
    <style:style style:name="P4" style:family="paragraph" style:parent-style-name="_2e_FORMATTEXT">
      <style:paragraph-properties fo:text-align="end" style:justify-single-word="false"/>
      <style:text-properties style:font-name="Times New Roman1" style:font-name-complex="Times New Roman1"/>
    </style:style>
    <style:style style:name="P5" style:family="paragraph" style:parent-style-name="_2e_FORMATTEXT">
      <style:paragraph-properties fo:text-align="center" style:justify-single-word="false"/>
    </style:style>
    <style:style style:name="P6" style:family="paragraph" style:parent-style-name="_2e_FORMATTEXT">
      <style:paragraph-properties fo:text-align="center" style:justify-single-word="false"/>
      <style:text-properties fo:color="#000000" style:font-name="Times New Roman1" fo:font-size="14pt" style:font-size-asian="14pt" style:font-name-complex="Times New Roman1" style:font-size-complex="14pt" style:font-weight-complex="bold"/>
    </style:style>
    <style:style style:name="P7" style:family="paragraph" style:parent-style-name="_2e_FORMATTEXT">
      <style:paragraph-properties fo:margin-left="0cm" fo:margin-right="0cm" fo:text-align="end" style:justify-single-word="false" fo:text-indent="1.002cm" style:auto-text-indent="false"/>
      <style:text-properties style:font-name="Times New Roman1" fo:font-size="14pt" style:font-size-asian="14pt" style:font-name-complex="Times New Roman1" style:font-size-complex="14pt"/>
    </style:style>
    <style:style style:name="P8" style:family="paragraph" style:parent-style-name="_2e_FORMATTEXT">
      <style:paragraph-properties fo:margin-left="0cm" fo:margin-right="0cm" fo:text-align="justify" style:justify-single-word="false" fo:text-indent="1.002cm" style:auto-text-indent="false"/>
      <style:text-properties style:font-name="Times New Roman1" fo:font-size="14pt" style:font-size-asian="14pt" style:font-name-complex="Times New Roman1" style:font-size-complex="14pt"/>
    </style:style>
    <style:style style:name="P9" style:family="paragraph" style:parent-style-name="_2e_FORMATTEXT">
      <style:paragraph-properties fo:margin-left="0cm" fo:margin-right="0cm" fo:text-align="justify" style:justify-single-word="false" fo:text-indent="1.002cm" style:auto-text-indent="false"/>
      <style:text-properties style:font-name="Times New Roman1" fo:font-size="14pt" officeooo:paragraph-rsid="00169f8b" style:font-size-asian="14pt" style:font-name-complex="Times New Roman1" style:font-size-complex="14pt"/>
    </style:style>
    <style:style style:name="P10" style:family="paragraph" style:parent-style-name="_2e_FORMATTEXT">
      <style:paragraph-properties fo:margin-left="0cm" fo:margin-right="0cm" fo:text-align="justify" style:justify-single-word="false" fo:text-indent="1.002cm" style:auto-text-indent="false"/>
    </style:style>
    <style:style style:name="P11" style:family="paragraph" style:parent-style-name="_2e_FORMATTEXT">
      <style:paragraph-properties fo:margin-left="0cm" fo:margin-right="0cm" fo:text-align="justify" style:justify-single-word="false" fo:text-indent="1.002cm" style:auto-text-indent="false"/>
      <style:text-properties officeooo:paragraph-rsid="000d6620"/>
    </style:style>
    <style:style style:name="P12" style:family="paragraph" style:parent-style-name="_2e_FORMATTEXT">
      <style:paragraph-properties fo:margin-left="0cm" fo:margin-right="0cm" fo:text-align="justify" style:justify-single-word="false" fo:text-indent="1.002cm" style:auto-text-indent="false"/>
      <style:text-properties officeooo:paragraph-rsid="00169f8b"/>
    </style:style>
    <style:style style:name="P13" style:family="paragraph" style:parent-style-name="_2e_FORMATTEXT">
      <style:paragraph-properties fo:margin-left="0cm" fo:margin-right="0cm" fo:text-align="center" style:justify-single-word="false" fo:text-indent="1.002cm" style:auto-text-indent="false"/>
      <style:text-properties fo:color="#000000" style:font-name="Times New Roman1" fo:font-size="14pt" style:font-size-asian="14pt" style:font-name-complex="Times New Roman1" style:font-size-complex="14pt" style:font-weight-complex="bold"/>
    </style:style>
    <style:style style:name="P14" style:family="paragraph" style:parent-style-name="_2e_FORMATTEXT">
      <style:paragraph-properties fo:margin-left="0cm" fo:margin-right="0cm" fo:text-align="justify" style:justify-single-word="false" fo:text-indent="1.002cm" style:auto-text-indent="false"/>
      <style:text-properties fo:color="#000000" style:font-name="Times New Roman1" fo:font-size="14pt" style:font-size-asian="14pt" style:font-name-complex="Times New Roman1" style:font-size-complex="14pt" style:font-weight-complex="bold"/>
    </style:style>
    <style:style style:name="P15" style:family="paragraph" style:parent-style-name="_2e_HEADERTEXT">
      <style:paragraph-properties fo:margin-left="0cm" fo:margin-right="0cm" fo:text-align="center" style:justify-single-word="false" fo:text-indent="1.002cm" style:auto-text-indent="false"/>
      <style:text-properties fo:color="#000000" style:font-name="Times New Roman1" fo:font-size="14pt" style:font-size-asian="14pt" style:font-name-complex="Times New Roman1" style:font-size-complex="14pt" style:font-weight-complex="bold"/>
    </style:style>
    <style:style style:name="P16" style:family="paragraph" style:parent-style-name="_2e_HEADERTEXT">
      <style:paragraph-properties fo:margin-left="0cm" fo:margin-right="0cm" fo:text-align="center" style:justify-single-word="false" fo:text-indent="1.002cm" style:auto-text-indent="false"/>
      <style:text-properties fo:color="#000000"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_2e_HEADERTEXT">
      <style:paragraph-properties fo:margin-left="0cm" fo:margin-right="0cm" fo:text-align="center" style:justify-single-word="false" fo:text-indent="1.002cm" style:auto-text-indent="false"/>
      <style:text-properties fo:color="#000000" style:font-name="Times New Roman1" fo:font-size="14pt" fo:font-weight="bold" officeooo:paragraph-rsid="000ed6c7" style:font-size-asian="14pt" style:font-weight-asian="bold" style:font-name-complex="Times New Roman1" style:font-size-complex="14pt" style:font-weight-complex="bold"/>
    </style:style>
    <style:style style:name="P18" style:family="paragraph" style:parent-style-name="_2e_HEADERTEXT">
      <style:paragraph-properties fo:margin-left="0cm" fo:margin-right="0cm" fo:text-align="justify" style:justify-single-word="false" fo:text-indent="1.002cm" style:auto-text-indent="false"/>
      <style:text-properties fo:color="#000000"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_2e_HEADERTEXT">
      <style:paragraph-properties fo:margin-left="0cm" fo:margin-right="0cm" fo:text-align="justify" style:justify-single-word="false" fo:text-indent="1.002cm" style:auto-text-indent="false"/>
    </style:style>
    <style:style style:name="P20" style:family="paragraph" style:parent-style-name="_2e_HEADERTEXT">
      <style:paragraph-properties fo:margin-left="0cm" fo:margin-right="0cm" fo:text-align="justify" style:justify-single-word="false" fo:text-indent="1.002cm" style:auto-text-indent="false"/>
      <style:text-properties officeooo:paragraph-rsid="00169f8b"/>
    </style:style>
    <style:style style:name="P21" style:family="paragraph" style:parent-style-name="_2e_HEADERTEXT">
      <style:paragraph-properties fo:margin-left="0cm" fo:margin-right="0cm" fo:text-align="center" style:justify-single-word="false" fo:text-indent="1.002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002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002cm" style:auto-text-indent="false"/>
      <style:text-properties style:font-name="Times New Roman1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end" style:justify-single-word="false" fo:hyphenation-ladder-count="no-limit" fo:text-indent="1.251cm" style:auto-text-indent="false" style:snap-to-layout-grid="false"/>
      <style:text-properties style:font-name="Times New Roman1" fo:font-size="14pt" fo:language="en" fo:country="US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00ed6c7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 style:text-autospace="none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orphans="0" fo:widows="0" fo:text-indent="1.251cm" style:auto-text-indent="false" fo:background-color="#ffffff" style:text-autospace="none"/>
      <style:text-properties style:font-name="Times New Roman1" fo:font-size="14pt" style:font-size-asian="14pt" style:font-name-complex="Times New Roman1" style:font-size-complex="14pt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orphans="0" fo:widows="0" fo:text-indent="1.251cm" style:auto-text-indent="false" fo:background-color="#ffffff" style:text-autospace="none"/>
      <style:text-properties style:font-name="Times New Roman1" fo:font-size="14pt" officeooo:paragraph-rsid="0016b447" style:font-size-asian="14pt" style:font-name-complex="Times New Roman1" style:font-size-complex="14pt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 style:text-autospace="none"/>
      <style:text-properties style:font-name="Times New Roman1" fo:font-size="14pt" style:font-size-asian="14pt" style:language-asian="en" style:country-asian="US" style:font-name-complex="Times New Roman1" style:font-size-complex="14pt"/>
    </style:style>
    <style:style style:name="P32" style:family="paragraph" style:parent-style-name="_2e_FORMATTEXT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_2e_HEADERTEXT">
      <style:paragraph-properties fo:text-align="center" style:justify-single-word="false"/>
    </style:style>
    <style:style style:name="P34" style:family="paragraph" style:parent-style-name="_2e_HEADERTEXT">
      <style:text-properties fo:color="#000000"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35" style:family="paragraph" style:parent-style-name="_2e_HEADERTEXT">
      <style:paragraph-properties fo:text-align="center" style:justify-single-word="false"/>
      <style:text-properties fo:color="#000000" style:font-name="Times New Roman1" fo:font-size="14pt" style:font-size-asian="14pt" style:font-name-complex="Times New Roman1" style:font-size-complex="14pt" style:font-weight-complex="bold"/>
    </style:style>
    <style:style style:name="P36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Times New Roman1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37" style:family="paragraph" style:parent-style-name="_2e_FORMATTEXT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size-asian="14pt" style:font-name-complex="Times New Roman1" style:font-size-complex="14pt"/>
    </style:style>
    <style:style style:name="P38" style:family="paragraph" style:parent-style-name="_2e_FORMATTEXT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1" fo:font-size="14pt" style:font-size-asian="14pt" style:font-name-complex="Times New Roman1" style:font-size-complex="14pt"/>
    </style:style>
    <style:style style:name="P40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1" fo:font-size="14pt" style:font-size-asian="14pt" style:font-name-complex="Times New Roman1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 style:text-autospace="none"/>
    </style:style>
    <style:style style:name="P42" style:family="paragraph" style:parent-style-name="_2e_FORMATTEXT">
      <style:paragraph-properties fo:margin-left="0cm" fo:margin-right="0cm" fo:text-align="justify" style:justify-single-word="false" fo:text-indent="1cm" style:auto-text-indent="false"/>
      <style:text-properties officeooo:paragraph-rsid="000a08c1"/>
    </style:style>
    <style:style style:name="P43" style:family="paragraph" style:parent-style-name="Standard">
      <style:paragraph-properties fo:text-align="center" style:justify-single-word="false" fo:hyphenation-ladder-count="no-limit"/>
      <style:text-properties style:font-name="Times New Roman1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officeooo:paragraph-rsid="0011c12f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1" fo:font-size="14pt" style:font-size-asian="14pt" style:font-name-complex="Times New Roman1" style:font-size-complex="14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1" fo:font-size="14pt" officeooo:paragraph-rsid="0013e850" fo:background-color="transparent" style:font-size-asian="14pt" style:font-name-complex="Times New Roman1" style:font-size-complex="14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1" fo:font-size="14pt" fo:font-weight="bold" officeooo:paragraph-rsid="001409e7" style:font-size-asian="14pt" style:font-weight-asian="bold" style:font-name-complex="Times New Roman1" style:font-size-complex="14pt" style:font-weight-complex="bold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officeooo:paragraph-rsid="0013355d"/>
    </style:style>
    <style:style style:name="P50" style:family="paragraph" style:parent-style-name="_2e_HEADERTEXT">
      <style:paragraph-properties fo:margin-left="1.002cm" fo:margin-right="0cm" fo:text-align="center" style:justify-single-word="false" fo:text-indent="0cm" style:auto-text-indent="false"/>
      <style:text-properties fo:color="#000000"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51" style:family="paragraph" style:parent-style-name="_2e_HEADERTEXT">
      <style:paragraph-properties fo:margin-left="0cm" fo:margin-right="0cm" fo:text-align="center" style:justify-single-word="false" fo:text-indent="1.002cm" style:auto-text-indent="false"/>
      <style:text-properties fo:color="#000000"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52" style:family="paragraph" style:parent-style-name="_2e_HEADERTEXT">
      <style:paragraph-properties fo:margin-left="0cm" fo:margin-right="0cm" fo:text-align="center" style:justify-single-word="false" fo:text-indent="1.002cm" style:auto-text-indent="false"/>
      <style:text-properties fo:color="#000000" style:font-name="Times New Roman1" fo:font-size="14pt" style:font-size-asian="14pt" style:font-name-complex="Times New Roman1" style:font-size-complex="14pt" style:font-weight-complex="bold"/>
    </style:style>
    <style:style style:name="P53" style:family="paragraph" style:parent-style-name="_2e_HEADERTEXT">
      <style:paragraph-properties fo:margin-left="0cm" fo:margin-right="0cm" fo:text-align="center" style:justify-single-word="false" fo:text-indent="1.002cm" style:auto-text-indent="false"/>
    </style:style>
    <style:style style:name="P54" style:family="paragraph" style:parent-style-name="_2e_HEADERTEXT">
      <style:paragraph-properties fo:margin-left="0cm" fo:margin-right="0cm" fo:text-align="center" style:justify-single-word="false" fo:text-indent="1.002cm" style:auto-text-indent="false"/>
      <style:text-properties officeooo:paragraph-rsid="000ed6c7"/>
    </style:style>
    <style:style style:name="P55" style:family="paragraph" style:parent-style-name="_2e_HEADERTEXT">
      <style:paragraph-properties fo:margin-left="0cm" fo:margin-right="0cm" fo:text-align="center" style:justify-single-word="false" fo:text-indent="1.002cm" style:auto-text-indent="false"/>
      <style:text-properties style:font-name="Times New Roman1" fo:font-size="14pt" style:font-size-asian="14pt" style:font-name-complex="Times New Roman1" style:font-size-complex="14pt"/>
    </style:style>
    <style:style style:name="P56" style:family="paragraph" style:parent-style-name="_2e_FORMATTEXT">
      <style:paragraph-properties fo:margin-left="0cm" fo:margin-right="0cm" fo:text-align="justify" style:justify-single-word="false" fo:text-indent="1.002cm" style:auto-text-indent="false"/>
      <style:text-properties style:font-name="Times New Roman1" fo:font-size="14pt" style:font-size-asian="14pt" style:font-name-complex="Times New Roman1" style:font-size-complex="14pt"/>
    </style:style>
    <style:style style:name="P57" style:family="paragraph" style:parent-style-name="_2e_FORMATTEXT">
      <style:paragraph-properties fo:margin-left="0cm" fo:margin-right="0cm" fo:text-align="justify" style:justify-single-word="false" fo:text-indent="1.002cm" style:auto-text-indent="false"/>
      <style:text-properties style:font-name="Times New Roman1" fo:font-size="14pt" officeooo:paragraph-rsid="00169f8b" style:font-size-asian="14pt" style:font-name-complex="Times New Roman1" style:font-size-complex="14pt"/>
    </style:style>
    <style:style style:name="P58" style:family="paragraph" style:parent-style-name="_2e_FORMATTEXT">
      <style:paragraph-properties fo:margin-left="0cm" fo:margin-right="0cm" fo:text-align="justify" style:justify-single-word="false" fo:text-indent="1.002cm" style:auto-text-indent="false"/>
    </style:style>
    <style:style style:name="P59" style:family="paragraph" style:parent-style-name="_2e_FORMATTEXT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size-asian="14pt" style:font-name-complex="Times New Roman1" style:font-size-complex="14pt"/>
    </style:style>
    <style:style style:name="P60" style:family="paragraph" style:parent-style-name="_2e_FORMATTEXT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style:font-name="Times New Roman1" fo:font-size="14pt" style:font-size-asian="14pt" style:font-name-complex="Times New Roman1" style:font-size-complex="14pt"/>
    </style:style>
    <style:style style:name="P61" style:family="paragraph" style:parent-style-name="Preformatted_20_Text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use-window-font-color="true" style:font-name="Times New Roman" fo:font-size="13.5pt" fo:language="ru" fo:country="RU" officeooo:rsid="0011c12f" officeooo:paragraph-rsid="0013e850" fo:background-color="transparent" style:font-name-asian="Times New Roman1" style:font-size-asian="13.5pt" style:language-asian="ru" style:country-asian="RU" style:font-name-complex="Times New Roman" style:font-size-complex="13.5pt" style:language-complex="ar" style:country-complex="SA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63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1" fo:font-size="14pt" officeooo:paragraph-rsid="0013e850" fo:background-color="transparent" style:font-size-asian="14pt" style:font-name-complex="Times New Roman1" style:font-size-complex="14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officeooo:paragraph-rsid="0011c12f"/>
    </style:style>
    <style:style style:name="P66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officeooo:paragraph-rsid="001fcb1b"/>
    </style:style>
    <style:style style:name="P67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use-window-font-color="true" style:font-name="Times New Roman" fo:font-size="13.5pt" fo:language="ru" fo:country="RU" officeooo:rsid="0011c12f" officeooo:paragraph-rsid="001fcb1b" fo:background-color="transparent" style:font-name-asian="Times New Roman1" style:font-size-asian="13.5pt" style:language-asian="ru" style:country-asian="RU" style:font-name-complex="Times New Roman" style:font-size-complex="13.5pt" style:language-complex="ar" style:country-complex="SA"/>
    </style:style>
    <style:style style:name="P68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1" fo:font-size="14pt" officeooo:paragraph-rsid="0016b447" style:font-size-asian="14pt" style:font-name-complex="Times New Roman1" style:font-size-complex="14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-1.501cm" style:auto-text-indent="false"/>
      <style:text-properties officeooo:paragraph-rsid="001e6329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0c130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61755"/>
    </style:style>
    <style:style style:name="P72" style:family="paragraph" style:parent-style-name="Standard">
      <style:paragraph-properties fo:margin-left="-0.25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1" fo:font-size="14pt" officeooo:paragraph-rsid="0028a5f4" style:font-size-asian="14pt" style:font-name-complex="Times New Roman1" style:font-size-complex="14pt"/>
    </style:style>
    <style:style style:name="P73" style:family="paragraph" style:parent-style-name="Standard">
      <style:paragraph-properties fo:margin-left="-0.25cm" fo:margin-right="0cm" fo:margin-top="0cm" fo:margin-bottom="0cm" loext:contextual-spacing="false" fo:line-height="100%" fo:text-align="justify" style:justify-single-word="false" fo:text-indent="1.501cm" style:auto-text-indent="false"/>
      <style:text-properties officeooo:paragraph-rsid="00210c60"/>
    </style:style>
    <style:style style:name="P74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officeooo:paragraph-rsid="0026b0d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officeooo:paragraph-rsid="0026b0dd"/>
    </style:style>
    <style:style style:name="P76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officeooo:paragraph-rsid="0026b0dd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fo:font-variant="normal" fo:text-transform="none" style:use-window-font-color="true" style:font-name="Times New Roman1" fo:font-size="14pt" fo:letter-spacing="normal" fo:language="ru" fo:country="RU" fo:font-style="normal" fo:font-weight="normal" officeooo:rsid="0011c12f" officeooo:paragraph-rsid="0013355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officeooo:paragraph-rsid="0013355d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officeooo:paragraph-rsid="001a66c7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officeooo:paragraph-rsid="001baddf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officeooo:paragraph-rsid="0022f2ef"/>
    </style:style>
    <style:style style:name="T1" style:family="text">
      <style:text-properties style:font-name="Times New Roman1" fo:font-size="14pt" style:font-size-asian="14pt" style:font-name-complex="Times New Roman1" style:font-size-complex="14pt"/>
    </style:style>
    <style:style style:name="T2" style:family="text">
      <style:text-properties style:font-name="Times New Roman1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1" fo:font-size="14pt" officeooo:rsid="001c9371" style:font-size-asian="14pt" style:font-name-complex="Times New Roman1" style:font-size-complex="14pt"/>
    </style:style>
    <style:style style:name="T4" style:family="text">
      <style:text-properties style:font-name="Times New Roman1" fo:font-size="14pt" officeooo:rsid="0020c130" style:font-size-asian="14pt" style:font-name-complex="Times New Roman1" style:font-size-complex="14pt"/>
    </style:style>
    <style:style style:name="T5" style:family="text">
      <style:text-properties style:font-name="Times New Roman1" fo:font-size="14pt" officeooo:rsid="00210c60" style:font-size-asian="14pt" style:font-name-complex="Times New Roman1" style:font-size-complex="14pt"/>
    </style:style>
    <style:style style:name="T6" style:family="text">
      <style:text-properties style:font-name="Times New Roman1" fo:font-size="14pt" officeooo:rsid="0022d33c" style:font-size-asian="14pt" style:font-name-complex="Times New Roman1" style:font-size-complex="14pt"/>
    </style:style>
    <style:style style:name="T7" style:family="text">
      <style:text-properties style:font-name="Times New Roman1" fo:font-size="14pt" style:font-size-asian="14pt" style:language-asian="en" style:country-asian="US" style:font-name-complex="Times New Roman1" style:font-size-complex="14pt"/>
    </style:style>
    <style:style style:name="T8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1" fo:font-size="14pt" fo:font-weight="bold" fo:background-color="transparent" loext:char-shading-value="0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1" fo:font-size="14pt" fo:background-color="transparent" loext:char-shading-value="0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style:font-size-asian="14pt" style:font-name-complex="Times New Roman1" style:font-size-complex="14pt"/>
    </style:style>
    <style:style style:name="T12" style:family="text">
      <style:text-properties fo:color="#000000" style:font-name="Times New Roman1" fo:font-size="14pt" style:font-size-asian="14pt" style:font-name-complex="Times New Roman1" style:font-size-complex="14pt" style:font-weight-complex="bold"/>
    </style:style>
    <style:style style:name="T13" style:family="text">
      <style:text-properties fo:color="#000000" style:font-name="Times New Roman1" fo:font-size="14pt" fo:language="ru" fo:country="RU" officeooo:rsid="000a08c1" style:font-name-asian="Times New Roman1" style:font-size-asian="14pt" style:font-name-complex="Times New Roman1" style:font-size-complex="14pt" style:language-complex="ar" style:country-complex="SA" style:font-weight-complex="bold"/>
    </style:style>
    <style:style style:name="T14" style:family="text">
      <style:text-properties fo:color="#000000" style:font-name="Times New Roman1" fo:font-size="14pt" fo:language="ru" fo:country="RU" officeooo:rsid="000ed6c7" style:font-name-asian="Times New Roman1" style:font-size-asian="14pt" style:font-name-complex="Times New Roman1" style:font-size-complex="14pt" style:language-complex="ar" style:country-complex="SA"/>
    </style:style>
    <style:style style:name="T15" style:family="text">
      <style:text-properties fo:color="#000000" style:font-name="Times New Roman1" fo:font-size="14pt" fo:language="ru" fo:country="RU" officeooo:rsid="000ed6c7" style:font-name-asian="Times New Roman1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16" style:family="text">
      <style:text-properties fo:color="#000000" style:font-name="Times New Roman1" fo:font-size="14pt" fo:language="ru" fo:country="RU" fo:font-weight="bold" officeooo:rsid="000ed6c7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T17" style:family="text">
      <style:text-properties fo:color="#000000" style:font-name="Times New Roman1" fo:font-size="14pt" fo:language="ru" fo:country="RU" fo:font-weight="bold" officeooo:rsid="001c9371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T18" style:family="text">
      <style:text-properties fo:color="#000000" style:font-name="Times New Roman1" fo:font-size="14pt" fo:language="ru" fo:country="RU" fo:font-weight="bold" officeooo:rsid="001d00a6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T19" style:family="text">
      <style:text-properties fo:color="#000000"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222222" style:font-name="Times New Roman1" fo:font-size="14pt" style:font-size-asian="14pt" style:font-name-complex="Times New Roman1" style:font-size-complex="14pt"/>
    </style:style>
    <style:style style:name="T22" style:family="text">
      <style:text-properties style:use-window-font-color="true" style:font-name="Times New Roman1" fo:font-size="14pt" fo:language="ru" fo:country="RU" style:font-name-asian="Times New Roman1" style:font-size-asian="14pt" style:font-name-complex="Times New Roman1" style:font-size-complex="14pt" style:language-complex="ar" style:country-complex="SA"/>
    </style:style>
    <style:style style:name="T23" style:family="text">
      <style:text-properties style:use-window-font-color="true" style:font-name="Times New Roman1" fo:font-size="14pt" fo:language="ru" fo:country="RU" officeooo:rsid="000a08c1" style:font-name-asian="Times New Roman1" style:font-size-asian="14pt" style:font-name-complex="Times New Roman1" style:font-size-complex="14pt" style:language-complex="ar" style:country-complex="SA"/>
    </style:style>
    <style:style style:name="T24" style:family="text">
      <style:text-properties style:use-window-font-color="true" style:font-name="Times New Roman1" fo:font-size="14pt" fo:language="ru" fo:country="RU" officeooo:rsid="000aee8c" style:font-name-asian="Times New Roman1" style:font-size-asian="14pt" style:font-name-complex="Times New Roman1" style:font-size-complex="14pt" style:language-complex="ar" style:country-complex="SA"/>
    </style:style>
    <style:style style:name="T25" style:family="text">
      <style:text-properties style:use-window-font-color="true" style:font-name="Times New Roman1" fo:font-size="14pt" fo:language="ru" fo:country="RU" officeooo:rsid="000c6b80" style:font-name-asian="Times New Roman1" style:font-size-asian="14pt" style:font-name-complex="Times New Roman1" style:font-size-complex="14pt" style:language-complex="ar" style:country-complex="SA"/>
    </style:style>
    <style:style style:name="T26" style:family="text">
      <style:text-properties style:use-window-font-color="true" style:font-name="Times New Roman1" fo:font-size="14pt" fo:language="ru" fo:country="RU" officeooo:rsid="000d6620" style:font-name-asian="Times New Roman1" style:font-size-asian="14pt" style:font-name-complex="Times New Roman1" style:font-size-complex="14pt" style:language-complex="ar" style:country-complex="SA"/>
    </style:style>
    <style:style style:name="T27" style:family="text">
      <style:text-properties style:use-window-font-color="true" style:font-name="Times New Roman1" fo:font-size="14pt" fo:language="ru" fo:country="RU" officeooo:rsid="000ed6c7" style:font-name-asian="Times New Roman1" style:font-size-asian="14pt" style:font-name-complex="Times New Roman1" style:font-size-complex="14pt" style:language-complex="ar" style:country-complex="SA"/>
    </style:style>
    <style:style style:name="T28" style:family="text">
      <style:text-properties style:use-window-font-color="true" style:font-name="Times New Roman1" fo:font-size="14pt" fo:language="ru" fo:country="RU" officeooo:rsid="00388c7c" style:font-name-asian="Times New Roman1" style:font-size-asian="14pt" style:font-name-complex="Times New Roman1" style:font-size-complex="14pt" style:language-complex="ar" style:country-complex="SA"/>
    </style:style>
    <style:style style:name="T29" style:family="text">
      <style:text-properties style:use-window-font-color="true" style:font-name="Times New Roman1" fo:font-size="14pt" fo:language="ru" fo:country="RU" officeooo:rsid="00169f8b" style:font-name-asian="Times New Roman1" style:font-size-asian="14pt" style:font-name-complex="Times New Roman1" style:font-size-complex="14pt" style:language-complex="ar" style:country-complex="SA"/>
    </style:style>
    <style:style style:name="T30" style:family="text">
      <style:text-properties style:use-window-font-color="true" style:font-name="Times New Roman1" fo:font-size="14pt" fo:language="ru" fo:country="RU" officeooo:rsid="0016b447" style:font-name-asian="Times New Roman1" style:font-size-asian="14pt" style:font-name-complex="Times New Roman1" style:font-size-complex="14pt" style:language-complex="ar" style:country-complex="SA"/>
    </style:style>
    <style:style style:name="T31" style:family="text">
      <style:text-properties style:use-window-font-color="true" style:font-name="Times New Roman1" fo:font-size="14pt" fo:language="ru" fo:country="RU" officeooo:rsid="00195c10" style:font-name-asian="Times New Roman1" style:font-size-asian="14pt" style:font-name-complex="Times New Roman1" style:font-size-complex="14pt" style:language-complex="ar" style:country-complex="SA"/>
    </style:style>
    <style:style style:name="T32" style:family="text">
      <style:text-properties style:use-window-font-color="true" style:font-name="Times New Roman1" fo:font-size="14pt" fo:language="ru" fo:country="RU" officeooo:rsid="001a66c7" style:font-name-asian="Times New Roman1" style:font-size-asian="14pt" style:font-name-complex="Times New Roman1" style:font-size-complex="14pt" style:language-complex="ar" style:country-complex="SA"/>
    </style:style>
    <style:style style:name="T33" style:family="text">
      <style:text-properties style:use-window-font-color="true" style:font-name="Times New Roman1" fo:font-size="14pt" fo:language="ru" fo:country="RU" officeooo:rsid="001c9371" style:font-name-asian="Times New Roman1" style:font-size-asian="14pt" style:font-name-complex="Times New Roman1" style:font-size-complex="14pt" style:language-complex="ar" style:country-complex="SA"/>
    </style:style>
    <style:style style:name="T34" style:family="text">
      <style:text-properties style:use-window-font-color="true" style:font-name="Times New Roman1" fo:font-size="14pt" fo:language="ru" fo:country="RU" officeooo:rsid="001d00a6" style:font-name-asian="Times New Roman1" style:font-size-asian="14pt" style:font-name-complex="Times New Roman1" style:font-size-complex="14pt" style:language-complex="ar" style:country-complex="SA" style:font-weight-complex="bold"/>
    </style:style>
    <style:style style:name="T35" style:family="text">
      <style:text-properties style:use-window-font-color="true" style:font-name="Times New Roman1" fo:font-size="14pt" fo:language="ru" fo:country="RU" officeooo:rsid="001e6329" style:font-name-asian="Times New Roman1" style:font-size-asian="14pt" style:font-name-complex="Times New Roman1" style:font-size-complex="14pt" style:language-complex="ar" style:country-complex="SA"/>
    </style:style>
    <style:style style:name="T36" style:family="text">
      <style:text-properties style:use-window-font-color="true" style:font-name="Times New Roman1" fo:font-size="14pt" fo:language="ru" fo:country="RU" officeooo:rsid="00210c60" style:font-name-asian="Times New Roman1" style:font-size-asian="14pt" style:font-name-complex="Times New Roman1" style:font-size-complex="14pt" style:language-complex="ar" style:country-complex="SA"/>
    </style:style>
    <style:style style:name="T37" style:family="text">
      <style:text-properties style:use-window-font-color="true" style:font-name="Times New Roman1" fo:font-size="14pt" fo:language="ru" fo:country="RU" officeooo:rsid="0022d33c" style:font-name-asian="Times New Roman1" style:font-size-asian="14pt" style:font-name-complex="Times New Roman1" style:font-size-complex="14pt" style:language-complex="ar" style:country-complex="SA"/>
    </style:style>
    <style:style style:name="T38" style:family="text">
      <style:text-properties style:use-window-font-color="true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39" style:family="text">
      <style:text-properties style:use-window-font-color="true" style:font-name="Times New Roman1" fo:font-size="14pt" fo:language="ru" fo:country="RU" officeooo:rsid="0020c13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0" style:family="text">
      <style:text-properties style:use-window-font-color="true" style:font-name="Times New Roman1" fo:font-size="14pt" fo:language="ru" fo:country="RU" officeooo:rsid="000d6620" fo:background-color="transparent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41" style:family="text">
      <style:text-properties style:use-window-font-color="true" style:font-name="Times New Roman1" fo:font-size="14pt" fo:language="ru" fo:country="RU" officeooo:rsid="001d00a6" fo:background-color="transparent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42" style:family="text">
      <style:text-properties style:use-window-font-color="true" style:font-name="Times New Roman1" fo:font-size="14pt" fo:language="ru" fo:country="RU" officeooo:rsid="0011c12f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3" style:family="text">
      <style:text-properties style:use-window-font-color="true" style:font-name="Times New Roman1" fo:font-size="14pt" fo:language="ru" fo:country="RU" fo:font-weight="bold" officeooo:rsid="001fcb1b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T44" style:family="text">
      <style:text-properties style:use-window-font-color="true" fo:language="ru" fo:country="RU" style:font-name-asian="Times New Roman1" style:language-asian="ru" style:country-asian="RU" style:language-complex="ar" style:country-complex="SA"/>
    </style:style>
    <style:style style:name="T45" style:family="text">
      <style:text-properties style:use-window-font-color="true" fo:font-size="13.5pt" fo:language="ru" fo:country="RU" officeooo:rsid="0011c12f" style:font-name-asian="Times New Roman1" style:font-size-asian="13.5pt" style:language-asian="ru" style:country-asian="RU" style:font-size-complex="13.5pt" style:language-complex="ar" style:country-complex="SA"/>
    </style:style>
    <style:style style:name="T46" style:family="text">
      <style:text-properties style:use-window-font-color="true" style:font-name="Times New Roman" fo:font-size="13.5pt" fo:language="ru" fo:country="RU" officeooo:rsid="0011c12f" style:font-name-asian="Times New Roman1" style:font-size-asian="13.5pt" style:language-asian="ru" style:country-asian="RU" style:font-name-complex="Times New Roman" style:font-size-complex="13.5pt" style:language-complex="ar" style:country-complex="SA"/>
    </style:style>
    <style:style style:name="T47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name-complex="Times New Roman1" style:font-size-complex="14pt"/>
    </style:style>
    <style:style style:name="T48" style:family="text">
      <style:text-properties fo:font-variant="normal" fo:text-transform="none" fo:color="#000000" style:font-name="Times New Roman1" fo:font-size="14pt" fo:letter-spacing="normal" fo:font-style="normal" fo:font-weight="normal" officeooo:rsid="000c6b80" style:font-size-asian="14pt" style:font-name-complex="Times New Roman1" style:font-size-complex="14pt"/>
    </style:style>
    <style:style style:name="T49" style:family="text">
      <style:text-properties fo:font-variant="normal" fo:text-transform="none" fo:color="#000000" style:font-name="Times New Roman1" fo:font-size="14pt" fo:letter-spacing="normal" fo:font-style="normal" fo:font-weight="normal" officeooo:rsid="000d6620" style:font-size-asian="14pt" style:font-name-complex="Times New Roman1" style:font-size-complex="14pt"/>
    </style:style>
    <style:style style:name="T5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name-asian="Times New Roman1" style:font-size-asian="14pt" style:font-name-complex="Times New Roman1" style:font-size-complex="14pt" style:language-complex="ar" style:country-complex="SA"/>
    </style:style>
    <style:style style:name="T5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c6b80" style:font-name-asian="Times New Roman1" style:font-size-asian="14pt" style:font-name-complex="Times New Roman1" style:font-size-complex="14pt" style:language-complex="ar" style:country-complex="SA"/>
    </style:style>
    <style:style style:name="T5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d6620" style:font-name-asian="Times New Roman1" style:font-size-asian="14pt" style:font-name-complex="Times New Roman1" style:font-size-complex="14pt" style:language-complex="ar" style:country-complex="SA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fo:background-color="transparent" loext:char-shading-value="0" style:font-name-asian="Times New Roman2" style:font-size-asian="14pt" style:font-style-asian="normal" style:font-weight-asian="normal" style:font-name-complex="Times New Roman2" style:font-size-complex="14pt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officeooo:rsid="0020c130" fo:background-color="transparent" loext:char-shading-value="0" style:font-name-asian="Times New Roman2" style:font-size-asian="14pt" style:font-style-asian="normal" style:font-weight-asian="normal" style:font-name-complex="Times New Roman2" style:font-size-complex="14pt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officeooo:rsid="0022d33c" fo:background-color="transparent" loext:char-shading-value="0" style:font-name-asian="Times New Roman2" style:font-size-asian="14pt" style:font-style-asian="normal" style:font-weight-asian="normal" style:font-name-complex="Times New Roman2" style:font-size-complex="14pt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0c130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language-complex="ar" style:country-complex="SA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0c130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language-complex="ar" style:country-complex="SA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61755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language-complex="ar" style:country-complex="SA"/>
    </style:style>
    <style:style style:name="T59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officeooo:rsid="0011c12f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0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officeooo:rsid="0013355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1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officeooo:rsid="0016b447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2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officeooo:rsid="001a66c7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3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officeooo:rsid="001baddf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4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officeooo:rsid="001c9371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5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officeooo:rsid="001e6329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6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officeooo:rsid="0022f2ef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7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officeooo:rsid="0011c12f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68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bold" officeooo:rsid="001c9371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69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bold" officeooo:rsid="002424a2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70" style:family="text">
      <style:text-properties fo:font-variant="normal" fo:text-transform="none" style:use-window-font-color="true" fo:letter-spacing="normal" fo:language="ru" fo:country="RU" fo:font-style="normal" fo:font-weight="normal" officeooo:rsid="0013355d" style:font-name-asian="Times New Roman1" style:language-asian="ru" style:country-asian="RU" style:language-complex="ar" style:country-complex="SA"/>
    </style:style>
    <style:style style:name="T71" style:family="text">
      <style:text-properties fo:font-variant="normal" fo:text-transform="none" style:use-window-font-color="true" fo:letter-spacing="normal" fo:language="ru" fo:country="RU" fo:font-style="normal" fo:font-weight="normal" officeooo:rsid="0011c12f" style:font-name-asian="Times New Roman1" style:language-asian="ru" style:country-asian="RU" style:language-complex="ar" style:country-complex="SA"/>
    </style:style>
    <style:style style:name="T7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1c9371" style:font-name-asian="Times New Roman1" style:font-size-asian="14pt" style:language-asian="ru" style:country-asian="RU" style:font-name-complex="Times New Roman" style:font-size-complex="14pt" style:language-complex="ar" style:country-complex="SA"/>
    </style:style>
    <style:style style:name="T73" style:family="text">
      <style:text-properties fo:font-variant="normal" fo:text-transform="none" fo:color="#6b6f80" style:text-line-through-style="none" style:text-line-through-type="none" style:text-position="0% 100%" style:font-name="Muli" fo:font-size="16.7999992370605pt" fo:letter-spacing="normal" fo:language="ru" fo:country="RU" fo:font-style="normal" style:text-underline-style="none" fo:font-weight="normal" officeooo:rsid="0020c130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language-complex="ar" style:country-complex="SA"/>
    </style:style>
    <style:style style:name="T74" style:family="text">
      <style:text-properties fo:font-variant="normal" fo:text-transform="none" fo:color="#222222" style:text-line-through-style="none" style:text-line-through-type="none" style:text-position="0% 100%" style:font-name="Titillium Web" fo:font-size="9.60000038146973pt" fo:letter-spacing="normal" fo:language="ru" fo:country="RU" fo:font-style="normal" style:text-underline-style="none" fo:font-weight="normal" officeooo:rsid="0020c130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language-complex="ar" style:country-complex="SA"/>
    </style:style>
    <style:style style:name="T75" style:family="text">
      <style:text-properties fo:language="ru" fo:country="RU" officeooo:rsid="000ed6c7" style:font-name-asian="Times New Roman1" style:language-complex="ar" style:country-complex="SA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officeooo:rsid="00195c10"/>
    </style:style>
    <style:style style:name="T78" style:family="text">
      <style:text-properties officeooo:rsid="001a66c7"/>
    </style:style>
    <style:style style:name="T79" style:family="text">
      <style:text-properties fo:background-color="transparent" loext:char-shading-value="0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officeooo:rsid="0022d33c"/>
    </style:style>
    <style:style style:name="T83" style:family="text">
      <style:text-properties officeooo:rsid="0022f2ef"/>
    </style:style>
    <style:style style:name="T84" style:family="text">
      <style:text-properties officeooo:rsid="00261755"/>
    </style:style>
    <style:style style:name="T85" style:family="text">
      <style:text-properties officeooo:rsid="0028a5f4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36">УТВЕРЖДАЮ</text:p>
            <text:p text:style-name="P36">Глава муниципального образования «Победенское сельское поселение»</text:p>
            <text:p text:style-name="P36"/>
            <text:p text:style-name="P36">________________ Д.А.Ушаков</text:p>
            <text:p text:style-name="P36"/>
            <text:p text:style-name="P43">«____» _________________ 2021 г.</text:p>
          </table:table-cell>
        </table:table-row>
      </table:table>
      <text:p text:style-name="P7"/>
      <text:p text:style-name="P7"/>
      <text:p text:style-name="P35">ДОЛЖНОСТНАЯ ИНСТРУКЦИЯ </text:p>
      <text:p text:style-name="P35">муниципального служащего, замещающего должность </text:p>
      <text:p text:style-name="P5"><text:span text:style-name="T12">Заместителя Главы Администрации </text:span><text:span text:style-name="T1">муниципального образования </text:span></text:p>
      <text:p text:style-name="P33"><text:span text:style-name="T1">«Победенское сельское поселение» </text:span><text:span text:style-name="T12">по </text:span><text:span text:style-name="T13">развитию территории</text:span></text:p>
      <text:p text:style-name="P6"/>
      <text:p text:style-name="P50">1.Общие положения</text:p>
      <text:p text:style-name="P16"/>
      <text:p text:style-name="P42"><text:span text:style-name="T1">Должность муниципальной службы</text:span><text:span text:style-name="T12"> Заместителя Главы Администрации </text:span><text:span text:style-name="T1">муниципального образования «Победенское сельское поселение» </text:span><text:span text:style-name="T12">по </text:span><text:span text:style-name="T13">развитию территории</text:span><text:span text:style-name="T12"> (далее – Заместитель Главы Администрации)</text:span><text:span text:style-name="T1"> относится к главной группе должностей муниципальной службы <text:s/></text:span><text:span text:style-name="T12">муниципального образования «Победенское сельское поселение»</text:span><text:span text:style-name="T1"> категории «руководители». </text:span></text:p>
      <text:p text:style-name="P12"><text:span text:style-name="T1">Область профессиональной служебной деятельности муниципального служащего </text:span><text:span text:style-name="T12">муниципального образования «Победенское сельское поселение»</text:span><text:span text:style-name="T1"> (далее – муниципальный служащий): </text:span></text:p>
      <text:p text:style-name="P9">- обеспечение полномочий Администрации поселения.</text:p>
      <text:p text:style-name="P9">Вид профессиональной служебной деятельности муниципального служащего: </text:p>
      <text:p text:style-name="P9">- взаимодействие с населением, исполнение полномочий Администрации поселения.</text:p>
      <text:p text:style-name="P23">Назначение на должность и освобождение от должности осуществляется Главой муниципального образования «Победенское сельское поселение» <text:s/>(далее – глава) в установленном законом порядке либо лицом, исполняющим его обязанности.</text:p>
      <text:p text:style-name="P23">Заместитель Главы Администрации находится в прямом подчинении Главы либо лица, исполняющего его обязанности.</text:p>
      <text:p text:style-name="P20"><text:span text:style-name="T1">В период временного отсутствия Заместителя Главы Администрации его обязанности исполняет Руководитель отдела по </text:span><text:span text:style-name="T23">благоустройству ЖКХ и социальных вопросов</text:span><text:span text:style-name="T1">. </text:span></text:p>
      <text:p text:style-name="P20"><text:span text:style-name="T1">Исполнение обязанностей Заместителя Главы Администрации в отсутствие Руководителя отдела по </text:span><text:span text:style-name="T23">благоустройству ЖКХ и социальных вопросов</text:span><text:span text:style-name="T1"> возлагается на муниципального служащего в соответствии с Распоряжением Администрации </text:span><text:span text:style-name="T12"><text:s/>муниципального образования «Победенское сельское поселение».</text:span></text:p>
      <text:p text:style-name="P19"><text:span text:style-name="T1">Должность Заместителя Главы Администрации отнесена к должностям </text:span><text:soft-page-break/><text:span text:style-name="T1">муниципальной службы </text:span><text:span text:style-name="T12">муниципального образования «Победенское сельское поселение»</text:span><text:span text:style-name="T1">, замещение которых связано с коррупционными рисками.</text:span></text:p>
      <text:p text:style-name="P18"/>
      <text:p text:style-name="P16">2. Квалификационные требования</text:p>
      <text:p text:style-name="P16"/>
      <text:p text:style-name="P10"><text:span text:style-name="T1">Для замещения должности Заместителя Главы Администрации устанавливаются квалификационные требования к специальностям, направлениям подготовки, знаниям и умениям, которые необходимы для замещения должностей </text:span><text:span text:style-name="T25">муниципальной</text:span><text:span text:style-name="T1"> службы с учетом области и вида профессиональной служебной деятельности </text:span><text:span text:style-name="T26">муниципальных</text:span><text:span text:style-name="T1"> служащих, включающие базовые и профессионально-функциональные квалификационные требования.</text:span></text:p>
      <text:p text:style-name="P8"/>
      <text:p text:style-name="P16">2.1. Базовые квалификационные требования</text:p>
      <text:p text:style-name="P15"/>
      <text:p text:style-name="P10"><text:span text:style-name="T26">Муниципальный</text:span><text:span text:style-name="T1"> служащий, замещающий должность Заместителя Главы Администрации должен иметь:</text:span></text:p>
      <text:p text:style-name="P8">- высшее образование не ниже уровня специалитета, магистратуры;</text:p>
      <text:p text:style-name="P22"><text:span text:style-name="T1">- наличие не менее </text:span><text:span text:style-name="T21">не менее трех лет или стаж работы </text:span><text:span text:style-name="T1">по специальности, направлению подготовки</text:span><text:span text:style-name="T21"> не менее четырех лет</text:span><text:span text:style-name="T1">;</text:span></text:p>
      <text:p text:style-name="P8">должен обладать следующими базовыми знаниями:</text:p>
      <text:p text:style-name="P8">- государственного языка Российской Федерации (русского языка);</text:p>
      <text:p text:style-name="P8">знаниями основ:</text:p>
      <text:p text:style-name="P8">- Конституции Российской Федерации;</text:p>
      <text:p text:style-name="P11"><text:span text:style-name="T47">- Федеральн</text:span><text:span text:style-name="T52">ого</text:span><text:span text:style-name="T47"> закон</text:span><text:span text:style-name="T49">а</text:span><text:span text:style-name="T47"> "О муниципальной службе в Российской Федерации" от 02.03.2007</text:span><text:span text:style-name="T49">г.</text:span><text:span text:style-name="T47"> </text:span><text:span text:style-name="T52">№</text:span><text:span text:style-name="T47">25-ФЗ;</text:span></text:p>
      <text:p text:style-name="P11"><text:span text:style-name="T50">- Закон</text:span><text:span text:style-name="T52">а</text:span><text:span text:style-name="T50"> Республики Адыгея от 8 апреля 2008г. </text:span><text:span text:style-name="T52">№</text:span><text:span text:style-name="T50">166 "О муниципальной службе в Республике Адыгея";</text:span></text:p>
      <text:p text:style-name="P10"><text:span text:style-name="T1">- законодательства Российской Федерации и Республики Адыгея о противодействии коррупции;</text:span></text:p>
      <text:p text:style-name="P8">- в области информационно-коммуникационных технологий;</text:p>
      <text:p text:style-name="P8">должен обладать следующими базовыми умениями:</text:p>
      <text:p text:style-name="P8">- мыслить системно;</text:p>
      <text:p text:style-name="P8">- планировать и рационально использовать рабочее время;</text:p>
      <text:p text:style-name="P8">- достигать результата;</text:p>
      <text:p text:style-name="P8">- коммуникативными умениями;</text:p>
      <text:p text:style-name="P8">- работать в стрессовых условиях;</text:p>
      <text:p text:style-name="P8">- совершенствовать свой профессиональный уровень;</text:p>
      <text:p text:style-name="P8">- эффективно планировать работу и контролировать ее выполнение;</text:p>
      <text:p text:style-name="P8">- оперативно принимать и реализовывать управленческие решения;</text:p>
      <text:p text:style-name="P8">- вести деловые переговоры с представителями государственных органов, органов местного самоуправления, организаций;</text:p>
      <text:p text:style-name="P8">- соблюдать этику делового общения.</text:p>
      <text:p text:style-name="P15"/>
      <text:p text:style-name="P16"><text:soft-page-break/>2.2. Профессионально-функциональные квалификационные </text:p>
      <text:p text:style-name="P16">требования</text:p>
      <text:p text:style-name="P16"/>
      <text:p text:style-name="P10"><text:span text:style-name="T25">Муниципальный</text:span><text:span text:style-name="T1"> служащий, замещающий должность Заместителя Главы Администрации:</text:span></text:p>
      <text:p text:style-name="P25"><text:span text:style-name="T1">- должен иметь высшее образование не ниже уровня специалитета, магистратуры по одной из следующих специальностей, одному из следующих направлений подготовки: «Юриспруденция», «Экономика», «Социология», «Управление персоналом», «Государственное и муниципальное управление», «Менеджмент»,</text:span> <text:span text:style-name="T1">«Социальная работа», либо по специальности, направлению подготовки, указанным в ранее действовавших перечнях профессий, специальностей и направлений подготовки, для которых законодательством Российской Федерации об образовании установлено соответствие указанным специальностям, направлениям подготовки;</text:span></text:p>
      <text:p text:style-name="P10"><text:span text:style-name="T29">Д</text:span><text:span text:style-name="T1">олжен обладать следующими профессиональными знаниями:</text:span></text:p>
      <text:p text:style-name="P38"><text:span text:style-name="T1">- </text:span><text:span text:style-name="T32">Конституции Республики Адыгея</text:span><text:span text:style-name="T1">;</text:span></text:p>
      <text:p text:style-name="P38"><text:span text:style-name="T1">- законодательства Российской Федерации и Республики Адыгея о <text:s/></text:span><text:span text:style-name="T25">муниципальной</text:span><text:span text:style-name="T1"> службе;</text:span></text:p>
      <text:p text:style-name="P37">- законодательства Российской Федерации и Республики Адыгея о противодействии коррупции;</text:p>
      <text:p text:style-name="P39">- иных нормативных правовых актов, регулирующих соответствующие сферы деятельности, применительно к исполнению своих должностных обязанностей, правам и ответственности;</text:p>
      <text:p text:style-name="P60"><text:span text:style-name="T77">И</text:span>ными профессионально-функциональными знаниями:</text:p>
      <text:p text:style-name="P37">-<text:span text:style-name="T77">уставом муниципального образования «Победенское сельское поселение»;</text:span></text:p>
      <text:p text:style-name="P37">- правил деловой этики;</text:p>
      <text:p text:style-name="P38"><text:span text:style-name="T1">- порядка работы со сведениями, составляющими государственную тайну (для </text:span><text:span text:style-name="T25">муниципальных</text:span><text:span text:style-name="T1"> служащих, имеющих допуск к государственной тайне на постоянной основе);</text:span></text:p>
      <text:p text:style-name="P37">- норм охраны труда и противопожарной защиты;</text:p>
      <text:p text:style-name="P37">- общих вопросов в области обеспечения информационной безопасности; основ информационного, документационного обеспечения сфер деятельности исполнительных органов государственной власти Республики Адыгея; <text:s text:c="5"/></text:p>
      <text:p text:style-name="P10"><text:span text:style-name="T29">М</text:span><text:span text:style-name="T25">униципальный</text:span><text:span text:style-name="T1"> служащий, замещающий должность Заместителя Главы Администрации, должен обладать следующими профессионально-функциональными умениями:</text:span></text:p>
      <text:p text:style-name="P8">- разработки предложений для последующего принятия управленческих решений по профилю деятельности;</text:p>
      <text:p text:style-name="P8">- организационной работы, подготовки и проведения мероприятий в соответствующей сфере деятельности;</text:p>
      <text:p text:style-name="P8">- системного подхода к решению задач;</text:p>
      <text:p text:style-name="P8">- аналитической, экспертной работы по профилю деятельности;</text:p>
      <text:p text:style-name="P10"><text:span text:style-name="T1">- разработки проектов </text:span><text:span text:style-name="T31">постановлений, распоряжений</text:span><text:span text:style-name="T1"> и иных нормативных правовых актов по направлению деятельности;</text:span></text:p>
      <text:p text:style-name="P8"><text:soft-page-break/>- коммуникативности и умениями строить межличностные отношения;</text:p>
      <text:p text:style-name="P10"><text:span text:style-name="T1">- определения мотивации поведения подчиненных </text:span><text:span text:style-name="T25">муниципальных</text:span><text:span text:style-name="T1"> служащих;</text:span></text:p>
      <text:p text:style-name="P8">- составления и исполнения перспективных и текущих планов;</text:p>
      <text:p text:style-name="P8">- систематизации документов, осуществления контроля за их прохождением;</text:p>
      <text:p text:style-name="P8">- взаимодействия с органами и структурными подразделениями администрации Республики Адыгея по профилю деятельности и функциональным обязанностям;</text:p>
      <text:p text:style-name="P8">- подготовки текстов статей, выступлений, докладов, справок, отчетов, сообщений и иных материалов по профилю деятельности;</text:p>
      <text:p text:style-name="P8">- оптимального использования технических возможностей и ресурсов для обеспечения эффективности и результативности служебной деятельности;</text:p>
      <text:p text:style-name="P8">- прогнозирования последствий принимаемых решений;</text:p>
      <text:p text:style-name="P8">- принятия конструктивных решений и ответственностью за их реализацию;</text:p>
      <text:p text:style-name="P8">- служебного взаимодействия с органами государственной власти и органами местного самоуправления;</text:p>
      <text:p text:style-name="P8">- организации личного труда и планирования служебного времени;</text:p>
      <text:p text:style-name="P8">- владения оргтехникой и средствами коммуникации;</text:p>
      <text:p text:style-name="P8">- владения современными средствами, методами и технологиями работы с информацией и документами;</text:p>
      <text:p text:style-name="P8">- владения официально-деловым стилем современного русского языка;</text:p>
      <text:p text:style-name="P8">- пользования современной оргтехникой и программными продуктами;</text:p>
      <text:p text:style-name="P8">- работы с внутренними и периферийными устройствами компьютера;</text:p>
      <text:p text:style-name="P8">- работы с информационно-коммуникационными сетями, в том числе сетью «Интернет», работы в операционной системе, работы с электронной почтой, работы в текстовом редакторе, работы с электронными таблицами, работы с базами данных;</text:p>
      <text:p text:style-name="P8">- другие навыки, необходимые для исполнения должностных обязанностей.</text:p>
      <text:p text:style-name="P55"><text:span text:style-name="T20">3. Должностные обязанности</text:span></text:p>
      <text:p text:style-name="P16"/>
      <text:p text:style-name="P11"><text:span text:style-name="T25">Муниципальный</text:span><text:span text:style-name="T1"> служащий, замещающий должность Заместителя Главы Администрации, соблюдает обязанности, ограничения и запреты, связанные с </text:span><text:span text:style-name="T25">муниципальной</text:span><text:span text:style-name="T1"> службой, требования к служебному поведению </text:span><text:span text:style-name="T25">муниципального</text:span><text:span text:style-name="T1"> служащего, установленные </text:span><text:span text:style-name="T47">Федеральны</text:span><text:span text:style-name="T51">м</text:span><text:span text:style-name="T47"> закон</text:span><text:span text:style-name="T48">ом</text:span><text:span text:style-name="T47"> "О муниципальной службе в Российской Федерации" от 02.03.2007</text:span><text:span text:style-name="T49">г.</text:span><text:span text:style-name="T47"> </text:span><text:span text:style-name="T52">№</text:span><text:span text:style-name="T47">25-ФЗ, </text:span><text:span text:style-name="T50">Закон</text:span><text:span text:style-name="T52">ом</text:span><text:span text:style-name="T50"> Республики Адыгея от 8 апреля 2008г. </text:span><text:span text:style-name="T52">№</text:span><text:span text:style-name="T50">166 "О муниципальной службе в Республике Адыгея" </text:span><text:span text:style-name="T1">и обязанности, установленные Федеральным законом от 25 декабря 2008 года № 273-ФЗ «О противодействии коррупции», также обязан обеспечивать выполнение структурным подразделением функций, предусмотренных Положением.</text:span></text:p>
      <text:p text:style-name="P10"><text:span text:style-name="T1">В целях реализации полномочий и функций обязан:</text:span></text:p>
      <text:p text:style-name="P8"><text:soft-page-break/>- выполнять указания и поручения вышестоящего руководителя, а в случае его отсутствия – лица, его замещающего;</text:p>
      <text:p text:style-name="P8">- в соответствии с доверенностью представлять интересы Администрации в иных органах и организациях;</text:p>
      <text:p text:style-name="P8">- в соответствии с поручением Главы готовить и участвовать в совещаниях, заседаниях и иных мероприятиях;</text:p>
      <text:p text:style-name="P8">- повышать свой профессиональный уровень, квалификацию;</text:p>
      <text:p text:style-name="P10"><text:span text:style-name="T1">- надлежащим образом исполнять обязанности </text:span><text:span text:style-name="T26">муниципального</text:span><text:span text:style-name="T1"> служащего, соблюдать ограничения, не нарушать запреты, связанные с прохождением </text:span><text:span text:style-name="T26">муниципальной</text:span><text:span text:style-name="T1"> службы, соблюдать требования к служебному поведению </text:span><text:span text:style-name="T26">муниципального</text:span><text:span text:style-name="T1"> служащего, установленные законодательством о </text:span><text:span text:style-name="T27">муниципальной</text:span><text:span text:style-name="T1"> службе;</text:span></text:p>
      <text:p text:style-name="P8">- соблюдать установленные ограничения, не нарушать запреты, исполнять обязанности, установленные Федеральным законом «О противодействии коррупции»;</text:p>
      <text:p text:style-name="P10"><text:span text:style-name="T1">- представлять представителю нанимателя ежегодно, до 30 апреля года, следующего за отчетным, сведения о своих доходах, расходах, об имуществе и обязательствах имущественного характера и о доходах, расходах, об имуществе и обязательствах имущественного характера своих супруги (супруга) и несовершеннолетних детей и не позднее 1 апреля, следующего за отчетным, сведения об адресах сайтов и (или) страниц сайтов в информационно-телекоммуникационной сети «Интернет», на которых </text:span><text:span text:style-name="T27">муниципальным</text:span><text:span text:style-name="T1"> служащим, размещалась общедоступная информация, а также данные, позволяющие его идентифицировать;</text:span></text:p>
      <text:p text:style-name="P8">- уведомлять представителя нанимателя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;</text:p>
      <text:p text:style-name="P8">- точно и в срок выполнять устные и письменные поручения вышестоящего руководства, данные в пределах их полномочий;</text:p>
      <text:p text:style-name="P10"><text:span text:style-name="T1">- беречь и рационально использовать </text:span><text:span text:style-name="T33">муниципальное</text:span><text:span text:style-name="T1"> имущество </text:span><text:span text:style-name="T3">муниципального образования «Победенское сельское поселение»</text:span><text:span text:style-name="T1">, предоставленное для исполнения должностных обязанностей, а также воздерживаться от использования этого имущества в целях получения доходов или иной личной выгоды;</text:span></text:p>
      <text:p text:style-name="P8">- соблюдать служебный распорядок, пропускной режим, требования охраны труда и обеспечения безопасности труда;</text:p>
      <text:p text:style-name="P8">- сообщать Главе о личной заинтересованности при исполнении должностных обязанностей, которая может привести к конфликту интересов, принимать меры по предотвращению такого конфликта;</text:p>
      <text:p text:style-name="P8">- выполнять устные и письменные поручения Главы;</text:p>
      <text:p text:style-name="P46">- осуществлять прием населения, <text:s/>рассматривать <text:s/>жалобы, заявления и предложений граждан, принимать по ним необходимые меры в пределах своей компетенции;</text:p>
      <text:p text:style-name="P49"><text:soft-page-break/><text:span text:style-name="T59">- содейств</text:span><text:span text:style-name="T60">ие</text:span><text:span text:style-name="T59"> </text:span><text:span text:style-name="T60">в </text:span><text:span text:style-name="T59">реализации мероприятий по развитию социальной и инженерной инфраструктуры в сельской местности и грантовой поддержке местных инициатив граждан, проживающих в сельской местности в рамках федеральн</text:span><text:span text:style-name="T61">ых</text:span><text:span text:style-name="T59"> целев</text:span><text:span text:style-name="T61">ых</text:span><text:span text:style-name="T59"> программ;</text:span></text:p>
      <text:p text:style-name="P49"><text:span text:style-name="T59">- <text:s/>участие в подготовке проектов нормативных правовых актов и (или) проектов управленческих и иных документов по вопросам реализации федеральн</text:span><text:span text:style-name="T61">ых</text:span><text:span text:style-name="T59"> целев</text:span><text:span text:style-name="T61">ых</text:span><text:span text:style-name="T59"> программ;</text:span></text:p>
      <text:p text:style-name="P77">- участие в подготовке материалов по реализации инвестиционных проектов;</text:p>
      <text:p text:style-name="P77">- <text:span text:style-name="T78">готовить проекты нормативно-правовых документов муниципального образования «Победенское сельское поселение» по вопросам входящих в компетенцию отдела;</text:span></text:p>
      <text:p text:style-name="P49"><text:span text:style-name="T59">- </text:span><text:span text:style-name="T62">участвовать в разработке проектов муниципальных программ, региональных проектов «дорожных карт»;</text:span></text:p>
      <text:p text:style-name="P79"><text:span text:style-name="T62">- <text:s/>участвовать в разработке административных регламентов предоставления <text:s/>муниципальных услуг и исполнения муниципальных функций входящих в компетенцию;</text:span></text:p>
      <text:p text:style-name="P80"><text:span text:style-name="T62">- осуществлять контроль за выполнением </text:span><text:span text:style-name="T63">муниципальных программ, регламентов, проектов и</text:span><text:span text:style-name="T62"> сроках </text:span><text:span text:style-name="T63">их</text:span><text:span text:style-name="T62"> выполнения;</text:span></text:p>
      <text:p text:style-name="P81"><text:span text:style-name="T62">- </text:span><text:span text:style-name="T63">обеспечивать своевременное рассмотрение писем и</text:span><text:span text:style-name="T62"> сроках </text:span><text:span text:style-name="T63">их</text:span><text:span text:style-name="T62"> выполнения</text:span><text:span text:style-name="T63">, предложени</text:span><text:span text:style-name="T66">й</text:span><text:span text:style-name="T63"> граждан, участие в приеме граждан;</text:span></text:p>
      <text:p text:style-name="P80"><text:span text:style-name="T63">-разрабатывать план работы отдела;</text:span></text:p>
      <text:p text:style-name="P80"><text:span text:style-name="T63">-разрабатывать должностные обязанности работников отдела, распределять объем работы между ними с учетом должностных функций и согласно зонам кураторства;</text:span></text:p>
      <text:p text:style-name="P80"><text:span text:style-name="T63">- организовать выполнение задач и функций </text:span><text:span text:style-name="T64">должностных обязанностей работниками отдела;</text:span></text:p>
      <text:p text:style-name="P80"><text:span text:style-name="T64">-осуществлять контроль за исполнением трудовой и производственной дисциплины работниками, соблюдением ими правил внутреннего трудового распорядка, правил техники безопасности и пожарной безопасности.</text:span></text:p>
      <text:p text:style-name="P75"><text:span text:style-name="T72"><text:s/>В отсутствии Главы муниципального образования (отпуск, командировка и пр.) исполняет его обязанности по Распоряжению.</text:span></text:p>
      <text:p text:style-name="P69"><text:span text:style-name="Font_20_Style11"><text:span text:style-name="T68"><text:s text:c="24"/>Осуществляет непосредственное руководство </text:span></text:span><text:span text:style-name="Font_20_Style11"><text:span text:style-name="T69">и контроль</text:span></text:span><text:span text:style-name="Font_20_Style11"><text:span text:style-name="T68">:</text:span></text:span></text:p>
      <text:p text:style-name="P69"><text:span text:style-name="Font_20_Style11"><text:span text:style-name="T68"><text:s text:c="12"/></text:span></text:span><text:span text:style-name="Font_20_Style11"><text:span text:style-name="T64">- </text:span></text:span><text:span text:style-name="Font_20_Style11"><text:span text:style-name="T65">о</text:span></text:span><text:span text:style-name="Font_20_Style11"><text:span text:style-name="T64">тдела </text:span></text:span><text:span text:style-name="Font_20_Style11"><text:span text:style-name="T65">благоустройства ЖКХ и социальных вопросов.</text:span></text:span></text:p>
      <text:p text:style-name="P44"><text:span text:style-name="T9">Проводит мероприя</text:span><text:span text:style-name="T8">тия по созданию условий для:</text:span></text:p>
      <text:p text:style-name="P44"><text:span text:style-name="T8">- </text:span><text:span text:style-name="T76"><text:s/></text:span><text:span text:style-name="T67">нового подхода к управлению устойчивым развитием сельских территорий; </text:span></text:p>
      <text:p text:style-name="P48"><text:span text:style-name="T70">- <text:s/></text:span><text:span text:style-name="T71">реализации мероприятий по улучшению жилищных условий граждан, проживающих в сельской местности, в том числе молодых семей и молодых специалистов на селе в рамках федеральной целевой программы «Устойчивое развитие сельских территорий»;</text:span></text:p>
      <text:p text:style-name="P72">- <text:span text:style-name="T85">благоустройство </text:span>территории поселения для развития <text:span text:style-name="T85">жителями</text:span> физической культуры и массового спорта;</text:p>
      <text:p text:style-name="P73"><text:span text:style-name="T1">- </text:span><text:span text:style-name="T36">разработка и внесение изменений в</text:span><text:span text:style-name="T1"> </text:span><text:span text:style-name="T36">п</text:span><text:span text:style-name="T1">равил</text:span><text:span text:style-name="T5">а</text:span><text:span text:style-name="T1"> благоустройства территорий муниципального образования;</text:span></text:p>
      <text:p text:style-name="P70"><text:soft-page-break/><text:span text:style-name="T1">- </text:span><text:span text:style-name="T4">подготовка документации для заключения </text:span><text:span text:style-name="T53">концессионн</text:span><text:span text:style-name="T56">ых</text:span><text:span text:style-name="T53"> соглашени</text:span><text:span text:style-name="T56">й</text:span><text:span text:style-name="T53"> в отношении объектов теплоснабжения, </text:span><text:span text:style-name="T54">водоснабжения и водоотведения;</text:span></text:p>
      <text:p text:style-name="P70"><text:span text:style-name="T54">-</text:span><text:span text:style-name="T55">подготовка документации и выдача разрешений по технологическому подключению коммунальной инфраструктуры»;</text:span></text:p>
      <text:p text:style-name="P71"><text:span text:style-name="T54">- подготовка документации </text:span><text:span text:style-name="T56">в</text:span><text:span text:style-name="T54"> </text:span><text:span text:style-name="T56"><text:s/></text:span><text:span text:style-name="T57">реализации проекта по созданию «Комфортной городской среды»;</text:span></text:p>
      <text:p text:style-name="P71"><text:span text:style-name="T57">- </text:span><text:span text:style-name="T58">внесение данных в и</text:span><text:span text:style-name="T57">нформационный модуль ИС «Единое окно» Минсельхоз России;</text:span></text:p>
      <text:p text:style-name="P71"><text:span text:style-name="T57">- мониторинг и контрол</text:span><text:span text:style-name="T58">ь</text:span><text:span text:style-name="T57"> устранения аварий и инцидентов на объектах жилищно-коммунального хозяйства на территории <text:s/></text:span><text:span text:style-name="T58">муниципального образования.</text:span></text:p>
      <text:p text:style-name="P62">Об<text:span text:style-name="T79">еспечивает реализацию сле</text:span>дующих муниципальных программ:</text:p>
      <text:p text:style-name="P45"><text:span text:style-name="T22">- «</text:span><text:span text:style-name="T28">П</text:span><text:span text:style-name="T22">о обеспечению безопасности <text:s/>дорожного <text:s/>движения в муниципальном образовании»;</text:span></text:p>
      <text:p text:style-name="P45"><text:span text:style-name="T22">- «</text:span><text:span text:style-name="T35">Энергосбережение и повышение энергетической эффективности в муниципальном образовании»;</text:span></text:p>
      <text:p text:style-name="P45"><text:span text:style-name="T22">- <text:s/>«Благоустройство территории муниципального образования»;</text:span></text:p>
      <text:p text:style-name="P45"><text:span text:style-name="T22">- <text:s/></text:span><text:span text:style-name="T38">«Комплексного развития сельских территории в муниципальном образовании»;</text:span></text:p>
      <text:p text:style-name="P45"><text:span text:style-name="T38">- «</text:span><text:span text:style-name="T39">Обеспечение жильем молодых семей»;</text:span></text:p>
      <text:p text:style-name="P45"><text:span text:style-name="T39">- «Создание условий для развития малого и среднего предпринимательствана территории муниципального образования»;</text:span></text:p>
      <text:p text:style-name="P47"><text:span text:style-name="T44">- <text:s/></text:span><text:span text:style-name="T45">«Развитие систем коммунальной инфраструктуры муниципального образования»:</text:span></text:p>
      <text:list xml:id="list2313744485" text:style-name="L1">
        <text:list-item>
          <text:p text:style-name="P63"><text:span text:style-name="T45"><text:s/></text:span><text:span text:style-name="T46">Развитие системы теплоснабжения</text:span><text:span text:style-name="T45">;</text:span></text:p>
        </text:list-item>
        <text:list-item>
          <text:p text:style-name="P61"><text:s/>Развитие системы водоснабжения;</text:p>
        </text:list-item>
        <text:list-item>
          <text:p text:style-name="P61"><text:s/>Развитие системы газоснабжения;</text:p>
        </text:list-item>
        <text:list-item>
          <text:p text:style-name="P61"><text:s/>Развитие системы водоотведения.</text:p>
          <text:p text:style-name="P66"><text:span text:style-name="T8">Об</text:span><text:span text:style-name="T9">еспечивает реализацию сле</text:span><text:span text:style-name="T8">дующих </text:span><text:span text:style-name="T43">административных</text:span><text:span text:style-name="T8"> </text:span><text:span text:style-name="T43">регламентов</text:span><text:span text:style-name="T8">:</text:span></text:p>
          <text:p text:style-name="P67"><text:span text:style-name="T1">- «</text:span><text:span text:style-name="T81">Предоставление порубочного билета на вырубку (снос) зелёных насаждений и/или разрешения на пересадку зелёных насаждений» на территории муниципального образования</text:span><text:span text:style-name="T1">»;</text:span></text:p>
          <text:p text:style-name="P66"><text:span text:style-name="T42">- «</text:span><text:span text:style-name="T1">Предоставление разрешений на проведение землеустроительных, земляных, строительных работ на территории муниципального образования». </text:span></text:p>
          <text:p text:style-name="P74"><text:span text:style-name="T80"><text:s text:c="5"/></text:span></text:p>
          <text:p text:style-name="P76"><text:span text:style-name="T80"><text:s text:c="7"/></text:span><text:span text:style-name="T19">4. Права</text:span></text:p>
        </text:list-item>
      </text:list>
      <text:p text:style-name="P13"/>
      <text:p text:style-name="P11"><text:span text:style-name="T27">Муниципальный</text:span><text:span text:style-name="T1"> служащий, замещающий должность Заместителя Главы Администрации, имеет права, установленные </text:span><text:span text:style-name="T26">в соответствии с </text:span><text:span text:style-name="T52">Федеральны</text:span><text:span text:style-name="T51">м</text:span><text:span text:style-name="T52"> закон</text:span><text:span text:style-name="T51">ом</text:span><text:span text:style-name="T52"> "О муниципальной службе в Российской Федерации" от 02.03.2007г. №25-ФЗ, Законом Республики Адыгея от 8 апреля 2008г. №166 "О муниципальной службе в Республике Адыгея".</text:span></text:p>
      <text:p text:style-name="P26"><text:span text:style-name="T1">Кроме того, </text:span><text:span text:style-name="T27">муниципальный</text:span><text:span text:style-name="T1"> служащий имеет право на основные и дополнительные государственные гарантии, предусмотренные федеральными законами и иными нормативными правовыми актами Российской Федерации, </text:span><text:soft-page-break/><text:span text:style-name="T1">а также законами и иными нормативными правовыми актами Республики Адыгея.</text:span></text:p>
      <text:p text:style-name="P16">5. Ответственность</text:p>
      <text:p text:style-name="P16"/>
      <text:p text:style-name="P19"><text:span text:style-name="T27">Муниципальный</text:span><text:span text:style-name="T1"> служащий, замещающий должность Заместителя Главы Администрации, несет установленную законодательством ответственность за нарушение запретов, связанных с </text:span><text:span text:style-name="T27">муниципальной </text:span><text:span text:style-name="T1">службой, несоблюдение ограничений и невыполнение обязательств, установленных федеральными законами, неисполнение (ненадлежащее исполнение) должностных обязанностей, за утрату или порчу </text:span><text:span text:style-name="T33">муниципального</text:span><text:span text:style-name="T1"> имущества, которое было предоставлено ему для исполнения должностных обязанностей.</text:span></text:p>
      <text:p text:style-name="P34"/>
      <text:p text:style-name="P21"><text:span text:style-name="T11">6. Перечень вопросов, по которым </text:span><text:span text:style-name="T14">муниципальный</text:span><text:span text:style-name="T11"> служащий вправе или обязан самостоятельно принимать управленческие и иные решения.</text:span></text:p>
      <text:p text:style-name="P16"/>
      <text:p text:style-name="P32"><text:span text:style-name="T1">В соответствии с замещаемой должностью Заместителя Главы Администрации и в пределах функциональной компетенции </text:span><text:span text:style-name="T27">муниципальный</text:span><text:span text:style-name="T1"> служащий вправе самостоятельно принимать или принимает решение по вопросам разработки следующих проектов документов:</text:span></text:p>
      <text:p text:style-name="P29">- докладных записок (подготовка);</text:p>
      <text:p text:style-name="P30">- пояснительных записок (подготовка);</text:p>
      <text:p text:style-name="P30">- справок (участие в подготовке);</text:p>
      <text:p text:style-name="P30">- извещений (участие в подготовке);</text:p>
      <text:p text:style-name="P30">- списков (подготовка);</text:p>
      <text:p text:style-name="P30">- предложений (подготовка);</text:p>
      <text:p text:style-name="P30">- перечней (подготовка);</text:p>
      <text:p text:style-name="P30">- тезисов (подготовка).</text:p>
      <text:p text:style-name="P28"><text:span text:style-name="T1">Заместител</text:span><text:span text:style-name="T30">ь</text:span><text:span text:style-name="T1"> Главы Администрации обязан самостоятельно принимать решения по вопросам организации учета и хранения переданных ему на исполнение документов и материалов.</text:span></text:p>
      <text:p text:style-name="P28"><text:span text:style-name="T1">Заместител</text:span><text:span text:style-name="T30">ь</text:span><text:span text:style-name="T1"> Главы Администрации в качестве члена комиссии вправе на заседаниях такого органа самостоятельно принимать решение голосовать «за», «против» или «воздержался», а также высказывать свое мнение, в том числе заявлять особое мнение в письменной форме.</text:span></text:p>
      <text:p text:style-name="P31"/>
      <text:p text:style-name="P16"/>
      <text:p text:style-name="P21"><text:span text:style-name="T11">7. Перечень вопросов, по которым </text:span><text:span text:style-name="T14">муниципальный</text:span><text:span text:style-name="T11"> служащий вправе <text:s/>или обязан участвовать при подготовке проектов нормативных </text:span></text:p>
      <text:p text:style-name="P16">правовых актов и (или) проектов управленческих и иных решений</text:p>
      <text:p text:style-name="P16"/>
      <text:p text:style-name="P27"><text:span text:style-name="T7">В пределах функциональной компетенции </text:span><text:span text:style-name="T15">муниципальный</text:span><text:span text:style-name="T7"> служащий, замещающий должность </text:span><text:span text:style-name="T1">Заместителя Главы Администрации</text:span><text:span text:style-name="T7">, принимает участие в подготовке нормативных актов и (или) проектов управленческих и иных решений по вопросам относящиеся к ведению Администрации.</text:span></text:p>
      <text:p text:style-name="P27"><text:soft-page-break/><text:span text:style-name="T7">Перечень вопросов, по которым обязан участвовать </text:span><text:span text:style-name="T15">муниципальный</text:span><text:span text:style-name="T7"> служащий, замещающий должность </text:span><text:span text:style-name="T1">Заместителя Главы Администрации</text:span><text:span text:style-name="T7">, при подготовке <text:s/>проектов нормативных правовых актов и (или) проектов управленческих и иных решений:</text:span></text:p>
      <text:h text:style-name="P68" text:outline-level="3">- изучает действующее законодательство Российской Федерации и Республики Адыгея, а также законодательство других субъектов Российской Федерации и судебную практику;</text:h>
      <text:h text:style-name="P68" text:outline-level="3">- в рабочем порядке взаимодействует с работниками структурных подразделений Администрации;</text:h>
      <text:h text:style-name="P68" text:outline-level="3">- осуществляет подготовку текстов документов Администрации;</text:h>
      <text:h text:style-name="P68" text:outline-level="3">- представляет проект документа на подпись (визирование) Главе, дающему поручение на подготовку указанного документа;</text:h>
      <text:h text:style-name="P68" text:outline-level="3">- принимает меры к согласованию проектов правовых актов и иных документов Администрации, если это предусмотрено правовыми актами Администрации.</text:h>
      <text:p text:style-name="P16"/>
      <text:p text:style-name="P16">8. Сроки и процедуры подготовки, рассмотрения проектов </text:p>
      <text:p text:style-name="P16">управленческих и иных решений, порядок согласования и принятия данных решений</text:p>
      <text:p text:style-name="P16"/>
      <text:p text:style-name="P8">Сроки и процедура подготовки, рассмотрения проектов управленческих и иных решений, порядок согласования и принятия данных решений определяются в соответствии с законодательством Российской Федерации, Республики Адыгея, требованиями Инструкции по делопроизводству в исполнительных органах государственной власти Республики Адыгея.</text:p>
      <text:p text:style-name="P8"/>
      <text:p text:style-name="P17">9. Порядок служебного взаимодействия <text:span text:style-name="T75">муниципального</text:span> служащего </text:p>
      <text:p text:style-name="P54"><text:span text:style-name="T19">в связи с исполнением им должностных обязанностей с </text:span><text:span text:style-name="T16">муниципальными</text:span><text:span text:style-name="T19"> служащими того же </text:span><text:span text:style-name="T17">муниципального</text:span><text:span text:style-name="T19"> органа, гражданскими служащими иных государственных органов, другими гражданами, а также <text:s/>организациями</text:span></text:p>
      <text:p text:style-name="P16"/>
      <text:p text:style-name="P10"><text:span text:style-name="T1">Служебно</text:span><text:span text:style-name="T10">е взаимодействие с </text:span><text:span text:style-name="T40">муниципальными</text:span><text:span text:style-name="T10"> </text:span><text:span text:style-name="T41">того же муниципального органа, гражданскими служащими </text:span><text:span text:style-name="T10">иных государственных органов, гражданами и организациями строится в рамках деловых отношений на основе принципов служебного поведения, изложенных в статье </text:span><text:span text:style-name="T40">18</text:span><text:span text:style-name="T10"> Федерально</text:span><text:span text:style-name="T1">го закона от 27 июля 2004 года № 79-ФЗ «О государственной гражданской службе Российской Федерации», Указе Президента Российской Федерации от 12 августа <text:s text:c="3"/>2002 года № 885 «Об утверждении общих принципов служебного поведения государственных служащих», а также в соответствии с иными нормативными правовыми актами Российской Федерации и </text:span><text:span text:style-name="T24">Республики Адыгея</text:span><text:span text:style-name="T1">.</text:span></text:p>
      <text:p text:style-name="P3"/>
      <text:p text:style-name="P53"><text:span text:style-name="T19">10. Перечень </text:span><text:span text:style-name="T18">муниципальных</text:span><text:span text:style-name="T19"> услуг, оказываемых гражданам </text:span></text:p>
      <text:p text:style-name="P16">и организациям в соответствии с административным регламентом</text:p>
      <text:p text:style-name="P16"><text:soft-page-break/></text:p>
      <text:p text:style-name="P41"><text:span text:style-name="T2">В соответствии с Положением </text:span><text:span text:style-name="T34">муниципальные</text:span><text:span text:style-name="T2"> услуги </text:span><text:span text:style-name="T1">Заместителем Главы Администрации</text:span><text:span text:style-name="T7"> </text:span><text:span text:style-name="T2">не оказываются.</text:span></text:p>
      <text:p text:style-name="P14"/>
      <text:p text:style-name="P16">11. Показатели эффективности и результативности профессиональной служебной деятельности</text:p>
      <text:p text:style-name="P15"/>
      <text:p text:style-name="P10"><text:span text:style-name="T1">Основными показателями эффективности и результативности профессиональной служебной деятельности </text:span><text:span text:style-name="T26">муниципального</text:span><text:span text:style-name="T1"> служащего, замещающего должность Заместителя Главы Администрации, являются:</text:span></text:p>
      <text:p text:style-name="P10"><text:span text:style-name="T1">Добросовестное исполнение должностных обязанностей, отсутствие нарушений запретов, требований к служебному поведению и иных обязательств, установленных законодательством Российской Федерации о <text:s/></text:span><text:span text:style-name="T26">муниципальной</text:span><text:span text:style-name="T1"> службе;</text:span></text:p>
      <text:p text:style-name="P10"><text:span text:style-name="T37">П</text:span><text:span text:style-name="T1">рофессионализм – профессиональная компетентность (знание нормативных правовых актов, широта профессионального кругозора и другое), способность четко организовывать и планировать работу, расставлять приоритеты, осознавать ответственность за последствия своих действий, принимаемых решений;</text:span></text:p>
      <text:p text:style-name="P10"><text:span text:style-name="T37">С</text:span><text:span text:style-name="T1">воевременное выполнение поручений;</text:span></text:p>
      <text:p text:style-name="P10"><text:span text:style-name="T37">К</text:span><text:span text:style-name="T1">оличество подготовленных служебных документов, информационно-аналитических записок, справок, отчетов и иных документов, связанных с исполнением должностных обязанностей;</text:span></text:p>
      <text:p text:style-name="P10"><text:span text:style-name="T37">К</text:span><text:span text:style-name="T1">ачество выполненной работы - подготовка документов в установленном порядке, полное и логичное изложение материала, юридически грамотное составление документа, отсутствие стилистических и грамматических ошибок;</text:span></text:p>
      <text:p text:style-name="P10"><text:span text:style-name="T37">К</text:span><text:span text:style-name="T1">оличество и объем мероприятий, в подготовке и проведении которых принимал участие </text:span><text:span text:style-name="T26">муниципальный</text:span><text:span text:style-name="T1"> служащий;</text:span></text:p>
      <text:p text:style-name="P10"><text:span text:style-name="T37">И</text:span><text:span text:style-name="T1">нтенсивность труда - способность в короткие сроки выполнять определенный объем работ;</text:span></text:p>
      <text:p text:style-name="P10"><text:span text:style-name="T37">Н</text:span><text:span text:style-name="T1">аличие у </text:span><text:span text:style-name="T26">муниципального</text:span><text:span text:style-name="T1"> служащего поощрений за безупречную и эффективную службу;</text:span></text:p>
      <text:p text:style-name="P10"><text:span text:style-name="T37">О</text:span><text:span text:style-name="T1">ценка профессиональных, организаторских и личностных качеств </text:span><text:span text:style-name="T26">муниципального</text:span><text:span text:style-name="T1"> служащего по результатам его профессиональной служебной деятельности и с учетом его годового отчета, аттестации, сдачи квалификационного экзамена (в установленных законодательством случаях) или иных показателей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Лист ознакомле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0"/>
          </table:table-cell>
          <table:table-cell table:style-name="Таблица2.B1" office:value-type="string">
            <text:p text:style-name="P40"/>
          </table:table-cell>
          <table:table-cell table:style-name="Таблица2.B1" office:value-type="string">
            <text:p text:style-name="P40"/>
          </table:table-cell>
          <table:table-cell table:style-name="Таблица2.B1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2">N п/п</text:p>
          </table:table-cell>
          <table:table-cell table:style-name="Таблица2.B2" office:value-type="string">
            <text:p text:style-name="P2">Фамилия, имя, отчество</text:p>
          </table:table-cell>
          <table:table-cell table:style-name="Таблица2.B2" office:value-type="string">
            <text:p text:style-name="P2">Дата и роспись в ознакомлении и получении второго экземпляра</text:p>
          </table:table-cell>
          <table:table-cell table:style-name="Таблица2.D2" office:value-type="string">
            <text:p text:style-name="P2">Дата и номер приказа о назначении на должность</text:p>
          </table:table-cell>
        </table:table-row>
        <table:table-row table:style-name="Таблица2.1">
          <table:table-cell table:style-name="Таблица2.A2" office:value-type="string">
            <text:p text:style-name="P2"> </text:p>
          </table:table-cell>
          <table:table-cell table:style-name="Таблица2.B2" office:value-type="string">
            <text:p text:style-name="P2"> </text:p>
          </table:table-cell>
          <table:table-cell table:style-name="Таблица2.B2" office:value-type="string">
            <text:p text:style-name="P2"> </text:p>
          </table:table-cell>
          <table:table-cell table:style-name="Таблица2.D2" office:value-type="string">
            <text:p text:style-name="P2"> </text:p>
          </table:table-cell>
        </table:table-row>
      </table:table>
      <text:p text:style-name="P3"/>
      <text:p text:style-name="P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Muli" svg:font-family="Muli, apple-system, BlinkMacSystemFont, 'Segoe UI', Roboto, 'Helvetica Neue', Arial, sans-serif"/>
    <style:font-face style:name="Titillium Web" svg:font-family="'Titillium Web', Arial, sans-serif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, sans-serif" svg:font-family="'Arial, sans-serif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Baltic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1" style:font-family-asian="'Times New Roman', Baltica" style:font-family-generic-asian="roman" style:font-pitch-asian="variable" style:font-size-asian="11pt" style:font-name-complex="Times New Roman1" style:font-family-complex="'Times New Roman', Baltica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imes New Roman1" fo:font-family="'Times New Roman', Baltica" style:font-family-generic="roman" style:font-pitch="variable" fo:font-size="14pt" style:font-size-asian="14pt" style:font-name-complex="Times New Roman1" style:font-family-complex="'Times New Roman', Baltica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e_" style:display-name="." style:family="paragraph">
      <style:paragraph-properties fo:orphans="0" fo:widows="0" style:text-autospace="none"/>
      <style:text-properties style:use-window-font-color="true" style:font-name="Arial, sans-serif" fo:font-family="'Arial, sans-serif'" style:font-family-generic="swiss" fo:font-size="12pt" fo:language="ru" fo:country="RU" style:font-name-asian="Times New Roman1" style:font-family-asian="'Times New Roman', Baltica" style:font-family-generic-asian="roman" style:font-pitch-asian="variable" style:font-size-asian="12pt" style:font-name-complex="Times New Roman1" style:font-family-complex="'Times New Roman', Baltica" style:font-family-generic-complex="roman" style:font-pitch-complex="variable" style:font-size-complex="12pt" style:language-complex="ar" style:country-complex="SA"/>
    </style:style>
    <style:style style:name="_2e_APPLE-CONVERTED-SPACE" style:display-name=".APPLE-CONVERTED-SPACE" style:family="paragraph">
      <style:paragraph-properties fo:orphans="0" fo:widows="0" style:text-autospace="none"/>
      <style:text-properties style:use-window-font-color="true" style:font-name="Arial, sans-serif" fo:font-family="'Arial, sans-serif'" style:font-family-generic="swiss" fo:font-size="12pt" fo:language="ru" fo:country="RU" style:font-name-asian="Times New Roman1" style:font-family-asian="'Times New Roman', Baltica" style:font-family-generic-asian="roman" style:font-pitch-asian="variable" style:font-size-asian="12pt" style:font-name-complex="Times New Roman1" style:font-family-complex="'Times New Roman', Baltica" style:font-family-generic-complex="roman" style:font-pitch-complex="variable" style:font-size-complex="12pt" style:language-complex="ar" style:country-complex="SA"/>
    </style:style>
    <style:style style:name="_2e_CENTERTEXT" style:display-name=".CENTERTEXT" style:family="paragraph">
      <style:paragraph-properties fo:orphans="0" fo:widows="0" style:text-autospace="none"/>
      <style:text-properties style:use-window-font-color="true" style:font-name="Arial, sans-serif" fo:font-family="'Arial, sans-serif'" style:font-family-generic="swiss" fo:font-size="12pt" fo:language="ru" fo:country="RU" style:font-name-asian="Times New Roman1" style:font-family-asian="'Times New Roman', Baltica" style:font-family-generic-asian="roman" style:font-pitch-asian="variable" style:font-size-asian="12pt" style:font-name-complex="Times New Roman1" style:font-family-complex="'Times New Roman', Baltica" style:font-family-generic-complex="roman" style:font-pitch-complex="variable" style:font-size-complex="12pt" style:language-complex="ar" style:country-complex="SA"/>
    </style:style>
    <style:style style:name="_2e_EMPTY_5f_LINE" style:display-name=".EMPTY_LINE" style:family="paragraph">
      <style:paragraph-properties fo:orphans="0" fo:widows="0" style:text-autospace="none"/>
      <style:text-properties style:use-window-font-color="true" style:font-name="Arial, sans-serif" fo:font-family="'Arial, sans-serif'" style:font-family-generic="swiss" fo:font-size="12pt" fo:language="ru" fo:country="RU" style:font-name-asian="Times New Roman1" style:font-family-asian="'Times New Roman', Baltica" style:font-family-generic-asian="roman" style:font-pitch-asian="variable" style:font-size-asian="12pt" style:font-name-complex="Times New Roman1" style:font-family-complex="'Times New Roman', Baltica" style:font-family-generic-complex="roman" style:font-pitch-complex="variable" style:font-size-complex="12pt" style:language-complex="ar" style:country-complex="SA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1" style:font-family-asian="'Times New Roman', Baltica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2e_HEADERTEXT" style:display-name=".HEADERTEXT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1pt" fo:language="ru" fo:country="RU" style:font-name-asian="Times New Roman1" style:font-family-asian="'Times New Roman', Baltica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_2e_HIGHLIGHT" style:display-name=".HIGHLIGHT" style:family="paragraph">
      <style:paragraph-properties fo:orphans="0" fo:widows="0" style:text-autospace="none"/>
      <style:text-properties style:use-window-font-color="true" style:font-name="Arial, sans-serif" fo:font-family="'Arial, sans-serif'" style:font-family-generic="swiss" fo:font-size="12pt" fo:language="ru" fo:country="RU" style:font-name-asian="Times New Roman1" style:font-family-asian="'Times New Roman', Baltica" style:font-family-generic-asian="roman" style:font-pitch-asian="variable" style:font-size-asian="12pt" style:font-name-complex="Times New Roman1" style:font-family-complex="'Times New Roman', Baltica" style:font-family-generic-complex="roman" style:font-pitch-complex="variable" style:font-size-complex="12pt" style:language-complex="ar" style:country-complex="SA"/>
    </style:style>
    <style:style style:name="_2e_HORIZLINE" style:display-name=".HORIZLINE" style:family="paragraph">
      <style:paragraph-properties fo:orphans="0" fo:widows="0" style:text-autospace="none"/>
      <style:text-properties style:use-window-font-color="true" style:font-name="Arial, sans-serif" fo:font-family="'Arial, sans-serif'" style:font-family-generic="swiss" fo:font-size="12pt" fo:language="ru" fo:country="RU" style:font-name-asian="Times New Roman1" style:font-family-asian="'Times New Roman', Baltica" style:font-family-generic-asian="roman" style:font-pitch-asian="variable" style:font-size-asian="12pt" style:font-name-complex="Times New Roman1" style:font-family-complex="'Times New Roman', Baltica" style:font-family-generic-complex="roman" style:font-pitch-complex="variable" style:font-size-complex="12pt" style:language-complex="ar" style:country-complex="SA"/>
    </style:style>
    <style:style style:name="_2e_NH0" style:display-name=".NH0" style:family="paragraph">
      <style:paragraph-properties fo:orphans="0" fo:widows="0" style:text-autospace="none"/>
      <style:text-properties style:use-window-font-color="true" style:font-name="Arial, sans-serif" fo:font-family="'Arial, sans-serif'" style:font-family-generic="swiss" fo:font-size="12pt" fo:language="ru" fo:country="RU" style:font-name-asian="Times New Roman1" style:font-family-asian="'Times New Roman', Baltica" style:font-family-generic-asian="roman" style:font-pitch-asian="variable" style:font-size-asian="12pt" style:font-name-complex="Times New Roman1" style:font-family-complex="'Times New Roman', Baltica" style:font-family-generic-complex="roman" style:font-pitch-complex="variable" style:font-size-complex="12pt" style:language-complex="ar" style:country-complex="SA"/>
    </style:style>
    <style:style style:name="_2e_TOPLEVELTEXT" style:display-name=".TOPLEVELTEXT" style:family="paragraph">
      <style:paragraph-properties fo:orphans="0" fo:widows="0" style:text-autospace="none"/>
      <style:text-properties style:use-window-font-color="true" style:font-name="Arial, sans-serif" fo:font-family="'Arial, sans-serif'" style:font-family-generic="swiss" fo:font-size="12pt" fo:language="ru" fo:country="RU" style:font-name-asian="Times New Roman1" style:font-family-asian="'Times New Roman', Baltica" style:font-family-generic-asian="roman" style:font-pitch-asian="variable" style:font-size-asian="12pt" style:font-name-complex="Times New Roman1" style:font-family-complex="'Times New Roman', Baltica" style:font-family-generic-complex="roman" style:font-pitch-complex="variable" style:font-size-complex="12pt" style:language-complex="ar" style:country-complex="SA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1" style:font-family-asian="'Times New Roman', Baltica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, Baltica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top="1.058cm" fo:margin-bottom="0.529cm" loext:contextual-spacing="false" fo:line-height="0.568cm" fo:text-align="center" style:justify-single-word="false" fo:orphans="0" fo:widows="0" fo:background-color="#ffffff"/>
      <style:text-properties fo:font-size="13pt" fo:letter-spacing="-0.004cm" fo:language="none" fo:country="none" style:font-size-asian="13pt" style:font-size-complex="10pt"/>
    </style:style>
    <style:style style:name="Знак_20_Знак" style:display-name="Знак Знак" style:family="paragraph" style:parent-style-name="Standard">
      <style:paragraph-properties fo:margin-top="0cm" fo:margin-bottom="0.282cm" loext:contextual-spacing="false" fo:line-height="0.423cm"/>
      <style:text-properties style:font-name="Times New Roman1" fo:font-family="'Times New Roman', Baltica" style:font-family-generic="roman" style:font-pitch="variable" fo:font-size="10pt" style:font-size-asian="10pt" style:font-name-complex="Times New Roman1" style:font-family-complex="'Times New Roman', Baltica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1" style:font-family-asian="'Times New Roman', Baltica" style:font-family-generic-asian="roman" style:font-pitch-asian="variable" style:font-size-asian="11pt" style:font-name-complex="Times New Roman1" style:font-family-complex="'Times New Roman', Baltica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 style:language-complex="hi" style:country-complex="IN" fo:hyphenate="true" fo:hyphenation-remain-char-count="2" fo:hyphenation-push-char-count="2" loext:hyphenation-no-caps="false"/>
    </style:style>
    <style:style style:name="Style4" style:family="paragraph" style:parent-style-name="Standard" style:default-outline-level=""/>
    <style:style style:name="WW8Num1z0" style:family="text">
      <style:text-properties style:font-name-complex="Times New Roman1" style:font-family-complex="'Times New Roman', Baltica" style:font-family-generic-complex="roman" style:font-pitch-complex="variable"/>
    </style:style>
    <style:style style:name="WW8Num1z1" style:family="text">
      <style:text-properties style:font-name-complex="Times New Roman1" style:font-family-complex="'Times New Roman', Baltica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1" fo:font-family="'Times New Roman', Baltica" style:font-family-generic="roman" style:font-pitch="variable" fo:font-size="12pt" style:font-size-asian="12pt" style:font-name-complex="Times New Roman1" style:font-family-complex="'Times New Roman', Baltica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Times New Roman1" style:font-family-complex="'Times New Roman', Baltica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Times New Roman1" style:font-family-complex="'Times New Roman', Baltica" style:font-family-generic-complex="roman" style:font-pitch-complex="variable"/>
    </style:style>
    <style:style style:name="Основной_20_текст_5f_" style:display-name="Основной текст_" style:family="text">
      <style:text-properties fo:font-size="13pt" fo:letter-spacing="-0.004cm" fo:background-color="#ffffff" style:font-size-asian="13pt"/>
    </style:style>
    <style:style style:name="apple-converted-space" style:family="text"/>
    <style:style style:name="match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style:font-name-complex="Times New Roman1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499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Саркисян Элла Лаврентьевна</meta:initial-creator>
    <meta:creation-date>2021-05-14T13:09:00</meta:creation-date>
    <dc:date>2021-05-15T12:37:16.727000000</dc:date>
    <meta:print-date>2021-05-15T12:37:33.006000000</meta:print-date>
    <meta:editing-cycles>20</meta:editing-cycles>
    <meta:editing-duration>PT2H9M</meta:editing-duration>
    <meta:generator>LibreOffice/6.4.3.2$Windows_x86 LibreOffice_project/747b5d0ebf89f41c860ec2a39efd7cb15b54f2d8</meta:generator>
    <meta:document-statistic meta:table-count="2" meta:image-count="0" meta:object-count="0" meta:page-count="11" meta:paragraph-count="198" meta:word-count="2449" meta:character-count="21592" meta:non-whitespace-character-count="19231"/>
  </office:meta>
</office:document-meta>
</file>