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, sans-serif" svg:font-family="'Arial, sans-serif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.48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888cm"/>
    </style:style>
    <style:style style:name="Таблица1.B" style:family="table-column">
      <style:table-column-properties style:column-width="8.5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" style:family="table">
      <style:table-properties style:width="17.251cm" fo:margin-left="-0.159cm" fo:margin-top="0cm" fo:margin-bottom="0cm" table:align="left" style:writing-mode="lr-tb"/>
    </style:style>
    <style:style style:name="Таблица2.A" style:family="table-column">
      <style:table-column-properties style:column-width="1.374cm"/>
    </style:style>
    <style:style style:name="Таблица2.B" style:family="table-column">
      <style:table-column-properties style:column-width="5.369cm"/>
    </style:style>
    <style:style style:name="Таблица2.C" style:family="table-column">
      <style:table-column-properties style:column-width="5.756cm"/>
    </style:style>
    <style:style style:name="Таблица2.D" style:family="table-column">
      <style:table-column-properties style:column-width="4.7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049cm" fo:padding-right="0.049cm" fo:padding-top="0.201cm" fo:padding-bottom="0.201cm" fo:border="none" style:writing-mode="lr-tb"/>
    </style:style>
    <style:style style:name="Таблица2.A2" style:family="table-cell">
      <style:table-cell-properties style:vertical-align="" fo:padding-left="0.049cm" fo:padding-right="0.049cm" fo:padding-top="0.201cm" fo:padding-bottom="0.201cm" fo:border="0.75pt solid #000000" style:writing-mode="lr-tb"/>
    </style:style>
    <style:style style:name="P1" style:family="paragraph" style:parent-style-name="Header">
      <style:paragraph-properties fo:margin-left="0cm" fo:margin-right="0cm" fo:margin-top="0cm" fo:margin-bottom="0.353cm" style:contextual-spacing="false" fo:line-height="115%" fo:text-align="center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1pt" fo:language="ru" fo:country="RU" style:font-size-asian="11pt" style:language-asian="ru" style:country-asian="RU" style:font-name-complex="Times New Roman1" style:font-size-complex="11pt" style:language-complex="ar" style:country-complex="SA"/>
    </style:style>
    <style:style style:name="P2" style:family="paragraph" style:parent-style-name="ConsNormal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3" style:family="paragraph" style:parent-style-name="_2e_FORMATTEXT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_2e_FORMATTEX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_2e_FORMATTEXT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_2e_FORMATTEXT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_2e_FORMATTEX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officeooo:paragraph-rsid="001d6659" style:font-size-asian="14pt" style:font-size-complex="14pt"/>
    </style:style>
    <style:style style:name="P8" style:family="paragraph" style:parent-style-name="_2e_FORMATTEXT">
      <style:paragraph-properties fo:margin-left="0cm" fo:margin-right="0cm" fo:text-align="end" style:justify-single-word="false" fo:text-indent="0cm" style:auto-text-indent="false" style:writing-mode="lr-tb"/>
      <style:text-properties style:font-name="Times New Roman" style:font-name-complex="Times New Roman1"/>
    </style:style>
    <style:style style:name="P9" style:family="paragraph" style:parent-style-name="_2e_FORMATTEXT">
      <style:paragraph-properties fo:margin-left="0cm" fo:margin-right="0cm" fo:text-align="justify" style:justify-single-word="false" fo:text-indent="0cm" style:auto-text-indent="false" style:writing-mode="lr-tb"/>
    </style:style>
    <style:style style:name="P10" style:family="paragraph" style:parent-style-name="_2e_FORMATTEXT">
      <style:paragraph-properties fo:margin-left="0cm" fo:margin-right="0cm" fo:text-align="justify" style:justify-single-word="false" fo:text-indent="0cm" style:auto-text-indent="false" style:writing-mode="lr-tb"/>
      <style:text-properties officeooo:paragraph-rsid="00146692"/>
    </style:style>
    <style:style style:name="P11" style:family="paragraph" style:parent-style-name="_2e_FORMATTEXT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4pt" style:font-size-asian="14pt" style:font-name-complex="Times New Roman1" style:font-size-complex="14pt" style:font-weight-complex="bold"/>
    </style:style>
    <style:style style:name="P12" style:family="paragraph" style:parent-style-name="_2e_HEADERTEXT">
      <style:paragraph-properties fo:margin-left="0cm" fo:margin-right="0cm" fo:text-align="center" style:justify-single-word="false" fo:text-indent="0cm" style:auto-text-indent="false" style:writing-mode="lr-tb"/>
    </style:style>
    <style:style style:name="P13" style:family="paragraph" style:parent-style-name="_2e_HEADERTEXT">
      <style:paragraph-properties fo:margin-left="0cm" fo:margin-right="0cm" fo:text-indent="0cm" style:auto-text-indent="false" style:writing-mode="lr-tb"/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_2e_HEADERTEXT">
      <style:paragraph-properties fo:margin-left="0cm" fo:margin-right="0cm" fo:text-indent="0cm" style:auto-text-indent="false" style:writing-mode="lr-tb"/>
      <style:text-properties fo:color="#000000" loext:opacity="100%" style:font-name="Times New Roman" fo:font-size="14pt" style:font-size-asian="14pt" style:font-name-complex="Times New Roman1" style:font-size-complex="14pt" style:font-weight-complex="bold"/>
    </style:style>
    <style:style style:name="P15" style:family="paragraph" style:parent-style-name="_2e_HEADERTEXT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14pt" style:font-size-asian="14pt" style:font-name-complex="Times New Roman1" style:font-size-complex="14pt" style:font-weight-complex="bold"/>
    </style:style>
    <style:style style:name="P16" style:family="paragraph" style:parent-style-name="ConsNormal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_2e_FORMATTEXT">
      <style:paragraph-properties fo:margin-left="0cm" fo:margin-right="0cm" fo:text-align="end" style:justify-single-word="false" fo:text-indent="1.002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_2e_FORMATTEXT">
      <style:paragraph-properties fo:margin-left="0cm" fo:margin-right="0cm" fo:text-align="justify" style:justify-single-word="false" fo:text-indent="1.002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_2e_FORMATTEXT">
      <style:paragraph-properties fo:margin-left="0cm" fo:margin-right="0cm" fo:text-align="justify" style:justify-single-word="false" fo:text-indent="1.002cm" style:auto-text-indent="false" style:writing-mode="lr-tb"/>
      <style:text-properties style:font-name="Times New Roman" fo:font-size="14pt" officeooo:paragraph-rsid="001d6659" style:font-size-asian="14pt" style:font-name-complex="Times New Roman1" style:font-size-complex="14pt"/>
    </style:style>
    <style:style style:name="P21" style:family="paragraph" style:parent-style-name="_2e_FORMATTEXT">
      <style:paragraph-properties fo:margin-left="0cm" fo:margin-right="0cm" fo:text-align="justify" style:justify-single-word="false" fo:text-indent="1.002cm" style:auto-text-indent="false" style:writing-mode="lr-tb"/>
      <style:text-properties style:font-name="Times New Roman" fo:font-size="14pt" officeooo:paragraph-rsid="001ed743" style:font-size-asian="14pt" style:font-name-complex="Times New Roman1" style:font-size-complex="14pt"/>
    </style:style>
    <style:style style:name="P22" style:family="paragraph" style:parent-style-name="_2e_FORMATTEXT">
      <style:paragraph-properties fo:margin-left="0cm" fo:margin-right="0cm" fo:text-align="center" style:justify-single-word="false" fo:text-indent="1.002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_2e_FORMATTEXT">
      <style:paragraph-properties fo:margin-left="0cm" fo:margin-right="0cm" fo:text-align="justify" style:justify-single-word="false" fo:text-indent="1.002cm" style:auto-text-indent="false" style:writing-mode="lr-tb"/>
      <style:text-properties style:font-name="Times New Roman" fo:font-size="14pt" style:font-size-asian="14pt" style:font-size-complex="14pt"/>
    </style:style>
    <style:style style:name="P24" style:family="paragraph" style:parent-style-name="_2e_FORMATTEXT">
      <style:paragraph-properties fo:margin-left="0cm" fo:margin-right="0cm" fo:text-align="justify" style:justify-single-word="false" fo:text-indent="1.002cm" style:auto-text-indent="false" style:writing-mode="lr-tb"/>
    </style:style>
    <style:style style:name="P25" style:family="paragraph" style:parent-style-name="_2e_FORMATTEXT">
      <style:paragraph-properties fo:margin-left="0cm" fo:margin-right="0cm" fo:text-align="justify" style:justify-single-word="false" fo:text-indent="1.002cm" style:auto-text-indent="false" style:writing-mode="lr-tb"/>
      <style:text-properties officeooo:paragraph-rsid="00121f4d"/>
    </style:style>
    <style:style style:name="P26" style:family="paragraph" style:parent-style-name="_2e_FORMATTEXT">
      <style:paragraph-properties fo:margin-left="0cm" fo:margin-right="0cm" fo:text-align="justify" style:justify-single-word="false" fo:text-indent="1.002cm" style:auto-text-indent="false" style:writing-mode="lr-tb"/>
      <style:text-properties officeooo:paragraph-rsid="00140195"/>
    </style:style>
    <style:style style:name="P27" style:family="paragraph" style:parent-style-name="_2e_FORMATTEXT">
      <style:paragraph-properties fo:margin-left="0cm" fo:margin-right="0cm" fo:text-align="justify" style:justify-single-word="false" fo:text-indent="1.002cm" style:auto-text-indent="false" style:writing-mode="lr-tb"/>
      <style:text-properties officeooo:paragraph-rsid="001624d9"/>
    </style:style>
    <style:style style:name="P28" style:family="paragraph" style:parent-style-name="_2e_FORMATTEXT">
      <style:paragraph-properties fo:margin-left="0cm" fo:margin-right="0cm" fo:text-align="justify" style:justify-single-word="false" fo:text-indent="1.002cm" style:auto-text-indent="false" style:writing-mode="lr-tb"/>
      <style:text-properties officeooo:paragraph-rsid="00187068"/>
    </style:style>
    <style:style style:name="P29" style:family="paragraph" style:parent-style-name="_2e_FORMATTEXT">
      <style:paragraph-properties fo:margin-left="0cm" fo:margin-right="0cm" fo:text-align="justify" style:justify-single-word="false" fo:text-indent="1.002cm" style:auto-text-indent="false" style:writing-mode="lr-tb"/>
      <style:text-properties officeooo:paragraph-rsid="001afe81"/>
    </style:style>
    <style:style style:name="P30" style:family="paragraph" style:parent-style-name="_2e_FORMATTEXT">
      <style:paragraph-properties fo:margin-left="0cm" fo:margin-right="0cm" fo:text-align="justify" style:justify-single-word="false" fo:text-indent="1.002cm" style:auto-text-indent="false" style:writing-mode="lr-tb"/>
      <style:text-properties officeooo:paragraph-rsid="001d6659"/>
    </style:style>
    <style:style style:name="P31" style:family="paragraph" style:parent-style-name="_2e_FORMATTEXT">
      <style:paragraph-properties fo:margin-left="0cm" fo:margin-right="0cm" fo:text-align="justify" style:justify-single-word="false" fo:text-indent="1.002cm" style:auto-text-indent="false" style:writing-mode="lr-tb"/>
      <style:text-properties officeooo:paragraph-rsid="0020ccd0"/>
    </style:style>
    <style:style style:name="P32" style:family="paragraph" style:parent-style-name="_2e_FORMATTEXT">
      <style:paragraph-properties fo:margin-left="0cm" fo:margin-right="0cm" fo:text-align="justify" style:justify-single-word="false" fo:text-indent="1.002cm" style:auto-text-indent="false" style:writing-mode="lr-tb"/>
      <style:text-properties officeooo:paragraph-rsid="00146692"/>
    </style:style>
    <style:style style:name="P33" style:family="paragraph" style:parent-style-name="_2e_FORMATTEXT">
      <style:paragraph-properties fo:margin-left="0cm" fo:margin-right="0cm" fo:text-align="center" style:justify-single-word="false" fo:text-indent="1.002cm" style:auto-text-indent="false" style:writing-mode="lr-tb"/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4" style:family="paragraph" style:parent-style-name="_2e_FORMATTEXT">
      <style:paragraph-properties fo:margin-left="0cm" fo:margin-right="0cm" fo:text-align="center" style:justify-single-word="false" fo:text-indent="1.002cm" style:auto-text-indent="false" style:writing-mode="lr-tb"/>
      <style:text-properties fo:color="#000000" loext:opacity="100%" style:font-name="Times New Roman" fo:font-size="14pt" style:font-size-asian="14pt" style:font-name-complex="Times New Roman1" style:font-size-complex="14pt" style:font-weight-complex="bold"/>
    </style:style>
    <style:style style:name="P35" style:family="paragraph" style:parent-style-name="_2e_FORMATTEXT">
      <style:paragraph-properties fo:margin-left="0cm" fo:margin-right="0cm" fo:text-align="justify" style:justify-single-word="false" fo:text-indent="1.002cm" style:auto-text-indent="false" style:writing-mode="lr-tb"/>
      <style:text-properties officeooo:rsid="0020ccd0" officeooo:paragraph-rsid="0020ccd0"/>
    </style:style>
    <style:style style:name="P36" style:family="paragraph" style:parent-style-name="_2e_FORMATTEXT">
      <style:paragraph-properties fo:margin-left="0cm" fo:margin-right="0cm" fo:text-align="justify" style:justify-single-word="false" fo:text-indent="1.002cm" style:auto-text-indent="false" style:writing-mode="lr-tb"/>
      <style:text-properties officeooo:rsid="0020ccd0" officeooo:paragraph-rsid="00214aea"/>
    </style:style>
    <style:style style:name="P37" style:family="paragraph" style:parent-style-name="_2e_FORMATTEXT">
      <style:paragraph-properties fo:margin-left="0cm" fo:margin-right="0cm" fo:text-align="justify" style:justify-single-word="false" fo:text-indent="1.002cm" style:auto-text-indent="false" style:writing-mode="lr-tb"/>
      <style:text-properties officeooo:rsid="00214aea" officeooo:paragraph-rsid="00214aea"/>
    </style:style>
    <style:style style:name="P38" style:family="paragraph" style:parent-style-name="_2e_HEADERTEXT">
      <style:paragraph-properties fo:margin-left="0cm" fo:margin-right="0cm" fo:text-align="center" style:justify-single-word="false" fo:text-indent="1.002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9" style:family="paragraph" style:parent-style-name="_2e_HEADERTEXT">
      <style:paragraph-properties fo:margin-left="0cm" fo:margin-right="0cm" fo:text-align="justify" style:justify-single-word="false" fo:text-indent="1.002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0" style:family="paragraph" style:parent-style-name="_2e_HEADERTEXT">
      <style:paragraph-properties fo:margin-left="0cm" fo:margin-right="0cm" fo:text-align="justify" style:justify-single-word="false" fo:text-indent="1.002cm" style:auto-text-indent="false" style:writing-mode="lr-tb"/>
    </style:style>
    <style:style style:name="P41" style:family="paragraph" style:parent-style-name="_2e_HEADERTEXT">
      <style:paragraph-properties fo:margin-left="0cm" fo:margin-right="0cm" fo:text-align="justify" style:justify-single-word="false" fo:text-indent="1.002cm" style:auto-text-indent="false" style:writing-mode="lr-tb"/>
      <style:text-properties officeooo:paragraph-rsid="0019e226"/>
    </style:style>
    <style:style style:name="P42" style:family="paragraph" style:parent-style-name="_2e_HEADERTEXT">
      <style:paragraph-properties fo:margin-left="0cm" fo:margin-right="0cm" fo:text-align="justify" style:justify-single-word="false" fo:text-indent="1.002cm" style:auto-text-indent="false" style:writing-mode="lr-tb"/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3" style:family="paragraph" style:parent-style-name="_2e_HEADERTEXT">
      <style:paragraph-properties fo:margin-left="0cm" fo:margin-right="0cm" fo:text-align="center" style:justify-single-word="false" fo:text-indent="1.002cm" style:auto-text-indent="false" style:writing-mode="lr-tb"/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4" style:family="paragraph" style:parent-style-name="_2e_HEADERTEXT">
      <style:paragraph-properties fo:margin-left="0cm" fo:margin-right="0cm" fo:text-align="center" style:justify-single-word="false" fo:text-indent="1.002cm" style:auto-text-indent="false" style:writing-mode="lr-tb"/>
      <style:text-properties fo:color="#000000" loext:opacity="100%" style:font-name="Times New Roman" fo:font-size="14pt" style:font-size-asian="14pt" style:font-name-complex="Times New Roman1" style:font-size-complex="14pt" style:font-weight-complex="bold"/>
    </style:style>
    <style:style style:name="P45" style:family="paragraph" style:parent-style-name="_2e_HEADERTEXT">
      <style:paragraph-properties fo:margin-left="0cm" fo:margin-right="0cm" fo:text-align="center" style:justify-single-word="false" fo:text-indent="1.002cm" style:auto-text-indent="false" style:writing-mode="lr-tb"/>
    </style:style>
    <style:style style:name="P46" style:family="paragraph" style:parent-style-name="_2e_HEADERTEXT">
      <style:paragraph-properties fo:margin-left="0cm" fo:margin-right="0cm" fo:text-align="center" style:justify-single-word="false" fo:text-indent="1.002cm" style:auto-text-indent="false" style:writing-mode="lr-tb"/>
      <style:text-properties officeooo:paragraph-rsid="0019e226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002cm" style:auto-text-indent="false" style:writing-mode="lr-tb"/>
      <style:text-properties officeooo:paragraph-rsid="00121f4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002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002cm" style:auto-text-indent="false" style:writing-mode="lr-tb"/>
      <style:text-properties style:font-name="Times New Roman" fo:font-size="14pt" officeooo:paragraph-rsid="001d6659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hyphenation-ladder-count="no-limit" fo:text-indent="1.251cm" style:auto-text-indent="false" style:writing-mode="lr-tb">
        <style:tab-stops/>
      </style:paragraph-properties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orphans="0" fo:widows="0" fo:text-indent="1.251cm" style:auto-text-indent="false" fo:background-color="#ffffff" style:writing-mode="lr-tb"/>
      <style:text-properties style:font-name="Times New Roman" fo:font-size="14pt" style:font-size-asian="14pt" style:font-size-complex="14pt"/>
    </style:style>
    <style:style style:name="P5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#ffffff" style:writing-mode="lr-tb"/>
      <style:text-properties style:font-name="Times New Roman" fo:font-size="14pt" style:font-size-asian="14pt" style:language-asian="en" style:country-asian="US" style:font-size-complex="14pt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/>
    </style:style>
    <style:style style:name="P5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#ffffff" style:writing-mode="lr-tb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/>
      <style:text-properties officeooo:paragraph-rsid="0019e226"/>
    </style:style>
    <style:style style:name="P5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#ffffff" style:writing-mode="lr-tb"/>
      <style:text-properties officeooo:paragraph-rsid="0019e226"/>
    </style:style>
    <style:style style:name="P58" style:family="paragraph" style:parent-style-name="_2e_FORMATTEXT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1ed743"/>
    </style:style>
    <style:style style:name="P59" style:family="paragraph" style:parent-style-name="_2e_HEADERTEXT">
      <style:paragraph-properties fo:margin-left="1.002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14pt" style:font-size-asian="14pt" style:font-name-complex="Times New Roman1" style:font-size-complex="14pt" style:font-weight-complex="bold"/>
    </style:style>
    <style:style style:name="P6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cm" style:auto-text-indent="false" fo:background-color="#ffffff" style:writing-mode="lr-tb"/>
    </style:style>
    <style:style style:name="P61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/>
    </style:style>
    <style:style style:name="P62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/>
      <style:text-properties officeooo:paragraph-rsid="0019e226"/>
    </style:style>
    <style:style style:name="P63" style:family="paragraph" style:parent-style-name="_2e_FORMATTEXT">
      <style:paragraph-properties fo:margin-left="0cm" fo:margin-right="0cm" fo:text-align="justify" style:justify-single-word="false" fo:text-indent="1.002cm" style:auto-text-indent="false" style:writing-mode="lr-tb"/>
      <style:text-properties style:font-name="Times New Roman" fo:font-size="14pt" officeooo:rsid="00214aea" officeooo:paragraph-rsid="00214aea" style:font-size-asian="14pt" style:font-name-complex="Times New Roman1" style:font-size-complex="14pt"/>
    </style:style>
    <style:style style:name="P64" style:family="paragraph" style:parent-style-name="_2e_FORMATTEXT">
      <style:paragraph-properties fo:margin-left="0cm" fo:margin-right="0cm" fo:text-align="justify" style:justify-single-word="false" fo:text-indent="1.002cm" style:auto-text-indent="false" style:writing-mode="lr-tb"/>
      <style:text-properties style:font-name="Times New Roman" fo:font-size="14pt" officeooo:rsid="0019e226" style:font-size-asian="14pt" style:font-name-complex="Times New Roman1" style:font-size-complex="14pt"/>
    </style:style>
    <style:style style:name="P65" style:family="paragraph" style:parent-style-name="_2e_FORMATTEXT">
      <style:paragraph-properties fo:margin-left="0cm" fo:margin-right="0cm" fo:text-align="justify" style:justify-single-word="false" fo:text-indent="1.002cm" style:auto-text-indent="false" style:writing-mode="lr-tb"/>
      <style:text-properties fo:color="#000000" loext:opacity="100%" style:font-name="Times New Roman" fo:font-size="14pt" officeooo:rsid="00214aea" officeooo:paragraph-rsid="00214aea" style:font-size-asian="14pt" style:font-name-complex="Times New Roman1" style:font-size-complex="14pt" style:font-weight-complex="bold"/>
    </style:style>
    <style:style style:name="P66" style:family="paragraph" style:parent-style-name="_2e_HEADERTEXT">
      <style:paragraph-properties fo:margin-left="0cm" fo:margin-right="0cm" fo:text-align="center" style:justify-single-word="false" fo:text-indent="1.002cm" style:auto-text-indent="false" style:writing-mode="lr-tb"/>
      <style:text-properties fo:color="#000000" loext:opacity="100%" style:font-name="Times New Roman" fo:font-size="14pt" style:font-size-asian="14pt" style:font-name-complex="Times New Roman1" style:font-size-complex="14pt" style:font-weight-complex="bold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121f4d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140195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146692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1624d9" style:font-size-asian="14pt" style:font-name-complex="Times New Roman1" style:font-size-complex="14pt"/>
    </style:style>
    <style:style style:name="T6" style:family="text">
      <style:text-properties style:font-name="Times New Roman" fo:font-size="14pt" officeooo:rsid="00177cfb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187068" style:font-size-asian="14pt" style:font-name-complex="Times New Roman1" style:font-size-complex="14pt"/>
    </style:style>
    <style:style style:name="T8" style:family="text">
      <style:text-properties style:font-name="Times New Roman" fo:font-size="14pt" officeooo:rsid="0019e226" style:font-size-asian="14pt" style:font-name-complex="Times New Roman1" style:font-size-complex="14pt"/>
    </style:style>
    <style:style style:name="T9" style:family="text">
      <style:text-properties style:font-name="Times New Roman" fo:font-size="14pt" officeooo:rsid="001afe81" style:font-size-asian="14pt" style:font-name-complex="Times New Roman1" style:font-size-complex="14pt"/>
    </style:style>
    <style:style style:name="T10" style:family="text">
      <style:text-properties style:font-name="Times New Roman" fo:font-size="14pt" officeooo:rsid="001d6659" style:font-size-asian="14pt" style:font-name-complex="Times New Roman1" style:font-size-complex="14pt"/>
    </style:style>
    <style:style style:name="T11" style:family="text">
      <style:text-properties style:font-name="Times New Roman" fo:font-size="14pt" officeooo:rsid="001ed743" style:font-size-asian="14pt" style:font-name-complex="Times New Roman1" style:font-size-complex="14pt"/>
    </style:style>
    <style:style style:name="T12" style:family="text">
      <style:text-properties style:font-name="Times New Roman" fo:font-size="14pt" officeooo:rsid="0020ccd0" style:font-size-asian="14pt" style:font-name-complex="Times New Roman1" style:font-size-complex="14pt"/>
    </style:style>
    <style:style style:name="T13" style:family="text">
      <style:text-properties style:font-name="Times New Roman" fo:font-size="14pt" officeooo:rsid="00214aea" style:font-size-asian="14pt" style:font-name-complex="Times New Roman1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 style:font-style-complex="italic"/>
    </style:style>
    <style:style style:name="T16" style:family="text">
      <style:text-properties style:font-name="Times New Roman" fo:font-size="14pt" officeooo:rsid="00121f4d" style:font-size-asian="14pt" style:font-size-complex="14pt"/>
    </style:style>
    <style:style style:name="T17" style:family="text">
      <style:text-properties style:font-name="Times New Roman" fo:font-size="14pt" officeooo:rsid="00187068" style:font-size-asian="14pt" style:font-size-complex="14pt"/>
    </style:style>
    <style:style style:name="T18" style:family="text">
      <style:text-properties style:font-name="Times New Roman" fo:font-size="14pt" officeooo:rsid="0019e226" style:font-size-asian="14pt" style:font-size-complex="14pt"/>
    </style:style>
    <style:style style:name="T19" style:family="text">
      <style:text-properties style:font-name="Times New Roman" fo:font-size="14pt" style:font-size-asian="14pt" style:language-asian="en" style:country-asian="US" style:font-size-complex="14pt"/>
    </style:style>
    <style:style style:name="T20" style:family="text">
      <style:text-properties style:font-name="Times New Roman" fo:font-size="14pt" officeooo:rsid="0019e226" style:font-size-asian="14pt" style:language-asian="en" style:country-asian="US" style:font-size-complex="14pt"/>
    </style:style>
    <style:style style:name="T21" style:family="text">
      <style:text-properties fo:color="#000000" loext:opacity="100%" style:font-name="Times New Roman" fo:font-size="14pt" style:font-size-asian="14pt" style:font-name-complex="Times New Roman1" style:font-size-complex="14pt" style:font-weight-complex="bold"/>
    </style:style>
    <style:style style:name="T22" style:family="text">
      <style:text-properties fo:color="#000000" loext:opacity="100%" style:font-name="Times New Roman" fo:font-size="14pt" officeooo:rsid="0010bdde" style:font-size-asian="14pt" style:font-name-complex="Times New Roman1" style:font-size-complex="14pt" style:font-weight-complex="bold"/>
    </style:style>
    <style:style style:name="T23" style:family="text">
      <style:text-properties fo:color="#000000" loext:opacity="100%" style:font-name="Times New Roman" fo:font-size="14pt" officeooo:rsid="00187068" style:font-size-asian="14pt" style:font-name-complex="Times New Roman1" style:font-size-complex="14pt" style:font-weight-complex="bold"/>
    </style:style>
    <style:style style:name="T24" style:family="text">
      <style:text-properties fo:color="#000000" loext:opacity="100%" style:font-name="Times New Roman" fo:font-size="14pt" officeooo:rsid="0019e226" style:font-size-asian="14pt" style:font-name-complex="Times New Roman1" style:font-size-complex="14pt" style:font-weight-complex="bold"/>
    </style:style>
    <style:style style:name="T25" style:family="text">
      <style:text-properties fo:color="#000000" loext:opacity="100%" style:font-name="Times New Roman" fo:font-size="14pt" officeooo:rsid="001afe81" style:font-size-asian="14pt" style:font-name-complex="Times New Roman1" style:font-size-complex="14pt" style:font-weight-complex="bold"/>
    </style:style>
    <style:style style:name="T26" style:family="text">
      <style:text-properties fo:color="#000000" loext:opacity="100%" style:font-name="Times New Roman" fo:font-size="14pt" officeooo:rsid="0019e226" style:font-size-asian="14pt" style:language-asian="en" style:country-asian="US" style:font-name-complex="Times New Roman1" style:font-size-complex="14pt" style:font-weight-complex="bold"/>
    </style:style>
    <style:style style:name="T27" style:family="text">
      <style:text-properties fo:color="#000000" loext:opacity="100%" style:font-name="Times New Roman" fo:font-size="14pt" officeooo:rsid="00187068" style:font-size-asian="14pt" style:language-asian="en" style:country-asian="US" style:font-name-complex="Times New Roman1" style:font-size-complex="14pt" style:font-weight-complex="bold"/>
    </style:style>
    <style:style style:name="T28" style:family="text">
      <style:text-properties officeooo:rsid="001d6659"/>
    </style:style>
    <style:style style:name="T29" style:family="text">
      <style:text-properties officeooo:rsid="001d6659" style:font-name-complex="Times New Roman1"/>
    </style:style>
    <style:style style:name="T30" style:family="text">
      <style:text-properties officeooo:rsid="001ed7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16">УТВЕРЖДАЮ</text:p>
            <text:p text:style-name="P16">Глава муниципального образования «Победенское сельское поселение»</text:p>
            <text:p text:style-name="P16"/>
            <text:p text:style-name="P16">________________ Д.А.Ушаков</text:p>
            <text:p text:style-name="P16"/>
            <text:p text:style-name="P2">«____» _________________ 2021 г.</text:p>
          </table:table-cell>
        </table:table-row>
      </table:table>
      <text:p text:style-name="P18"/>
      <text:p text:style-name="P18"/>
      <text:p text:style-name="P18"/>
      <text:p text:style-name="P18"/>
      <text:p text:style-name="P15">ДОЛЖНОСТНАЯ ИНСТРУКЦИЯ </text:p>
      <text:p text:style-name="P15">муниципального служащего, замещающего должность </text:p>
      <text:p text:style-name="P12"><text:span text:style-name="T21">руководителя <text:s/>отдела </text:span><text:span text:style-name="T22">по организационной работе и делопроизводству</text:span><text:span text:style-name="T21"> </text:span></text:p>
      <text:p text:style-name="P5">Администрации муниципального образования </text:p>
      <text:p text:style-name="P5">«Победенское сельское поселение». </text:p>
      <text:p text:style-name="P59"/>
      <text:p text:style-name="P59">1.Общие положения</text:p>
      <text:p text:style-name="P38"/>
      <text:p text:style-name="P25"><text:span text:style-name="T1">Должность муниципальной службы</text:span><text:span text:style-name="T21"> руководителя <text:s/>отдела </text:span><text:span text:style-name="T22">по организационной работе и делопроизводству</text:span><text:span text:style-name="T21"> Администрации муниципального образования «Победенское сельское поселение» (далее – руководитель отдела)</text:span><text:span text:style-name="T1"> относится к в</text:span><text:span text:style-name="T2">едущей</text:span><text:span text:style-name="T1"> группе должностей муниципальной службы <text:s/></text:span><text:span text:style-name="T21">муниципального образования «Победенское сельское поселение»</text:span><text:span text:style-name="T1"> категории «</text:span><text:span text:style-name="T2">руководители</text:span><text:span text:style-name="T1">».</text:span></text:p>
      <text:p text:style-name="P24"><text:span text:style-name="T1">Область профессиональной служебной деятельности муниципального служащего </text:span><text:span text:style-name="T21">муниципального образования «Победенское сельское поселение»</text:span><text:span text:style-name="T1"> (далее – муниципальный служащий): </text:span><text:span text:style-name="T2">проведение организационной деятельности и обеспечение делопроизводства в Администрации</text:span><text:span text:style-name="T1">.</text:span></text:p>
      <text:p text:style-name="P24"><text:span text:style-name="T1">Вид профессиональной служебной деятельности муниципального служащего: регулирование в сфере </text:span><text:span text:style-name="T2">материально - технического</text:span><text:span text:style-name="T1"> обеспечения </text:span><text:span text:style-name="T2">деятельности Адм</text:span><text:span text:style-name="T1">и</text:span><text:span text:style-name="T2">нистрации, правового </text:span><text:span text:style-name="T1"><text:s/>об</text:span><text:span text:style-name="T2">еспече</text:span><text:span text:style-name="T1">ния </text:span><text:span text:style-name="T2">ее деятельности</text:span><text:span text:style-name="T1">.</text:span></text:p>
      <text:p text:style-name="P48">Назначение на должность и освобождение от должности осуществляется главой муниципального образования «Победенское сельское поселение» <text:s/>(далее – глава) в установленном законом порядке либо лицом, исполняющим его обязанности.</text:p>
      <text:p text:style-name="P47"><text:span text:style-name="T14">Руководитель отдела находится в прямом подчинении </text:span><text:span text:style-name="T16">заместителя</text:span><text:span text:style-name="T14"> главы </text:span><text:span text:style-name="T16">по взаимодействию с населением.</text:span></text:p>
      <text:p text:style-name="P40"><text:span text:style-name="T1">В период временного отсутствия руководителя отдела его обязанности исполняет </text:span><text:span text:style-name="T2">заместитель руководителя</text:span><text:span text:style-name="T1"> отдела. Исполнение обязанностей руководителя отдела в отсутствие </text:span><text:span text:style-name="T2">заместителя</text:span><text:span text:style-name="T1"> возлагается на муниципального служащего в соответствии с распоряжением </text:span><text:span text:style-name="T2">А</text:span><text:span text:style-name="T1">дминистрации </text:span><text:span text:style-name="T21"><text:s/>муниципального образования «Победенское сельское поселение».</text:span></text:p>
      <text:p text:style-name="P40"><text:soft-page-break/><text:span text:style-name="T14">Должность руководителя отдела отнесена к должностям муниципальной службы </text:span><text:span text:style-name="T21">муниципального образования «Победенское сельское поселение»</text:span><text:span text:style-name="T14">, замещение которых связано с коррупционными рисками.</text:span></text:p>
      <text:p text:style-name="P42"/>
      <text:p text:style-name="P44">2. Квалификационные требования</text:p>
      <text:p text:style-name="P38"/>
      <text:p text:style-name="P24"><text:span text:style-name="T1">Для замещения должности </text:span><text:span text:style-name="T3">руководителя</text:span><text:span text:style-name="T1"> отдела устанавливаются квалификационные требования к специальностям, направлениям подготовки, знаниям и умениям, которые необходимы для замещения должностей </text:span><text:span text:style-name="T10">муниципальной</text:span><text:span text:style-name="T1"> службы с учетом области и вида профессиональной служебной деятельности </text:span><text:span text:style-name="T10">муниципальных</text:span><text:span text:style-name="T1"> служащих, включающие базовые и профессионально-функциональные квалификационные требования.</text:span></text:p>
      <text:p text:style-name="P19"/>
      <text:p text:style-name="P44">2.1. Базовые квалификационные требования</text:p>
      <text:p text:style-name="P26"><text:span text:style-name="T10">Муниципальный</text:span><text:span text:style-name="T1"> служащий, замещающий должность <text:s/></text:span><text:span text:style-name="T3">руководителя </text:span><text:span text:style-name="T1">отдела должен иметь:</text:span></text:p>
      <text:p text:style-name="P19">высшее образование не ниже уровня специалитета, магистратуры;</text:p>
      <text:p text:style-name="P49">наличие не менее двух лет стажа <text:span text:style-name="T29">муниципальной </text:span><text:s/>службы или стажа работы по специальности, направлению подготовки;</text:p>
      <text:p text:style-name="P19">должен обладать следующими базовыми знаниями:</text:p>
      <text:p text:style-name="P19">государственного языка Российской Федерации (русского языка);</text:p>
      <text:p text:style-name="P19">знаниями основ:</text:p>
      <text:p text:style-name="P19">Конституции Российской Федерации;</text:p>
      <text:p text:style-name="P19">Федерального закона от 27 мая 2003 года № 58-ФЗ «О системе государственной службы Российской Федерации»;</text:p>
      <text:p text:style-name="P30"><text:span text:style-name="T1">законодательства о <text:s/></text:span><text:span text:style-name="T10">муниципальной </text:span><text:span text:style-name="T1">службе Российской Федерации и </text:span><text:span text:style-name="T2">Республики Адыгея</text:span><text:span text:style-name="T1">;</text:span></text:p>
      <text:p text:style-name="P24"><text:span text:style-name="T1">законодательства Российской Федерации и </text:span><text:span text:style-name="T2">Республики Адыгея</text:span><text:span text:style-name="T1"> о противодействии коррупции;</text:span></text:p>
      <text:p text:style-name="P19">в области информационно-коммуникационных технологий;</text:p>
      <text:p text:style-name="P19">должен обладать следующими базовыми умениями:</text:p>
      <text:p text:style-name="P19">мыслить системно;</text:p>
      <text:p text:style-name="P19">планировать и рационально использовать рабочее время;</text:p>
      <text:p text:style-name="P19">достигать результата;</text:p>
      <text:p text:style-name="P19">коммуникативными умениями;</text:p>
      <text:p text:style-name="P19">работать в стрессовых условиях;</text:p>
      <text:p text:style-name="P19">совершенствовать свой профессиональный уровень;</text:p>
      <text:p text:style-name="P19">эффективно планировать работу и контролировать ее выполнение;</text:p>
      <text:p text:style-name="P19">оперативно принимать и реализовывать управленческие решения;</text:p>
      <text:p text:style-name="P19">вести деловые переговоры с представителями государственных органов, органов местного самоуправления, организаций;</text:p>
      <text:p text:style-name="P19">соблюдать этику делового общения.</text:p>
      <text:p text:style-name="P19"/>
      <text:p text:style-name="P44"/>
      <text:p text:style-name="P44"><text:soft-page-break/>2.2. Профессионально-функциональные квалификационные </text:p>
      <text:p text:style-name="P44">требования</text:p>
      <text:p text:style-name="P38"/>
      <text:p text:style-name="P30"><text:span text:style-name="T10">Муниципальный</text:span><text:span text:style-name="T1"> служащий, замещающий должность </text:span><text:span text:style-name="T3">руководителя</text:span><text:span text:style-name="T1"> отдела:</text:span></text:p>
      <text:p text:style-name="P23"/>
      <text:p text:style-name="P53"><text:span text:style-name="T14">должен иметь высшее образование не ниже уровня специалитета, магистратуры по одной из следующих специальностей, одному из следующих направлений подготовки: «Юриспруденция», «Экономика», «Социология», «Управление персоналом», «Государственное и муниципальное управление», «Менеджмент»,</text:span> <text:span text:style-name="T14">«Социальная работа», либо по специальности, направлению подготовки, указанным в ранее действовавших перечнях профессий, специальностей и направлений подготовки, для которых законодательством Российской Федерации об образовании установлено соответствие указанным специальностям, направлениям подготовки;</text:span></text:p>
      <text:p text:style-name="P19">должен обладать следующими профессиональными знаниями:</text:p>
      <text:p text:style-name="P60"><text:span text:style-name="T15"><text:s/></text:span><text:span text:style-name="T1">правил деловой этики;</text:span></text:p>
      <text:p text:style-name="P20">порядка работы со сведениями, составляющими государственную тайну (для <text:s/><text:span text:style-name="T28">муниципальных</text:span> служащих, имеющих допуск к государственной тайне на постоянной основе);</text:p>
      <text:p text:style-name="P19">норм охраны труда и противопожарной защиты;</text:p>
      <text:p text:style-name="P24"><text:span text:style-name="T1">общих вопросов в области обеспечения информационной безопасности; основ информационного, документационного обеспечения сфер деятельности исполнительных органов государственной власти </text:span><text:span text:style-name="T3">Республики Адыгея</text:span><text:span text:style-name="T1">; <text:s/></text:span></text:p>
      <text:p text:style-name="P7"><text:s text:c="2"/><text:span text:style-name="T29">муниципальный</text:span> служащий, замещающий должность <text:span text:style-name="T28">руководителя</text:span> отдела, должен обладать следующими профессионально-функциональными умениями:</text:p>
      <text:p text:style-name="P19">разработки предложений для последующего принятия управленческих решений по профилю деятельности;</text:p>
      <text:p text:style-name="P19">организационной работы, подготовки и проведения мероприятий в соответствующей сфере деятельности;</text:p>
      <text:p text:style-name="P19">системного подхода к решению задач;</text:p>
      <text:p text:style-name="P19">аналитической, экспертной работы по профилю деятельности;</text:p>
      <text:p text:style-name="P19">разработки проектов нормативных правовых актов по направлению деятельности;</text:p>
      <text:p text:style-name="P19">коммуникативности и умениями строить межличностные отношения;</text:p>
      <text:p text:style-name="P24"><text:span text:style-name="T1">определения мотивации поведения подчиненных </text:span><text:span text:style-name="T3">муниципальных</text:span><text:span text:style-name="T1"> служащих;</text:span></text:p>
      <text:p text:style-name="P19">составления и исполнения перспективных и текущих планов;</text:p>
      <text:p text:style-name="P19">систематизации документов, осуществления контроля за их прохождением;</text:p>
      <text:p text:style-name="P24"><text:span text:style-name="T1">взаимодействия с органами </text:span><text:span text:style-name="T3">власти</text:span><text:span text:style-name="T1"> и </text:span><text:span text:style-name="T3">их </text:span><text:span text:style-name="T1">структурными подразделениями <text:s/>по профилю деятельности и функциональным обязанностям;</text:span></text:p>
      <text:p text:style-name="P19">подготовки текстов статей, выступлений, докладов, справок, отчетов, сообщений и иных материалов по профилю деятельности;</text:p>
      <text:p text:style-name="P9"><text:span text:style-name="T1">оптимального использования технических возможностей и ресурсов для <text:s text:c="7"/></text:span><text:soft-page-break/><text:span text:style-name="T1">обеспечения эффективности и результативности служебной деятельности;</text:span></text:p>
      <text:p text:style-name="P19">прогнозирования последствий принимаемых решений;</text:p>
      <text:p text:style-name="P19">принятия конструктивных решений и ответственностью за их реализацию;</text:p>
      <text:p text:style-name="P19">организации личного труда и планирования служебного времени;</text:p>
      <text:p text:style-name="P19">владения оргтехникой и средствами коммуникации;</text:p>
      <text:p text:style-name="P19">владения современными средствами, методами и технологиями работы с <text:s text:c="3"/>информацией и документами;</text:p>
      <text:p text:style-name="P19">владения официально-деловым стилем современного русского языка;</text:p>
      <text:p text:style-name="P19">пользования современной оргтехникой и программными продуктами;</text:p>
      <text:p text:style-name="P19">работы с внутренними и периферийными устройствами компьютера;</text:p>
      <text:p text:style-name="P19">работы с информационно-коммуникационными сетями, в том числе сетью «Интернет», работы в операционной системе, работы с электронной почтой, работы в текстовом редакторе, работы с электронными таблицами, работы с базами данных;</text:p>
      <text:p text:style-name="P19">другие навыки, необходимые для исполнения должностных обязанностей.</text:p>
      <text:p text:style-name="P19"/>
      <text:p text:style-name="P44">3. Должностные обязанности </text:p>
      <text:p text:style-name="P39"/>
      <text:p text:style-name="P20"><text:span text:style-name="T28">Муниципальной</text:span> служащий, замещающий должность <text:span text:style-name="T28">руководителя</text:span> отдела, соблюдает обязанности, ограничения и запреты, связанные с <text:span text:style-name="T28">муниципальной </text:span><text:s/>службой, требования к служебному поведению <text:s/><text:span text:style-name="T28">муниципального</text:span> служащего, установленные Федеральным законом от 27 июля 2004 года № 79-ФЗ «О государственной гражданской службе Российской Федерации», и обязанности, установленные Федеральным законом от 25 декабря 2008 года № 273-ФЗ «О противодействии коррупции», также обязан обеспечивать выполнение структурным подразделением функций, предусмотренных Положением об отделе.</text:p>
      <text:p text:style-name="P20">В целях реализации полномочий и функций, предусмотренных Положением об отделе, <text:s/><text:span text:style-name="T28">муниципальный</text:span> служащий, замещающий должность <text:s/><text:span text:style-name="T28">руководителя</text:span> отдела, обязан:</text:p>
      <text:p text:style-name="P10"><text:span text:style-name="T1"><text:s text:c="3"/></text:span><text:span text:style-name="T4">готовить проекты </text:span><text:span text:style-name="T1">постановлений, распоряжений главы </text:span><text:span text:style-name="T4">муниципального образования «Победенское сельское поселение»</text:span><text:span text:style-name="T1">, постановлений </text:span><text:span text:style-name="T4">Совета народных депутатов</text:span><text:span text:style-name="T1"> <text:s/></text:span><text:span text:style-name="T4">муниципального образования «Победенское сельское поселение»</text:span><text:span text:style-name="T1">;</text:span></text:p>
      <text:p text:style-name="P32"><text:span text:style-name="T1">разрабатывать проекты нормативно-правовых актов, распорядительных документов в области </text:span><text:span text:style-name="T2">проведение организационной деятельности и обеспечение делопроизводства в Администрации, </text:span><text:span text:style-name="T12">осуществляет контроль за их исполнением</text:span><text:span text:style-name="T2">;</text:span></text:p>
      <text:p text:style-name="P35"><text:span text:style-name="T2">о</text:span><text:span text:style-name="T1">рганизовывает и проводит антикоррупционную работу <text:s/></text:span><text:span text:style-name="T2">в Администрации;</text:span></text:p>
      <text:p text:style-name="P37"><text:span text:style-name="T2">о</text:span><text:span text:style-name="T1">беспечивает контроль за соблюдением правил внутреннего трудового распорядка;</text:span></text:p>
      <text:p text:style-name="P63">формирует архивные фонды поселения;</text:p>
      <text:p text:style-name="P36"><text:span text:style-name="T2">о</text:span><text:span text:style-name="T1">существляет <text:s/>работу </text:span><text:span text:style-name="T13">по ведению похозяйственных книг <text:s text:c="42"/>в </text:span><text:span text:style-name="T2"><text:s text:c="5"/>Администрации;</text:span></text:p>
      <text:p text:style-name="P24"><text:span text:style-name="T1">участвовать в разработке проектов </text:span><text:span text:style-name="T4">и</text:span><text:span text:style-name="T1"> </text:span><text:span text:style-name="T4">реализации</text:span><text:span text:style-name="T1"> </text:span><text:span text:style-name="T4">муниципаль</text:span><text:span text:style-name="T1">ных </text:span><text:soft-page-break/><text:span text:style-name="T1">программ;</text:span></text:p>
      <text:p text:style-name="P35"><text:span text:style-name="T1">осуществляет предварительную экспертизу всех нормативно - правовых актов издаваемых <text:s text:c="2"/></text:span><text:span text:style-name="T2">в Администрации;</text:span></text:p>
      <text:p text:style-name="P35"><text:span text:style-name="T2">о</text:span><text:span text:style-name="T1">существляет кадровую работу <text:s/></text:span><text:span text:style-name="T2">в Администрации, </text:span><text:span text:style-name="T1">в том числе ведет личные дела, другие кадровые документы, табель учета рабочего времени и др.;</text:span></text:p>
      <text:p text:style-name="P24"><text:span text:style-name="T1">участвовать в разработке административных регламентов предоставления <text:s/></text:span><text:span text:style-name="T4">муниципальных</text:span><text:span text:style-name="T1"> услуг и исполнения </text:span><text:span text:style-name="T4">муниципальных</text:span><text:span text:style-name="T1"> функций, входящих в компетенцию отдела; </text:span></text:p>
      <text:p text:style-name="P32"><text:span text:style-name="T1">реализовывать программы повышения квалификации <text:s/>сотрудников </text:span><text:span text:style-name="T4">Администрации;</text:span></text:p>
      <text:p text:style-name="P37"><text:span text:style-name="T4">о</text:span><text:span text:style-name="T1">рганизует и проводит весь комплекс работы с населением </text:span><text:span text:style-name="T21">муниципального образования «Победенское сельское поселение»;</text:span></text:p>
      <text:p text:style-name="P65">организует <text:s/>работу и возглавляет Административную комиссию муниципального образования «Победенское сельское поселение»; </text:p>
      <text:p text:style-name="P24"><text:span text:style-name="T1">осуществлять анализ и обобщение данных о деятельности </text:span><text:span text:style-name="T5">Администрации</text:span><text:span text:style-name="T1">;</text:span></text:p>
      <text:p text:style-name="P27"><text:span text:style-name="T1">взаимодействовать со средствами массовой информации по информационному сопровождению деятельности </text:span><text:span text:style-name="T5">Администрации</text:span><text:span text:style-name="T1">; </text:span></text:p>
      <text:p text:style-name="P31"><text:span text:style-name="T1">обеспечивать своевременное рассмотрение писем, </text:span><text:span text:style-name="T5">обращений, </text:span><text:span text:style-name="T1">предложений граждан, </text:span><text:span text:style-name="T12">организует </text:span><text:span text:style-name="T1"><text:s/>прием граждан </text:span><text:span text:style-name="T12">в </text:span><text:span text:style-name="T5">Администрации</text:span><text:span text:style-name="T1">;</text:span></text:p>
      <text:p text:style-name="P19">разрабатывать план работы отдела;</text:p>
      <text:p text:style-name="P24"><text:span text:style-name="T1">разрабатывать должностные <text:s/></text:span><text:span text:style-name="T5">инструкции, </text:span><text:span text:style-name="T1">регламенты работников отдела, распределять объем работы между ними с учетом должностных функций и согласно зонам кураторства;</text:span></text:p>
      <text:p text:style-name="P19">организовывать выполнение задач и функций отдела, должностных обязанностей работниками отдела;</text:p>
      <text:p text:style-name="P19">осуществлять контроль за исполнением трудовой и производственной дисциплины работниками отдела, соблюдением ими правил внутреннего трудового распорядка;</text:p>
      <text:p text:style-name="P27"><text:span text:style-name="T1">обеспечивать ведение делопроизводства в </text:span><text:span text:style-name="T5">Администрации</text:span><text:span text:style-name="T1">; </text:span></text:p>
      <text:p text:style-name="P19">выполнять указания и поручения вышестоящего руководителя, а в случае его отсутствия – лица, его замещающего;</text:p>
      <text:p text:style-name="P24"><text:span text:style-name="T1">участвовать в работе комиссий и иных коллегиальных органов, в состав которых </text:span><text:span text:style-name="T5">руководитель</text:span><text:span text:style-name="T1"> отдела включен в соответствии с правовым актом главы;</text:span></text:p>
      <text:p text:style-name="P24"><text:span text:style-name="T1">в соответствии с поручением </text:span><text:span text:style-name="T5">главы и его заместителя</text:span><text:span text:style-name="T1">, готовить и участвовать в совещаниях, заседаниях и иных мероприятиях, в том числе вести протоколы и оформлять принятые решения;</text:span></text:p>
      <text:p text:style-name="P19">повышать свой профессиональный уровень, квалификацию;</text:p>
      <text:p text:style-name="P27"><text:span text:style-name="T1">надлежащим образом исполнять обязанности </text:span><text:span text:style-name="T5">муниципального</text:span><text:span text:style-name="T1"> служащего, соблюдать ограничения, не нарушать запреты, связанные с прохождением <text:s/></text:span><text:span text:style-name="T5">муниципальной</text:span><text:span text:style-name="T1"> службы, соблюдать требования к служебному поведению </text:span><text:span text:style-name="T5">муниципального</text:span><text:span text:style-name="T1"> <text:s text:c="2"/>служащего, установленные законодательством о </text:span><text:span text:style-name="T5">муниципальной </text:span><text:span text:style-name="T1">службе;</text:span></text:p>
      <text:p text:style-name="P19">соблюдать установленные ограничения, не нарушать запреты, исполнять обязанности, установленные Федеральным законом «О противодействии коррупции»;</text:p>
      <text:p text:style-name="P24"><text:soft-page-break/><text:span text:style-name="T1">представлять представителю нанимателя ежегодно, до 30 апреля года, следующего за отчетным, сведения о своих доходах, расходах, об имуществе и обязательствах имущественного характера и о доходах, расходах, об имуществе и обязательствах имущественного характера своих супруги (супруга) и несовершеннолетних детей и не позднее 1 апреля, следующего за отчетным, сведения об адресах сайтов и (или) страниц сайтов в информационно-телекоммуникационной сети «Интернет», на которых </text:span><text:span text:style-name="T6">муниципальным </text:span><text:span text:style-name="T1"><text:s/>служащим, размещалась общедоступная информация, а также данные, позволяющие его идентифицировать;</text:span></text:p>
      <text:p text:style-name="P19">уведомлять представителя нанимателя, органы прокуратуры или другие государственные органы обо всех случаях обращения к нему каких-либо лиц в целях склонения его к совершению коррупционных правонарушений;</text:p>
      <text:p text:style-name="P24"><text:span text:style-name="T1">беречь и рационально использовать </text:span><text:span text:style-name="T7">муниципаль</text:span><text:span text:style-name="T1">ное имущество, предоставленное для исполнения должностных обязанностей, а также воздерживаться от использования этого имущества в целях получения доходов или иной личной выгоды;</text:span></text:p>
      <text:p text:style-name="P28"><text:span text:style-name="T1">соблюдать </text:span><text:span text:style-name="T7">Устав <text:s/></text:span><text:span text:style-name="T4">муниципального образования «Победенское сельское поселение»</text:span><text:span text:style-name="T7"> </text:span><text:span text:style-name="T1">, служебный распорядок, пропускной режим, требования охраны труда и обеспечения безопасности труда;</text:span></text:p>
      <text:p text:style-name="P24"><text:span text:style-name="T1">сообщать </text:span><text:span text:style-name="T7">главе</text:span><text:span text:style-name="T1"> и вышестоящему руководству о личной заинтересованности при исполнении должностных обязанностей, которая может привести к конфликту интересов, принимать меры по предотвращению такого конфликта;</text:span></text:p>
      <text:p text:style-name="P24"><text:span text:style-name="T1">выполнять устные и письменные поручения </text:span><text:span text:style-name="T7">главы</text:span><text:span text:style-name="T1">.</text:span></text:p>
      <text:p text:style-name="P33"/>
      <text:p text:style-name="P34">4. Права</text:p>
      <text:p text:style-name="P22"/>
      <text:p text:style-name="P54"><text:span text:style-name="T17">Муниципальный</text:span><text:span text:style-name="T14"> служащий имеет право на основные и дополнительные государственные гарантии, предусмотренные федеральными законами и иными нормативными правовыми актами Российской Федерации, а также законами и иными нормативными правовыми актами </text:span><text:span text:style-name="T17">Республики Адыгея</text:span><text:span text:style-name="T14">.</text:span></text:p>
      <text:p text:style-name="P13"/>
      <text:p text:style-name="P44">5. Ответственность</text:p>
      <text:p text:style-name="P43"/>
      <text:p text:style-name="P41"><text:span text:style-name="T7">Муниципальный</text:span><text:span text:style-name="T1"> служащий, замещающий должность </text:span><text:span text:style-name="T7">руководителя</text:span><text:span text:style-name="T1"> отдела, несет установленную законодательством ответственность за нарушение запретов, связанных с </text:span><text:span text:style-name="T7">муниципальной</text:span><text:span text:style-name="T1"> службой, несоблюдение ограничений и невыполнение обязательств, установленных федеральными законами, неисполнение (ненадлежащее исполнение) должностных обязанностей, за утрату или порчу </text:span><text:span text:style-name="T8">м</text:span><text:span text:style-name="T7">униципальн</text:span><text:span text:style-name="T8">ого </text:span><text:span text:style-name="T1"><text:s/>имущества, которое было предоставлено ему для исполнения должностных обязанностей.</text:span></text:p>
      <text:p text:style-name="P14"/>
      <text:p text:style-name="P46"><text:span text:style-name="T21">6. Перечень вопросов, по которым </text:span><text:span text:style-name="T24">м</text:span><text:span text:style-name="T23">униципальный </text:span><text:span text:style-name="T21">служащий вправе или обязан самостоятельно принимать управленческие и иные решения</text:span></text:p>
      <text:p text:style-name="P38"><text:soft-page-break/></text:p>
      <text:p text:style-name="P58"><text:span text:style-name="T1">В соответствии с замещаемой должностью </text:span><text:span text:style-name="T8">руководителя</text:span><text:span text:style-name="T1"> отдела и в пределах функциональной компетенции <text:s/></text:span><text:span text:style-name="T10">муниципальн</text:span><text:span text:style-name="T11">ы</text:span><text:span text:style-name="T10">й</text:span><text:span text:style-name="T1"> служащий вправе самостоятельно принимать или принимает решение по вопросам разработки следующих проектов документов:</text:span></text:p>
      <text:p text:style-name="P51">докладных записок (подготовка);</text:p>
      <text:p text:style-name="P51">пояснительных записок (подготовка);</text:p>
      <text:p text:style-name="P51">справок (участие в подготовке);</text:p>
      <text:p text:style-name="P51">извещений (участие в подготовке);</text:p>
      <text:p text:style-name="P51">списков (подготовка);</text:p>
      <text:p text:style-name="P51">предложений (подготовка);</text:p>
      <text:p text:style-name="P51">перечней (подготовка);</text:p>
      <text:p text:style-name="P51">тезисов (подготовка).</text:p>
      <text:p text:style-name="P55"><text:span text:style-name="T18">Руководитель </text:span><text:span text:style-name="T14"><text:s/>отдела обязан самостоятельно принимать решения по вопросам организации учета и хранения переданных ему на исполнение документов и материалов.</text:span></text:p>
      <text:p text:style-name="P57"><text:span text:style-name="T18">Руководитель </text:span><text:span text:style-name="T14"><text:s/>отдела в качестве члена комиссии вправе на заседаниях такого органа самостоятельно принимать решение голосовать «за», «против» или «воздержался», а также высказывать свое мнение, в том числе заявлять особое мнение в письменной форме.</text:span></text:p>
      <text:p text:style-name="P52"/>
      <text:p text:style-name="P46"><text:span text:style-name="T21">7. Перечень вопросов, по которым </text:span><text:span text:style-name="T24">м</text:span><text:span text:style-name="T23">униципальный </text:span><text:span text:style-name="T21">служащий вправе </text:span></text:p>
      <text:p text:style-name="P44">или обязан участвовать при подготовке проектов нормативных </text:p>
      <text:p text:style-name="P44">правовых актов и (или) проектов управленческих и иных решений</text:p>
      <text:p text:style-name="P38"/>
      <text:p text:style-name="P56"><text:span text:style-name="T19">В пределах функциональной компетенции </text:span><text:span text:style-name="T26">м</text:span><text:span text:style-name="T27">униципальный </text:span><text:span text:style-name="T19"><text:s/>служащий, замещающий должность </text:span><text:span text:style-name="T20">руководителя</text:span><text:span text:style-name="T19"> отдела, принимает участие в подготовке нормативных актов и (или) проектов управленческих и иных решений по вопросам относящиеся к ведению </text:span><text:span text:style-name="T20">отдела</text:span><text:span text:style-name="T19">.</text:span></text:p>
      <text:p text:style-name="P56"><text:span text:style-name="T19">Перечень вопросов, по которым обязан участвовать </text:span><text:span text:style-name="T26">м</text:span><text:span text:style-name="T27">униципальный</text:span><text:span text:style-name="T19"> <text:s/>служащий, замещающий должность </text:span><text:span text:style-name="T20">руководителя</text:span><text:span text:style-name="T19"> отдела, при подготовке <text:s/>проектов нормативных правовых актов и (или) проектов управленческих и иных решений:</text:span></text:p>
      <text:h text:style-name="P61" text:outline-level="3"><text:span text:style-name="T14">в рабочем порядке взаимодействует с работниками структурных подразделений </text:span><text:span text:style-name="T18">Администрации</text:span><text:span text:style-name="T14">;</text:span></text:h>
      <text:h text:style-name="P62" text:outline-level="3"><text:span text:style-name="T14">осуществляет подготовку текстов документов </text:span><text:span text:style-name="T18">Администрации</text:span><text:span text:style-name="T14">;</text:span></text:h>
      <text:h text:style-name="P61" text:outline-level="3"><text:span text:style-name="T14">представляет проект документа на подпись (визирование) заместителю </text:span><text:span text:style-name="T18">главы</text:span><text:span text:style-name="T14">, дающему поручение на подготовку указанного документа;</text:span></text:h>
      <text:h text:style-name="P62" text:outline-level="3"><text:span text:style-name="T14">принимает меры к согласованию проектов правовых актов и иных документов </text:span><text:span text:style-name="T18">Администрации</text:span><text:span text:style-name="T14"> , если это предусмотрено правовыми актами </text:span><text:span text:style-name="T18">Админи</text:span><text:soft-page-break/><text:span text:style-name="T18">страции</text:span><text:span text:style-name="T14">.</text:span></text:h>
      <text:p text:style-name="P19"/>
      <text:p text:style-name="P44"><text:s text:c="13"/>8. Сроки и процедуры подготовки, рассмотрения проектов </text:p>
      <text:p text:style-name="P44"><text:s text:c="11"/>управленческих и иных решений, порядок согласования и принятия <text:s text:c="3"/>данных решений</text:p>
      <text:p text:style-name="P39"/>
      <text:p text:style-name="P24"><text:span text:style-name="T1">Сроки и процедура подготовки, рассмотрения проектов управленческих и иных решений, порядок согласования и принятия данных решений определяются в соответствии с законодательством Российской Федерации, </text:span><text:span text:style-name="T8">Республики Адыгея. <text:s/></text:span></text:p>
      <text:p text:style-name="P64"/>
      <text:p text:style-name="P46"><text:span text:style-name="T21">9. Порядок служебного взаимодействия <text:s/></text:span><text:span text:style-name="T26">м</text:span><text:span text:style-name="T27">униципальн</text:span><text:span text:style-name="T26">ого</text:span><text:span text:style-name="T27"> </text:span><text:span text:style-name="T21">служащего </text:span></text:p>
      <text:p text:style-name="P46"><text:span text:style-name="T21">в связи с исполнением им должностных обязанностей с <text:s text:c="2"/>служащими <text:s text:c="4"/></text:span><text:span text:style-name="T24">Администрации</text:span><text:span text:style-name="T21">, гражданскими служащими иных государственных органов, другими гражданами, а также организациями</text:span></text:p>
      <text:p text:style-name="P38"/>
      <text:p text:style-name="P29"><text:span text:style-name="T1">Служебное взаимодействие с государственными гражданскими служащими органов государственной власти и иных государственных органов, </text:span><text:span text:style-name="T24">Администрации, </text:span><text:span text:style-name="T1">гражданами и организациями строится в рамках деловых отношений на основе принципов служебного поведения, изложенных в статье 18 Федерального закона от 27 июля 2004 года № 79-ФЗ «О государственной гражданской службе Российской Федерации», Указе Президента Российской Федерации от 12 августа <text:s text:c="3"/>2002 года № 885 «Об утверждении общих принципов служебного поведения государственных служащих», а также в соответствии с иными нормативными правовыми актами Российской Федерации и </text:span><text:span text:style-name="T8">Республики Адыгея</text:span><text:span text:style-name="T1">.</text:span></text:p>
      <text:p text:style-name="P11"/>
      <text:p text:style-name="P45"><text:span text:style-name="T21">1</text:span><text:span text:style-name="T25">0</text:span><text:span text:style-name="T21">. Показатели эффективности и результативности профессиональной служебной деятельности</text:span></text:p>
      <text:p text:style-name="P29"><text:span text:style-name="T1">Основными показателями эффективности и результативности профессиональной служебной деятельности </text:span><text:span text:style-name="T21"><text:s/></text:span><text:span text:style-name="T26">м</text:span><text:span text:style-name="T27">униципальн</text:span><text:span text:style-name="T26">ого</text:span><text:span text:style-name="T27"> </text:span><text:span text:style-name="T1"><text:s/>служащего, замещающего должность </text:span><text:span text:style-name="T9">руководителя</text:span><text:span text:style-name="T19"> отдела</text:span><text:span text:style-name="T1">, являются:</text:span></text:p>
      <text:p text:style-name="P29"><text:span text:style-name="T1">Добросовестное исполнение должностных обязанностей, отсутствие нарушений запретов, требований к служебному поведению и иных обязательств, установленных законодательством Российской Федерации </text:span><text:span text:style-name="T9">к </text:span><text:span text:style-name="T21"><text:s/></text:span><text:span text:style-name="T26">м</text:span><text:span text:style-name="T27">униципальн</text:span><text:span text:style-name="T26">ого</text:span><text:span text:style-name="T27"> </text:span><text:span text:style-name="T1"><text:s/>службе;</text:span></text:p>
      <text:p text:style-name="P19">профессионализм – профессиональная компетентность (знание нормативных правовых актов, широта профессионального кругозора и другое), способность четко организовывать и планировать работу, расставлять приоритеты, осознавать ответственность за последствия своих действий, принимаемых решений;</text:p>
      <text:p text:style-name="P19">своевременное выполнение поручений;</text:p>
      <text:p text:style-name="P19">количество подготовленных служебных документов, информационно-аналитических записок, справок, отчетов и иных документов, связанных с <text:soft-page-break/>исполнением должностных обязанностей;</text:p>
      <text:p text:style-name="P19">качество выполненной работы - подготовка документов в установленном порядке, полное и логичное изложение материала, юридически грамотное составление документа, отсутствие стилистических и грамматических ошибок;</text:p>
      <text:p text:style-name="P21">количество и объем мероприятий, в подготовке и проведении которых принимал участие <text:s/><text:span text:style-name="T28">муниципальн</text:span><text:span text:style-name="T30">ы</text:span><text:span text:style-name="T28">й </text:span>служащий;</text:p>
      <text:p text:style-name="P19">интенсивность труда - способность в короткие сроки выполнять определенный объем работ;</text:p>
      <text:p text:style-name="P29"><text:span text:style-name="T1">наличие у </text:span><text:span text:style-name="T21"><text:s/></text:span><text:span text:style-name="T26">м</text:span><text:span text:style-name="T27">униципальн</text:span><text:span text:style-name="T26">ого</text:span><text:span text:style-name="T27"> </text:span><text:span text:style-name="T1"><text:s/>служащего поощрений за безупречную и эффективную службу;</text:span></text:p>
      <text:p text:style-name="P29"><text:span text:style-name="T1">оценка профессиональных, организаторских и личностных качеств </text:span><text:span text:style-name="T21"><text:s/></text:span><text:span text:style-name="T26">м</text:span><text:span text:style-name="T27">униципальн</text:span><text:span text:style-name="T26">ого</text:span><text:span text:style-name="T27"> </text:span><text:span text:style-name="T1"><text:s/>служащего по результатам его профессиональной служебной деятельности и с учетом его годового отчета, аттестации, сдачи квалификационного экзамена (в установленных законодательством случаях) или иных показателей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3"/>
      <text:p text:style-name="P43"/>
      <text:p text:style-name="P13"/>
      <text:p text:style-name="P14"/>
      <text:p text:style-name="P44">Лист ознакомлен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N п/п</text:p>
          </table:table-cell>
          <table:table-cell table:style-name="Таблица2.A2" office:value-type="string">
            <text:p text:style-name="P6">Фамилия, имя, отчество</text:p>
          </table:table-cell>
          <table:table-cell table:style-name="Таблица2.A2" office:value-type="string">
            <text:p text:style-name="P6">Дата и роспись в ознакомлении и получении второго экземпляра</text:p>
          </table:table-cell>
          <table:table-cell table:style-name="Таблица2.A2" office:value-type="string">
            <text:p text:style-name="P6">Дата и номер приказа о назначении на должность</text:p>
          </table:table-cell>
        </table:table-row>
        <table:table-row table:style-name="Таблица2.1">
          <table:table-cell table:style-name="Таблица2.A2" office:value-type="string">
            <text:p text:style-name="P3"> </text:p>
          </table:table-cell>
          <table:table-cell table:style-name="Таблица2.A2" office:value-type="string">
            <text:p text:style-name="P3"> </text:p>
          </table:table-cell>
          <table:table-cell table:style-name="Таблица2.A2" office:value-type="string">
            <text:p text:style-name="P3"> </text:p>
          </table:table-cell>
          <table:table-cell table:style-name="Таблица2.A2" office:value-type="string">
            <text:p text:style-name="P3"> </text:p>
          </table:table-cell>
        </table:table-row>
      </table:table>
      <text:p text:style-name="P4"/>
      <text:p text:style-name="P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Arial, sans-serif" svg:font-family="'Arial, sans-serif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font-name-asian="Courier New1" style:font-family-asian="'Courier New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/>
      <style:text-properties fo:font-size="14pt" style:font-size-asian="14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_2e_" style:display-name="." style:family="paragraph" style:default-outline-level="">
      <style:paragraph-properties fo:text-align="start" style:justify-single-word="false" fo:orphans="0" fo:widows="0" style:vertical-align="auto"/>
      <style:text-properties style:font-name="Arial, sans-serif" fo:font-family="'Arial, sans-serif'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2e_APPLE-CONVERTED-SPACE" style:display-name=".APPLE-CONVERTED-SPACE" style:family="paragraph" style:default-outline-level="">
      <style:paragraph-properties fo:text-align="start" style:justify-single-word="false" fo:orphans="0" fo:widows="0" style:vertical-align="auto"/>
      <style:text-properties style:font-name="Arial, sans-serif" fo:font-family="'Arial, sans-serif'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2e_CENTERTEXT" style:display-name=".CENTERTEXT" style:family="paragraph" style:default-outline-level="">
      <style:paragraph-properties fo:text-align="start" style:justify-single-word="false" fo:orphans="0" fo:widows="0" style:vertical-align="auto"/>
      <style:text-properties style:font-name="Arial, sans-serif" fo:font-family="'Arial, sans-serif'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2e_EMPTY_5f_LINE" style:display-name=".EMPTY_LINE" style:family="paragraph" style:default-outline-level="">
      <style:paragraph-properties fo:text-align="start" style:justify-single-word="false" fo:orphans="0" fo:widows="0" style:vertical-align="auto"/>
      <style:text-properties style:font-name="Arial, sans-serif" fo:font-family="'Arial, sans-serif'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2e_FORMATTEXT" style:display-name=".FORMATTEXT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_2e_HEADERTEXT" style:display-name=".HEADERTEXT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1pt" fo:language="ru" fo:country="RU" style:font-name-asian="Courier New1" style:font-family-asian="'Courier New'" style:font-family-generic-asian="system" style:font-pitch-asian="variable" style:font-size-asian="11pt" style:language-asian="ru" style:country-asian="RU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_2e_HIGHLIGHT" style:display-name=".HIGHLIGHT" style:family="paragraph" style:default-outline-level="">
      <style:paragraph-properties fo:text-align="start" style:justify-single-word="false" fo:orphans="0" fo:widows="0" style:vertical-align="auto"/>
      <style:text-properties style:font-name="Arial, sans-serif" fo:font-family="'Arial, sans-serif'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2e_HORIZLINE" style:display-name=".HORIZLINE" style:family="paragraph" style:default-outline-level="">
      <style:paragraph-properties fo:text-align="start" style:justify-single-word="false" fo:orphans="0" fo:widows="0" style:vertical-align="auto"/>
      <style:text-properties style:font-name="Arial, sans-serif" fo:font-family="'Arial, sans-serif'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2e_NH0" style:display-name=".NH0" style:family="paragraph" style:default-outline-level="">
      <style:paragraph-properties fo:text-align="start" style:justify-single-word="false" fo:orphans="0" fo:widows="0" style:vertical-align="auto"/>
      <style:text-properties style:font-name="Arial, sans-serif" fo:font-family="'Arial, sans-serif'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2e_TOPLEVELTEXT" style:display-name=".TOPLEVELTEXT" style:family="paragraph" style:default-outline-level="">
      <style:paragraph-properties fo:text-align="start" style:justify-single-word="false" fo:orphans="0" fo:widows="0" style:vertical-align="auto"/>
      <style:text-properties style:font-name="Arial, sans-serif" fo:font-family="'Arial, sans-serif'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Normal" style:family="paragraph" style:default-outline-level="">
      <style:paragraph-properties fo:margin-left="0cm" fo:margin-right="34.876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2" fo:widows="2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3" style:display-name="Основной текст3" style:family="paragraph" style:parent-style-name="Standard" style:default-outline-level="">
      <loext:graphic-properties draw:fill="solid" draw:fill-color="#ffffff"/>
      <style:paragraph-properties fo:margin-top="1.058cm" fo:margin-bottom="0.529cm" style:contextual-spacing="false" fo:line-height="0.568cm" fo:text-align="center" style:justify-single-word="false" fo:orphans="0" fo:widows="0" fo:background-color="#ffffff"/>
      <style:text-properties fo:font-size="13pt" fo:letter-spacing="-0.004cm" style:font-size-asian="13pt" style:font-name-complex="Calibri1" style:font-family-complex="Calibri" style:font-family-generic-complex="system" style:font-pitch-complex="variable" style:font-size-complex="10pt"/>
    </style:style>
    <style:style style:name="Знак_20_Знак" style:display-name="Знак Знак" style:family="paragraph" style:parent-style-name="Standard" style:default-outline-level="">
      <style:paragraph-properties fo:margin-top="0cm" fo:margin-bottom="0.282cm" style:contextual-spacing="false" fo:line-height="0.423cm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ourier New1" style:font-family-asian="'Courier New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5f_" style:display-name="Основной текст_" style:family="text">
      <style:text-properties fo:font-size="13pt" fo:letter-spacing="-0.004cm" fo:background-color="#ffffff" style:font-size-asian="13pt"/>
    </style:style>
    <style:style style:name="apple-converted-space" style:family="text"/>
    <style:style style:name="match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.353cm" style:contextual-spacing="false" fo:line-height="115%" fo:text-align="center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1pt" fo:language="ru" fo:country="RU" style:font-size-asian="11pt" style:language-asian="ru" style:country-asian="RU" style:font-name-complex="Times New Roman1" style:font-size-complex="11pt" style:language-complex="ar" style:country-complex="SA"/>
    </style:style>
    <style:page-layout style:name="Mpm1" style:page-usage="mirrored">
      <style:page-layout-properties fo:page-width="21.001cm" fo:page-height="29.7cm" style:num-format="1" style:print-orientation="portrait" fo:margin-top="1.27cm" fo:margin-bottom="2cm" fo:margin-left="3cm" fo:margin-right="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аркисян Элла Лаврентьевна</meta:initial-creator>
    <meta:creation-date>2019-08-12T06:50:00</meta:creation-date>
    <dc:date>2021-05-16T23:31:21.966000000</dc:date>
    <meta:print-date>2019-07-26T10:43:00</meta:print-date>
    <meta:editing-cycles>11</meta:editing-cycles>
    <meta:editing-duration>PT19M33S</meta:editing-duration>
    <meta:generator>LibreOffice/7.0.3.1$Windows_X86_64 LibreOffice_project/d7547858d014d4cf69878db179d326fc3483e082</meta:generator>
    <meta:document-statistic meta:table-count="2" meta:image-count="0" meta:object-count="0" meta:page-count="9" meta:paragraph-count="163" meta:word-count="1971" meta:character-count="18135" meta:non-whitespace-character-count="16146"/>
    <meta:user-defined meta:name="Operator">1</meta:user-defined>
  </office:meta>
</office:document-meta>
</file>