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 style:master-page-name="First_20_Page">
      <style:table-properties style:width="17.477cm" fo:margin-left="-0.191cm" style:page-number="auto" table:align="left" style:writing-mode="lr-tb"/>
    </style:style>
    <style:style style:name="Таблица1.A" style:family="table-column">
      <style:table-column-properties style:column-width="8.886cm"/>
    </style:style>
    <style:style style:name="Таблица1.B" style:family="table-column">
      <style:table-column-properties style:column-width="8.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246cm" fo:margin-left="-0.159cm" table:align="left" style:writing-mode="lr-tb"/>
    </style:style>
    <style:style style:name="Таблица2.A" style:family="table-column">
      <style:table-column-properties style:column-width="1.374cm"/>
    </style:style>
    <style:style style:name="Таблица2.B" style:family="table-column">
      <style:table-column-properties style:column-width="5.368cm"/>
    </style:style>
    <style:style style:name="Таблица2.C" style:family="table-column">
      <style:table-column-properties style:column-width="5.756cm"/>
    </style:style>
    <style:style style:name="Таблица2.D" style:family="table-column">
      <style:table-column-properties style:column-width="4.74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049cm" fo:padding-right="0.049cm" fo:padding-top="0.201cm" fo:padding-bottom="0.201cm" fo:border="none"/>
    </style:style>
    <style:style style:name="Таблица2.A2" style:family="table-cell">
      <style:table-cell-properties fo:padding-left="0.049cm" fo:padding-right="0.049cm" fo:padding-top="0.201cm" fo:padding-bottom="0.201cm" fo:border="0.05pt solid #000000"/>
    </style:style>
    <style:style style:name="P1" style:family="paragraph" style:parent-style-name="Вc2еe5рf0хf5нedиe8йe9_20_кeaоeeлebоeeнedтf2иe8тf2уf3лeb">
      <style:paragraph-properties fo:text-align="center" style:justify-single-word="false" style:writing-mode="lr-tb"/>
      <style:text-properties style:font-name="Times New Roman" style:font-name-asian="Times New Roman" style:font-name-complex="Times New Roman"/>
    </style:style>
    <style:style style:name="P2" style:family="paragraph" style:parent-style-name="_2e_FORMATTEXT">
      <style:paragraph-properties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" style:family="paragraph" style:parent-style-name="_2e_FORMATTEXT">
      <style:paragraph-properties fo:text-align="center" style:justify-single-word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" style:family="paragraph" style:parent-style-name="_2e_FORMATTEXT">
      <style:paragraph-properties fo:text-align="justify" style:justify-single-word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_2e_FORMATTEXT">
      <style:paragraph-properties style:text-autospace="ideograph-alpha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" style:family="paragraph" style:parent-style-name="_2e_FORMATTEXT">
      <style:paragraph-properties fo:text-align="end" style:justify-single-word="false" style:writing-mode="lr-tb"/>
      <style:text-properties style:font-name="Times New Roman" style:font-name-asian="Times New Roman" style:font-name-complex="Times New Roman"/>
    </style:style>
    <style:style style:name="P7" style:family="paragraph" style:parent-style-name="_2e_HEADERTEXT">
      <style:paragraph-properties style:writing-mode="lr-tb"/>
      <style:text-properties fo:color="#000000" loext:opacity="100%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8" style:family="paragraph" style:parent-style-name="_2e_HEADERTEXT">
      <style:paragraph-properties fo:text-align="center" style:justify-single-word="false" style:writing-mode="lr-tb"/>
      <style:text-properties fo:color="#000000" loext:opacity="100%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1.251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1.251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-complex="Times New Roman"/>
    </style:style>
    <style:style style:name="P14" style:family="paragraph" style:parent-style-name="_2e_FORMATTEXT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002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6" style:family="paragraph" style:parent-style-name="_2e_FORMATTEXT">
      <style:paragraph-properties fo:margin-left="0cm" fo:margin-right="0cm" fo:text-align="justify" style:justify-single-word="false" fo:text-indent="1.002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7" style:family="paragraph" style:parent-style-name="_2e_FORMATTEXT">
      <style:paragraph-properties fo:margin-left="0cm" fo:margin-right="0cm" fo:text-align="justify" style:justify-single-word="false" fo:text-indent="1.002cm" style:auto-text-indent="false" style:writing-mode="lr-tb"/>
      <style:text-properties style:font-name="Times New Roman" fo:font-size="14pt" officeooo:paragraph-rsid="00221226" style:font-name-asian="Times New Roman" style:font-size-asian="14pt" style:font-name-complex="Times New Roman" style:font-size-complex="14pt"/>
    </style:style>
    <style:style style:name="P18" style:family="paragraph" style:parent-style-name="_2e_FORMATTEXT">
      <style:paragraph-properties fo:margin-left="0cm" fo:margin-right="0cm" fo:text-align="center" style:justify-single-word="false" fo:text-indent="1.002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9" style:family="paragraph" style:parent-style-name="_2e_FORMATTEXT">
      <style:paragraph-properties fo:margin-left="0cm" fo:margin-right="0cm" fo:text-align="end" style:justify-single-word="false" fo:text-indent="1.002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0" style:family="paragraph" style:parent-style-name="_2e_FORMATTEXT">
      <style:paragraph-properties fo:margin-left="0cm" fo:margin-right="0cm" fo:text-align="justify" style:justify-single-word="false" fo:text-indent="1.002cm" style:auto-text-indent="false" style:writing-mode="lr-tb"/>
    </style:style>
    <style:style style:name="P21" style:family="paragraph" style:parent-style-name="_2e_FORMATTEXT">
      <style:paragraph-properties fo:margin-left="0cm" fo:margin-right="0cm" fo:text-align="justify" style:justify-single-word="false" fo:text-indent="1.002cm" style:auto-text-indent="false" style:writing-mode="lr-tb"/>
      <style:text-properties officeooo:paragraph-rsid="001ff69c"/>
    </style:style>
    <style:style style:name="P22" style:family="paragraph" style:parent-style-name="_2e_FORMATTEXT">
      <style:paragraph-properties fo:margin-left="0cm" fo:margin-right="0cm" fo:text-align="center" style:justify-single-word="false" fo:text-indent="1.002cm" style:auto-text-indent="false" style:writing-mode="lr-tb"/>
      <style:text-properties fo:color="#000000" loext:opacity="100%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23" style:family="paragraph" style:parent-style-name="_2e_FORMATTEXT">
      <style:paragraph-properties fo:margin-left="0cm" fo:margin-right="0cm" fo:text-align="justify" style:justify-single-word="false" fo:text-indent="1.002cm" style:auto-text-indent="false" style:writing-mode="lr-tb"/>
      <style:text-properties fo:color="#000000" loext:opacity="100%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24" style:family="paragraph" style:parent-style-name="_2e_HEADERTEXT">
      <style:paragraph-properties fo:margin-left="0cm" fo:margin-right="0cm" fo:text-align="center" style:justify-single-word="false" fo:text-indent="1.002cm" style:auto-text-indent="false" style:writing-mode="lr-tb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5" style:family="paragraph" style:parent-style-name="_2e_HEADERTEXT">
      <style:paragraph-properties fo:margin-left="0cm" fo:margin-right="0cm" fo:text-align="justify" style:justify-single-word="false" fo:text-indent="1.002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6" style:family="paragraph" style:parent-style-name="_2e_HEADERTEXT">
      <style:paragraph-properties fo:margin-left="0cm" fo:margin-right="0cm" fo:text-align="justify" style:justify-single-word="false" fo:text-indent="1.002cm" style:auto-text-indent="false" style:writing-mode="lr-tb"/>
    </style:style>
    <style:style style:name="P27" style:family="paragraph" style:parent-style-name="_2e_HEADERTEXT">
      <style:paragraph-properties fo:margin-left="0cm" fo:margin-right="0cm" fo:text-align="justify" style:justify-single-word="false" fo:text-indent="1.002cm" style:auto-text-indent="false" style:writing-mode="lr-tb"/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8" style:family="paragraph" style:parent-style-name="_2e_HEADERTEXT">
      <style:paragraph-properties fo:margin-left="0cm" fo:margin-right="0cm" fo:text-align="center" style:justify-single-word="false" fo:text-indent="1.002cm" style:auto-text-indent="false" style:writing-mode="lr-tb"/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9" style:family="paragraph" style:parent-style-name="_2e_HEADERTEXT">
      <style:paragraph-properties fo:margin-left="0cm" fo:margin-right="0cm" fo:text-align="center" style:justify-single-word="false" fo:text-indent="1.002cm" style:auto-text-indent="false" style:writing-mode="lr-tb"/>
      <style:text-properties fo:color="#000000" loext:opacity="100%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30" style:family="paragraph" style:parent-style-name="Standard">
      <style:paragraph-properties fo:margin-top="0cm" fo:margin-bottom="0cm" style:contextual-spacing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2" style:family="paragraph" style:parent-style-name="Standard">
      <style:paragraph-properties fo:margin-top="0cm" fo:margin-bottom="0cm" style:contextual-spacing="false" style:text-autospace="ideograph-alpha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3" style:family="paragraph" style:parent-style-name="Standard">
      <style:paragraph-properties fo:margin-top="0.042cm" fo:margin-bottom="0.042cm" style:contextual-spacing="false" style:line-height-at-least="0.402cm" style:writing-mode="lr-tb">
        <style:tab-stops>
          <style:tab-stop style:position="0.25cm"/>
        </style:tab-stops>
      </style:paragraph-properties>
      <style:text-properties style:font-name-complex="Times New Roman"/>
    </style:style>
    <style:style style:name="P34" style:family="paragraph" style:parent-style-name="Оceбe1ыfbчf7нedыfbйe9_20__28_вe2еe5бe1_29_">
      <style:paragraph-properties fo:margin-top="0.042cm" fo:margin-bottom="0.042cm" style:contextual-spacing="false" style:line-height-at-least="0.402cm" style:writing-mode="lr-tb"/>
      <style:text-properties style:font-name-complex="Times New Roman"/>
    </style:style>
    <style:style style:name="P35" style:family="paragraph" style:parent-style-name="Оceбe1ыfbчf7нedыfbйe9_20__28_вe2еe5бe1_29_">
      <style:paragraph-properties fo:margin-top="0.042cm" fo:margin-bottom="0.042cm" style:contextual-spacing="false" style:line-height-at-least="0.402cm" style:writing-mode="lr-tb"/>
      <style:text-properties fo:color="#333333" loext:opacity="100%" style:font-name="Times New Roman" fo:font-size="14pt" style:font-name-asian="Times New Roman" style:font-size-asian="14pt" style:font-name-complex="Times New Roman" style:font-size-complex="14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37" style:family="paragraph" style:parent-style-name="_2e_FORMATTEXT">
      <style:paragraph-properties fo:margin-left="0.199cm" fo:margin-right="0cm" fo:text-align="justify" style:justify-single-word="false" fo:text-indent="0.9cm" style:auto-text-indent="false" style:writing-mode="lr-tb">
        <style:tab-stops>
          <style:tab-stop style:position="0.84cm"/>
          <style:tab-stop style:position="0.896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38" style:family="paragraph" style:parent-style-name="_2e_HEADERTEXT">
      <style:paragraph-properties fo:margin-left="1.002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39" style:family="paragraph" style:parent-style-name="ConsNormal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0" style:family="paragraph" style:parent-style-name="_2e_FORMATTEXT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1" style:family="paragraph" style:parent-style-name="ConsNormal">
      <style:paragraph-properties fo:margin-left="0cm" fo:margin-right="0cm" fo:margin-top="0cm" fo:margin-bottom="0.353cm" style:contextual-spacing="false" fo:line-height="115%" fo:text-align="center" style:justify-single-word="false" fo:text-indent="0cm" style:auto-text-indent="false" style:text-autospace="ideograph-alpha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2" style:family="paragraph" style:parent-style-name="Обычный_20__28_веб_29_">
      <loext:graphic-properties draw:fill="solid" draw:fill-color="#ffffff" draw:opacity="100%"/>
      <style:paragraph-properties fo:margin-left="0cm" fo:margin-right="0cm" fo:margin-top="0.042cm" fo:margin-bottom="0.042cm" style:contextual-spacing="false" style:line-height-at-least="0.402cm" fo:text-align="justify" style:justify-single-word="false" fo:text-indent="0cm" style:auto-text-indent="false" fo:background-color="#ffffff" style:writing-mode="lr-tb">
        <style:tab-stops>
          <style:tab-stop style:position="0.25cm"/>
        </style:tab-stops>
      </style:paragraph-properties>
      <style:text-properties fo:color="#333333" loext:opacity="100%" style:font-name="Times New Roman" fo:font-size="14pt" officeooo:paragraph-rsid="00221226" style:font-name-asian="Times New Roman" style:font-size-asian="14pt" style:font-name-complex="Times New Roman" style:font-size-complex="14pt"/>
    </style:style>
    <style:style style:name="P43" style:family="paragraph" style:parent-style-name="Оceбe1ыfbчf7нedыfbйe9_20__28_вe2еe5бe1_29_">
      <style:paragraph-properties fo:margin-left="0cm" fo:margin-right="0cm" fo:margin-top="0.042cm" fo:margin-bottom="0.042cm" style:contextual-spacing="false" style:line-height-at-least="0.402cm" fo:text-align="justify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color="#333333" loext:opacity="100%" style:font-name="Times New Roman" fo:font-size="14pt" style:font-name-asian="Times New Roman" style:font-size-asian="14pt" style:font-name-complex="Times New Roman" style:font-size-complex="14pt"/>
    </style:style>
    <style:style style:name="P44" style:family="paragraph" style:parent-style-name="Оceбe1ыfbчf7нedыfbйe9_20__28_вe2еe5бe1_29_">
      <style:paragraph-properties fo:margin-left="0cm" fo:margin-right="0cm" fo:margin-top="0.042cm" fo:margin-bottom="0.042cm" style:contextual-spacing="false" style:line-height-at-least="0.402cm" fo:text-align="justify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color="#333333" loext:opacity="100%" style:font-name="Times New Roman" fo:font-size="14pt" officeooo:paragraph-rsid="00221226" style:font-name-asian="Times New Roman" style:font-size-asian="14pt" style:font-name-complex="Times New Roman" style:font-size-complex="14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25cm" style:auto-text-indent="false" fo:background-color="#ffffff"/>
      <style:text-properties style:font-name="Times New Roman" fo:font-size="14pt" officeooo:paragraph-rsid="00221226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-complex="Times New Roman"/>
    </style:style>
    <style:style style:name="P49" style:family="paragraph" style:parent-style-name="_2e_FORMATTEXT">
      <style:paragraph-properties fo:margin-left="1cm" fo:margin-right="0cm" fo:text-align="justify" style:justify-single-word="false" fo:text-indent="0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0" style:family="paragraph" style:parent-style-name="_2e_FORMATTEX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1ff69c" style:font-name-asian="Times New Roman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207374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221226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Times New Roman" style:font-size-asian="14pt" style:font-size-complex="14pt"/>
    </style:style>
    <style:style style:name="T6" style:family="text">
      <style:text-properties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9" style:family="text">
      <style:text-properties fo:color="#000000" loext:opacity="100%" style:font-name="Times New Roman" fo:font-size="14pt" officeooo:rsid="001ff69c" style:font-name-asian="Times New Roman" style:font-size-asian="14pt" style:font-name-complex="Times New Roman" style:font-size-complex="14pt" style:font-weight-complex="bold"/>
    </style:style>
    <style:style style:name="T10" style:family="text">
      <style:text-properties fo:color="#333333" loext:opacity="100%" style:font-name="Times New Roman" fo:font-size="14pt" style:font-name-asian="Times New Roman" style:font-size-asian="14pt" style:font-size-complex="14pt"/>
    </style:style>
    <style:style style:name="T11" style:family="text">
      <style:text-properties fo:color="#333333" loext:opacity="100%" style:font-name="Times New Roman" fo:font-size="14pt" officeooo:rsid="00221226" style:font-name-asian="Times New Roman" style:font-size-asian="14pt" style:font-size-complex="14pt"/>
    </style:style>
    <style:style style:name="T12" style:family="text">
      <style:text-properties fo:color="#333333" loext:opacity="100%" fo:font-size="14pt" style:font-size-asian="14pt" style:font-size-complex="14pt"/>
    </style:style>
    <style:style style:name="T13" style:family="text">
      <style:text-properties officeooo:rsid="001e9d23"/>
    </style:style>
    <style:style style:name="T14" style:family="text">
      <style:text-properties officeooo:rsid="001ff69c"/>
    </style:style>
    <style:style style:name="T15" style:family="text">
      <style:text-properties officeooo:rsid="00207374"/>
    </style:style>
    <style:style style:name="T16" style:family="text">
      <style:text-properties officeooo:rsid="0021a70e"/>
    </style:style>
    <style:style style:name="T17" style:family="text">
      <style:text-properties fo:language="ru" fo:country="RU" officeooo:rsid="000515f3"/>
    </style:style>
    <style:style style:name="T18" style:family="text">
      <style:text-properties fo:language="ru" fo:country="RU" officeooo:rsid="00059a5b"/>
    </style:style>
    <style:style style:name="T19" style:family="text">
      <style:text-properties fo:language="ru" fo:country="RU" officeooo:rsid="00221226"/>
    </style:style>
    <style:style style:name="T20" style:family="text">
      <style:text-properties fo:language="ru" fo:country="RU" officeooo:rsid="0024613a"/>
    </style:style>
    <style:style style:name="T21" style:family="text">
      <style:text-properties officeooo:rsid="00221226"/>
    </style:style>
    <style:style style:name="T22" style:family="text">
      <style:text-properties officeooo:rsid="00225ffa"/>
    </style:style>
    <style:style style:name="T23" style:family="text">
      <style:text-properties officeooo:rsid="0024097c"/>
    </style:style>
    <style:style style:name="T24" style:family="text">
      <style:text-properties officeooo:rsid="002461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9">УТВЕРЖДАЮ</text:p>
            <text:p text:style-name="P39">Глава муниципального образования «Победенское сельское поселение»</text:p>
            <text:p text:style-name="P39"/>
            <text:p text:style-name="P39">_______________ Д.А.Ушаков</text:p>
            <text:p text:style-name="P39"/>
            <text:p text:style-name="P41">«____» _________________ 2021 г.</text:p>
          </table:table-cell>
        </table:table-row>
      </table:table>
      <text:p text:style-name="P40"/>
      <text:p text:style-name="P19"/>
      <text:p text:style-name="P8">ДОЛЖНОСТНАЯ ИНСТРУКЦИЯ </text:p>
      <text:p text:style-name="P8">муниципального служащего, замещающего <text:span text:style-name="T13">должность</text:span></text:p>
      <text:p text:style-name="P8"><text:span text:style-name="T14">ведущего специалиста</text:span> <text:s/>отдела <text:s/>по </text:p>
      <text:p text:style-name="P8">организационной работе и делопроизводству</text:p>
      <text:p text:style-name="P3">Администрации муниципального образования </text:p>
      <text:p text:style-name="P3">«Победенское сельское поселение». </text:p>
      <text:p text:style-name="P38"/>
      <text:p text:style-name="P38">1.Общие положения</text:p>
      <text:p text:style-name="P24"/>
      <text:p text:style-name="P21"><text:span text:style-name="T1">Должность муниципальной службы</text:span><text:span text:style-name="T8"> </text:span><text:span text:style-name="T9">ведущий специалист</text:span><text:span text:style-name="T8"> отдела <text:s/>по организационной работе и делопроизводству Администрации муниципального образования «Победенское сельское поселение» (далее – </text:span><text:span text:style-name="T9">ведущий специалист отдела</text:span><text:span text:style-name="T8">)</text:span><text:span text:style-name="T1"> относится к </text:span><text:span text:style-name="T2">старшей</text:span><text:span text:style-name="T1"> группе должностей муниципальной службы <text:s/></text:span><text:span text:style-name="T8">муниципального образования «Победенское сельское поселение»</text:span><text:span text:style-name="T1">.</text:span></text:p>
      <text:p text:style-name="P20"><text:span text:style-name="T1">Область профессиональной служебной деятельности муниципального служащего </text:span><text:span text:style-name="T8">муниципального образования «Победенское сельское поселение»</text:span><text:span text:style-name="T1"> (далее – муниципальный служащий): регулирование в сфере организационной работы и делопроизводства.</text:span></text:p>
      <text:p text:style-name="P16">Вид профессиональной служебной деятельности муниципального служащего: регулирование в сфере организационной работы и делопроизводства.</text:p>
      <text:p text:style-name="P15">Назначение на должность и освобождение от должности осуществляется главой муниципального образования «Победенское сельское поселение» <text:s/>(далее – глава) в установленном законом порядке либо лицом, исполняющим его обязанности.</text:p>
      <text:p text:style-name="P15"><text:span text:style-name="T15">Ведущий специалист</text:span> отдела находится в <text:s/>подчинении главы, <text:span text:style-name="T16">заместителя главы администрации по взаимодействию с населением, руководителя отдела по организационной работе и делопроизводству, заместителя руководителя отдела по организационной работе и делопроизводству.</text:span></text:p>
      <text:p text:style-name="P25">В период временного отсутствия <text:span text:style-name="T14">ведущего специалиста </text:span><text:span text:style-name="T15">отдела </text:span><text:span text:style-name="T14"><text:s/></text:span>заместител<text:span text:style-name="T14">ь</text:span> руководителя отдела <text:s/>исполняет <text:span text:style-name="T14">его обязанности.</text:span></text:p>
      <text:p text:style-name="P26"><text:span text:style-name="T1">Должнос</text:span><text:span text:style-name="T2">ть</text:span><text:span text:style-name="T1"> </text:span><text:span text:style-name="T2">ведущий специалист </text:span><text:span text:style-name="T3">отдела</text:span><text:span text:style-name="T2"> </text:span><text:span text:style-name="T1">отнесена к должностям муниципальной службы </text:span><text:span text:style-name="T8">муниципального образования «Победенское сельское </text:span><text:soft-page-break/><text:span text:style-name="T8">поселение»</text:span><text:span text:style-name="T1">, замещение которых связано с коррупционными рисками.</text:span></text:p>
      <text:p text:style-name="P27"/>
      <text:p text:style-name="P29">2. Квалификационные требования</text:p>
      <text:p text:style-name="P24"/>
      <text:p text:style-name="P37">Для замещения должности <text:span text:style-name="T23">ведущего специалиста </text:span>отдела устанавливаются квалификационные требования к специальностям, направлениям подготовки, знаниям и умениям, которые необходимы для замещения должностей муниципальной службы <text:s/>службы с учетом области и вида профессиональной служебной деятельности муниципальных служащих, включающие базовые и профессионально-функциональные квалификационные требования.</text:p>
      <text:p text:style-name="P16"/>
      <text:p text:style-name="P29">2.1. Базовые квалификационные требования</text:p>
      <text:p text:style-name="P16">Муниципальный служащий, замещающий должность <text:span text:style-name="T14">ведущего специалиста</text:span> <text:s/>отдела должен иметь:</text:p>
      <text:p text:style-name="P16">высшее образование не ниже уровня специалитета, магистратуры;</text:p>
      <text:p text:style-name="P15">наличие не менее двух лет стажа <text:span text:style-name="T23">муниципальной</text:span> службы или стажа работы по специальности, направлению подготовки;</text:p>
      <text:p text:style-name="P16">должен обладать следующими базовыми знаниями:</text:p>
      <text:p text:style-name="P16">государственного языка Российской Федерации (русского языка);</text:p>
      <text:p text:style-name="P16">знаниями основ:</text:p>
      <text:p text:style-name="P16">Конституции Российской Федерации;</text:p>
      <text:p text:style-name="P49">законодательства о муниципальной службе <text:s/>Российской Федерации и Республике Адыгея;</text:p>
      <text:p text:style-name="P16">законодательства Российской Федерации и Республике Адыгея о <text:s text:c="2"/>противодействии коррупции;</text:p>
      <text:p text:style-name="P16">в области информационно-коммуникационных технологий;</text:p>
      <text:p text:style-name="P16">должен обладать следующими базовыми умениями:</text:p>
      <text:p text:style-name="P16">мыслить системно;</text:p>
      <text:p text:style-name="P16">планировать и рационально использовать рабочее время;</text:p>
      <text:p text:style-name="P16">достигать результата;</text:p>
      <text:p text:style-name="P16">коммуникативными умениями;</text:p>
      <text:p text:style-name="P16">работать в стрессовых условиях;</text:p>
      <text:p text:style-name="P16">совершенствовать свой профессиональный уровень;</text:p>
      <text:p text:style-name="P16">эффективно планировать работу и контролировать ее выполнение;</text:p>
      <text:p text:style-name="P16">оперативно принимать и реализовывать управленческие решения;</text:p>
      <text:p text:style-name="P16">вести деловые переговоры с представителями государственных органов, органов местного самоуправления, организаций;</text:p>
      <text:p text:style-name="P16">соблюдать этику делового общения.</text:p>
      <text:p text:style-name="P29"/>
      <text:p text:style-name="P29">2.2. Профессионально-функциональные квалификационные </text:p>
      <text:p text:style-name="P29">требования</text:p>
      <text:p text:style-name="P24"/>
      <text:p text:style-name="P16">Муниципальный <text:s/>служащий, замещающий должность <text:span text:style-name="T15">ведущего </text:span><text:soft-page-break/><text:span text:style-name="T15">специалиста </text:span>отдела:</text:p>
      <text:p text:style-name="P13"><text:span text:style-name="T5">должен иметь высшее образование не ниже уровня специалитета, магистратуры по одной из следующих специальностей, одному из следующих направлений подготовки: «Юриспруденция», <text:s/>«Социология», «Управление персоналом», «Государственное и муниципальное управление», «Менеджмент»,</text:span> <text:span text:style-name="T5">«Социальная работа», либо по специальности, направлению подготовки, указанным в ранее действовавших перечнях профессий, специальностей и направлений подготовки, для которых законодательством Российской Федерации об образовании установлено соответствие указанным специальностям, направлениям подготовки;</text:span></text:p>
      <text:p text:style-name="P16">должен обладать следующими профессиональными знаниями:</text:p>
      <text:p text:style-name="P16">Устава муниципального образования «Победенское сельское поселение»;</text:p>
      <text:p text:style-name="P16">законодательства Российской Федерации и Республики Адыгея о муниципальной службе;</text:p>
      <text:p text:style-name="P16">законодательства Российской Федерации и Республики Адыгея о противодействии коррупции;</text:p>
      <text:p text:style-name="P45">иных нормативных правовых актов, регулирующих соответствующие сферы деятельности, применительно к исполнению своих должностных обязанностей, правам и ответственности;</text:p>
      <text:p text:style-name="P16">иными профессионально-функциональными знаниями:</text:p>
      <text:p text:style-name="P16">правил служебного распорядка;</text:p>
      <text:p text:style-name="P31"><text:s text:c="2"/>правил документооборота и работы со служебной информацией, <text:s text:c="19"/></text:p>
      <text:p text:style-name="P16">правил деловой этики;</text:p>
      <text:p text:style-name="P16">норм охраны труда и противопожарной защиты;</text:p>
      <text:p text:style-name="P16">общих вопросов в области обеспечения информационной безопасности; основ информационного, документационного обеспечения сфер деятельности исполнительных органов муниципальной службы; </text:p>
      <text:p text:style-name="P16">муниципальный служащий, замещающий должность <text:span text:style-name="T23">ведущего специалиста отдела</text:span>, должен обладать следующими профессионально-функциональными умениями:</text:p>
      <text:p text:style-name="P16">разработки предложений для последующего принятия управленческих решений по профилю деятельности;</text:p>
      <text:p text:style-name="P16">организационной работы, подготовки и проведения мероприятий в соответствующей сфере деятельности;</text:p>
      <text:p text:style-name="P16">системного подхода к решению задач;</text:p>
      <text:p text:style-name="P16">аналитической, экспертной работы по профилю деятельности;</text:p>
      <text:p text:style-name="P16">разработки проектов законов и иных нормативных правовых актов по направлению деятельности;</text:p>
      <text:p text:style-name="P16">коммуникативности и умениями строить межличностные отношения;</text:p>
      <text:p text:style-name="P16">определения мотивации поведения подчиненных <text:span text:style-name="T24">муниципальных</text:span> служащих;</text:p>
      <text:p text:style-name="P16">составления и исполнения перспективных и текущих планов;</text:p>
      <text:p text:style-name="P16">систематизации документов, осуществления контроля за их <text:soft-page-break/>прохождением;</text:p>
      <text:p text:style-name="P16">взаимодействия с органами по профилю деятельности и функциональным обязанностям;</text:p>
      <text:p text:style-name="P16">подготовки текстов статей, выступлений, докладов, справок, отчетов, сообщений и иных материалов по профилю деятельности;</text:p>
      <text:p text:style-name="P16">оптимального использования технических возможностей и ресурсов для обеспечения эффективности и результативности служебной деятельности;</text:p>
      <text:p text:style-name="P16">прогнозирования последствий принимаемых решений;</text:p>
      <text:p text:style-name="P16">принятия конструктивных решений и ответственностью за их реализацию;</text:p>
      <text:p text:style-name="P16">служебного взаимодействия с органами государственной власти и органами местного самоуправления;</text:p>
      <text:p text:style-name="P16">организации личного труда и планирования служебного времени;</text:p>
      <text:p text:style-name="P16">владения оргтехникой и средствами коммуникации;</text:p>
      <text:p text:style-name="P16">владения современными средствами, методами и технологиями работы с информацией и документами;</text:p>
      <text:p text:style-name="P16">владения официально-деловым стилем современного русского языка;</text:p>
      <text:p text:style-name="P16">пользования современной оргтехникой и программными продуктами;</text:p>
      <text:p text:style-name="P16">работы с внутренними и периферийными устройствами компьютера;</text:p>
      <text:p text:style-name="P16">работы с информационно-коммуникационными сетями, в том числе сетью «Интернет», работы в операционной системе, работы с электронной почтой, работы в текстовом редакторе, работы с электронными таблицами, работы с базами данных;</text:p>
      <text:p text:style-name="P16">другие навыки, необходимые для исполнения должностных обязанностей.</text:p>
      <text:p text:style-name="P29">3. Должностные обязанности</text:p>
      <text:p text:style-name="P24"/>
      <text:p text:style-name="P20"><text:span text:style-name="T1">Муниципальный <text:s/>служащий, замещающий должность </text:span><text:span text:style-name="T3">ведущего специалиста</text:span><text:span text:style-name="T1"> отдела, соблюдает обязанности, ограничения и запреты, связанные с муниципальной <text:s/>службой, требования к служебному поведению муниципального <text:s/>служащего, установленные Федеральным законом </text:span><text:span text:style-name="T7"><text:s/>"О муниципальной службе в Российской Федерации" от 02.03.2007 N 25-ФЗ</text:span></text:p>
      <text:p text:style-name="P4">и обязанности, установленные Федеральным законом от 25 декабря 2008 года № 273-ФЗ «О противодействии коррупции».</text:p>
      <text:p text:style-name="P16">В целях реализации полномочий и функций, <text:span text:style-name="T15">муниципальный</text:span> служащий, замещающий должность <text:span text:style-name="T15">ведущего специалиста отдела</text:span>, обязан:</text:p>
      <text:p text:style-name="P17">выполнять указания и поручения Главы, <text:s/><text:span text:style-name="T16">заместителя главы администрации по взаимодействию с населением, руководителя отдела по организационной работе и делопроизводству, заместителя руководителя отдела по организационной работе и делопроизводству;</text:span></text:p>
      <text:p text:style-name="P50"><text:s text:c="5"/>участвовать в работе комиссий и иных коллегиальных органов, в состав которых заместитель руководителя <text:s/>отдела включен в соответствии с правовым актом главы;</text:p>
      <text:p text:style-name="P16">повышать свой профессиональный уровень, квалификацию;</text:p>
      <text:p text:style-name="P16">надлежащим образом исполнять обязанности муниципального <text:soft-page-break/>служащего, соблюдать ограничения, не нарушать запреты, связанные с прохождением муниципальной службы, соблюдать требования к служебному поведению муниципального служащего, установленные законодательством о муниципальной службе;</text:p>
      <text:p text:style-name="P16">соблюдать установленные ограничения, не нарушать запреты, исполнять обязанности, установленные Федеральным законом «О противодействии коррупции»;</text:p>
      <text:p text:style-name="P16">представлять представителю нанимателя ежегодно, до 30 апреля года, следующего за отчетным, сведения о своих доходах, расходах, об имуществе и обязательствах имущественного характера и о доходах, расходах, об имуществе и обязательствах имущественного характера своих супруги (супруга) и несовершеннолетних детей и не позднее 1 апреля, следующего за отчетным, сведения об адресах сайтов и (или) страниц сайтов в информационно-телекоммуникационной сети «Интернет», на которых государственным гражданским служащим, размещалась общедоступная информация, а также данные, позволяющие его идентифицировать;</text:p>
      <text:p text:style-name="P16">уведомлять представителя нанимателя, органы прокуратуры или другие государственные органы обо всех случаях обращения к нему каких-либо лиц в целях склонения его к совершению коррупционных правонарушений;</text:p>
      <text:p text:style-name="P16">точно и в срок выполнять устные и письменные поручения вышестоящего руководства, данные в пределах их полномочий;</text:p>
      <text:p text:style-name="P16">беречь и рационально использовать <text:span text:style-name="T21">муниципальное</text:span> имущество муниципального образования «Победенское сельское поселение», предоставленное для исполнения должностных обязанностей, а также воздерживаться от использования этого имущества в целях получения доходов или иной личной выгоды;</text:p>
      <text:p text:style-name="P16">сообщать Главе и вышестоящему руководству о личной заинтересованности при исполнении должностных обязанностей, которая может привести к конфликту интересов, принимать меры по предотвращению такого конфликта;</text:p>
      <text:p text:style-name="P16">выполнять устные и письменные поручения главы;</text:p>
      <text:p text:style-name="P2"><text:s text:c="7"/>осуществлять методическое руководство по вопросам работы с письмами граждан, ведения личного приема граждан, общего делопроизводства, работы с архивными документами, контроль за исполнением поручений и решений вышестоящих органов;<text:line-break/> <text:s text:c="5"/>организовывать ведение приема граждан руководством администрации и осуществляет контроль за исполнением структурными подразделениями поручений данных на приеме;</text:p>
      <text:p text:style-name="P34"><text:span text:style-name="T10"><text:s text:c="6"/>о</text:span><text:span text:style-name="T11">рганизовывать работу по </text:span><text:span text:style-name="T10"><text:s/>исполнени</text:span><text:span text:style-name="T11">ю</text:span><text:span text:style-name="T10"> служебных документов отделами и сотрудниками администрации и информирует руководство о ходе рассмотрения документов;</text:span></text:p>
      <text:p text:style-name="P35"><text:s text:c="8"/>осуществлять контроль за правильностью поступления документов;<text:line-break/> <text:s text:c="6"/>участвовать в разработке мер по совершенствованию документооборота, работы с письмами и приема граждан, с документами, образующимися в результате деятельности администрации, контроля и проверки исполнения до<text:soft-page-break/>кументов;</text:p>
      <text:p text:style-name="P35"><text:s text:c="8"/>о<text:span text:style-name="T22">существлять</text:span> ведение похозяйственных книг;</text:p>
      <text:p text:style-name="P35"><text:s text:c="8"/>обеспечивать ведение и организацию работы СЭД-дело;<text:line-break/> <text:s text:c="7"/>соблюдать конфиденциальность при обработке персональных данных в соответствии с действующими нормативными правовыми документами.</text:p>
      <text:p text:style-name="P35"><text:s text:c="6"/>подготавливает справки от администрации для населения установленного образца;</text:p>
      <text:p text:style-name="P33"><text:span text:style-name="T12"><text:s text:c="6"/></text:span><text:span text:style-name="T10">требовать исполнения установленных сроков по рассмотрению писем, жалоб, заявлений, служебных документов, запрашивать необходимые справки по приему граждан от всех отделов администрации;</text:span></text:p>
      <text:p text:style-name="P43"><text:tab/> <text:s text:c="2"/>не принимать в печать документы, небрежно оформленные и с большим количеством правок и вставок;</text:p>
      <text:p text:style-name="P42"><text:span text:style-name="T17"><text:s text:c="3"/></text:span><text:span text:style-name="T19">р</text:span><text:span text:style-name="T17">егистрация постановлений и отправка </text:span><text:span text:style-name="T20">нормативно-правовых актов</text:span><text:span text:style-name="T17"> в прокуратуру «Майкопский район», Комитет Республики Адыгея по взаимодействию с органами местного самоуправления;</text:span></text:p>
      <text:p text:style-name="P44"><text:s text:c="5"/><text:span text:style-name="T21">я</text:span>вляется ответственным за организацию информационного обеспечения, создание официального сайта муниципального образования в сети «Интернет», за работой сайта и размещением информации на нем в соответствии с законодательством;</text:p>
      <text:p text:style-name="P42"><text:s text:c="4"/><text:span text:style-name="T21">о</text:span>тветственный за проверку электронной почты;</text:p>
      <text:p text:style-name="P46"><text:span text:style-name="T18"><text:s text:c="2"/></text:span><text:span text:style-name="T19">я</text:span>вляется ответственным за размещение заявлений граждан в системе АРМ ЕС ОГ, ССТУ единый день приема граждан;</text:p>
      <text:p text:style-name="P22">4. Права</text:p>
      <text:p text:style-name="P18"/>
      <text:p text:style-name="P20"><text:span text:style-name="T1">Муниципальный служащий, замещающий должность </text:span><text:span text:style-name="T4">ведущего специалиста</text:span><text:span text:style-name="T1"> отдела, имеет права, установленные статьей 11 Федеральным законом </text:span><text:span text:style-name="T7"><text:s/>"О муниципальной службе в Российской Федерации" от 02.03.2007 N 25-ФЗ</text:span></text:p>
      <text:p text:style-name="P11">Кроме того, муниципальный служащий имеет право на основные и дополнительные государственные гарантии, предусмотренные федеральными законами и иными нормативными правовыми актами Российской Федерации, а также законами и иными нормативными правовыми актами Республики Адыгея.</text:p>
      <text:p text:style-name="P29">5. Ответственность</text:p>
      <text:p text:style-name="P28"/>
      <text:p text:style-name="P25">Муниципальный служащий, замещающий должность <text:span text:style-name="T21">ведущий специалист</text:span> <text:s/>отдела, несет установленную законодательством ответственность за нарушение запретов, связанных с муниципальной службой , несоблюдение ограничений и невыполнение обязательств, установленных федеральными законами, неисполнение (ненадлежащее исполнение) должностных обязанностей, за утрату или порчу государственного имущества муниципального образования «Победенское сельское поселение», которое <text:soft-page-break/>было предоставлено ему для исполнения должностных обязанностей.</text:p>
      <text:p text:style-name="P7"/>
      <text:p text:style-name="P29">6. Перечень вопросов, по которым муниципальный служащий вправе или обязан самостоятельно принимать управленческие и иные решения</text:p>
      <text:p text:style-name="P24"/>
      <text:p text:style-name="P14">В соответствии с замещаемой должностью <text:span text:style-name="T24">ведущего специалиста</text:span> отдела и в пределах функциональной компетенции муниципальный служащий вправе самостоятельно принимать или принимает решение по вопросам разработки следующих проектов документов:</text:p>
      <text:p text:style-name="P9">докладных записок (подготовка);</text:p>
      <text:p text:style-name="P9">пояснительных записок (подготовка);</text:p>
      <text:p text:style-name="P9">справок (участие в подготовке);</text:p>
      <text:p text:style-name="P9">извещений (участие в подготовке);</text:p>
      <text:p text:style-name="P9">списков (подготовка);</text:p>
      <text:p text:style-name="P9">предложений (подготовка);</text:p>
      <text:p text:style-name="P9">перечней (подготовка);</text:p>
      <text:p text:style-name="P9">тезисов (подготовка).</text:p>
      <text:p text:style-name="P11"><text:s/>отдела обязан самостоятельно принимать решения по вопросам организации учета и хранения переданных ему на исполнение документов и материалов.</text:p>
      <text:p text:style-name="P11"><text:span text:style-name="T21">Ведущий специалист</text:span> отдела в качестве члена комиссии вправе на заседаниях такого органа самостоятельно принимать решение голосовать «за», «против» или «воздержался», а также высказывать свое мнение, в том числе заявлять особое мнение в письменной форме.</text:p>
      <text:p text:style-name="P11"/>
      <text:p text:style-name="P29">7. Перечень вопросов, по которым муниципальный служащий вправе </text:p>
      <text:p text:style-name="P29">или обязан участвовать при подготовке проектов нормативных </text:p>
      <text:p text:style-name="P29">правовых актов и (или) проектов управленческих и иных решений</text:p>
      <text:p text:style-name="P24"/>
      <text:p text:style-name="P12">В пределах функциональной компетенции муниципальный служащий, замещающий должность <text:span text:style-name="T21">ведущего специалиста</text:span> отдела, принимает участие в подготовке нормативных актов и (или) проектов управленческих и иных решений по вопросам относящиеся к ведению <text:span text:style-name="T21">администрации</text:span>.</text:p>
      <text:p text:style-name="P12">Перечень вопросов, по которым обязан участвовать муниципальный служащий, замещающий должность <text:span text:style-name="T21">ведущего специалиста</text:span> отдела, при подготовке <text:s/>проектов нормативных правовых актов и (или) проектов управленческих и иных решений:</text:p>
      <text:p text:style-name="P48"><text:span text:style-name="T5"><text:s text:c="7"/>изучает действующее законодательство Российской Федерации и Адыгеи, а также законодательство других субъектов Российской Федерации и судебную практику;</text:span></text:p>
      <text:p text:style-name="P11">в рабочем порядке взаимодействует с работниками структурных <text:soft-page-break/>подразделений администрации;</text:p>
      <text:p text:style-name="P11">осуществляет подготовку текстов документов администрации;</text:p>
      <text:p text:style-name="P11">принимает меры к согласованию проектов правовых актов и иных документов администрации, если это предусмотрено правовыми актами администрации.</text:p>
      <text:p text:style-name="P29">8. Сроки и процедуры подготовки, рассмотрения проектов </text:p>
      <text:p text:style-name="P29">управленческих и иных решений, порядок согласования и принятия данных решений</text:p>
      <text:p text:style-name="P24"/>
      <text:p text:style-name="P16">Сроки и процедура подготовки, рассмотрения проектов управленческих и иных решений, порядок согласования и принятия данных решений определяются в соответствии с законодательством Российской Федерации, республики Адыгея, требованиями Инструкции по делопроизводству в исполнительных органах государственной власти Республики Адыгея.</text:p>
      <text:p text:style-name="P16"/>
      <text:p text:style-name="P29">9. Порядок служебного взаимодействия муниципального служащего </text:p>
      <text:p text:style-name="P29">в связи с исполнением им должностных обязанностей с муниципальными служащими того же государственного органа, муниципальными служащими иных государственных органов, другими гражданами, а также организациями</text:p>
      <text:p text:style-name="P24"/>
      <text:p text:style-name="P20"><text:span text:style-name="T1">Служебное взаимодействие с муниципальными служащими органов государственной власти и иных государственных органов, гражданами и организациями строится в рамках деловых отношений на основе принципов служебного поведения, изложенных <text:s/>Федеральным законом </text:span><text:span text:style-name="T7"><text:s/>"О муниципальной службе в Российской Федерации" от 02.03.2007 N 25-ФЗ</text:span><text:span text:style-name="T1"> а также в соответствии с иными нормативными правовыми актами Российской Федерации и Республики Адыгея.</text:span></text:p>
      <text:p text:style-name="P4"/>
      <text:p text:style-name="P29">10. Перечень муниципальных <text:s/>услуг, оказываемых гражданам </text:p>
      <text:p text:style-name="P29">и организациям в соответствии с административным регламентом</text:p>
      <text:p text:style-name="P24"/>
      <text:p text:style-name="P36">В соответствии с Административным регламентом № 128 от 28.12.2017г. Проводит прием и рассматривает обращения граждан;</text:p>
      <text:p text:style-name="P36">в соответствии с Административным регламентом №69.от 15.03.2016г. Выдача документов (выписка из похозяйственной книги, справок и иных документов),</text:p>
      <text:p text:style-name="P36">в соответствии с Постановлением № 17 от 18.01.2019г. <text:s/>Предоставление архивной информации по документам архивного фонда</text:p>
      <text:p text:style-name="P23"/>
      <text:p text:style-name="P29">11. Показатели эффективности и результативности профессиональной служебной деятельности</text:p>
      <text:p text:style-name="P20"><text:span text:style-name="T1">Основными показателями эффективности и результативности </text:span><text:soft-page-break/><text:span text:style-name="T1">профессиональной служебной деятельности муниципального служащего, замещающего должность </text:span><text:span text:style-name="T4">ведущего специалиста</text:span><text:span text:style-name="T6"> отдела</text:span><text:span text:style-name="T1">, являются:</text:span></text:p>
      <text:p text:style-name="P16">Добросовестное исполнение должностных обязанностей, отсутствие нарушений запретов, требований к служебному поведению и иных обязательств, установленных законодательством Российской Федерации о муниципальной службе;</text:p>
      <text:p text:style-name="P16">профессионализм – профессиональная компетентность (знание нормативных правовых актов, широта профессионального кругозора и другое), способность четко организовывать и планировать работу, расставлять приоритеты, осознавать ответственность за последствия своих действий, принимаемых решений;</text:p>
      <text:p text:style-name="P16">своевременное выполнение поручений;</text:p>
      <text:p text:style-name="P16">количество подготовленных служебных документов, информационно-аналитических записок, справок, отчетов и иных документов, связанных с исполнением должностных обязанностей;</text:p>
      <text:p text:style-name="P16">качество выполненной работы - подготовка документов в установленном порядке, полное и логичное изложение материала, юридически грамотное составление документа, отсутствие стилистических и грамматических ошибок;</text:p>
      <text:p text:style-name="P16">количество и объем мероприятий, в подготовке и проведении которых принимал участие муниципальный служащий;</text:p>
      <text:p text:style-name="P16">интенсивность труда - способность в короткие сроки выполнять определенный объем работ;</text:p>
      <text:p text:style-name="P16">наличие у муниципального служащего поощрений за безупречную и эффективную службу;</text:p>
      <text:p text:style-name="P16">оценка профессиональных, организаторских и личностных качеств муниципального служащего по результатам его профессиональной служебной деятельности и с учетом его годового отчета, аттестации, сдачи квалификационного экзамена (в установленных законодательством случаях) или иных показателей.</text:p>
      <text:p text:style-name="P7"/>
      <text:p text:style-name="P29">Лист ознакомлен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2">N п/п</text:p>
          </table:table-cell>
          <table:table-cell table:style-name="Таблица2.A2" office:value-type="string">
            <text:p text:style-name="P2">Фамилия, имя, отчество</text:p>
          </table:table-cell>
          <table:table-cell table:style-name="Таблица2.A2" office:value-type="string">
            <text:p text:style-name="P2">Дата и роспись в ознакомлении и получении второго экземпляра</text:p>
          </table:table-cell>
          <table:table-cell table:style-name="Таблица2.A2" office:value-type="string">
            <text:p text:style-name="P5">Дата и номер приказа о назначении на должность</text:p>
          </table:table-cell>
        </table:table-row>
        <table:table-row table:style-name="Таблица2.1">
          <table:table-cell table:style-name="Таблица2.A2" office:value-type="string">
            <text:p text:style-name="P2"> </text:p>
          </table:table-cell>
          <table:table-cell table:style-name="Таблица2.A2" office:value-type="string">
            <text:p text:style-name="P2"> </text:p>
          </table:table-cell>
          <table:table-cell table:style-name="Таблица2.A2" office:value-type="string">
            <text:p text:style-name="P2"> </text:p>
          </table:table-cell>
          <table:table-cell table:style-name="Таблица2.A2" office:value-type="string">
            <text:p text:style-name="P5"> </text:p>
          </table:table-cell>
        </table:table-row>
      </table:table>
      <text:p text:style-name="P4"/>
      <text:p text:style-name="P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style:contextual-spacing="false" fo:line-height="115%" fo:text-align="start" style:justify-single-word="false" fo:hyphenation-ladder-count="255" fo:text-indent="0cm" style:auto-text-indent="false" style:vertical-align="auto"/>
      <style:text-properties style:font-name="Calibri" fo:font-family="Calibri" style:font-family-generic="swiss" style:font-pitch="variable" fo:font-size="11pt" fo:language="ru" fo:country="RU" style:letter-kerning="true" style:font-name-asian="Calibri" style:font-family-asian="Calibri" style:font-family-generic-asian="swiss" style:font-pitch-asian="variable" style:font-size-asian="11pt" style:language-asian="ru" style:country-asian="RU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Зc7аe0гe3оeeлebоeeвe2оeeкea_20_1" style:display-name="Зc7аe0гe3оeeлebоeeвe2оeeкea 1" style:family="paragraph" style:parent-style-name="Зc7аe0гe3оeeлebоeeвe2оeeкea"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Зc7аe0гe3оeeлebоeeвe2оeeкea" style:family="paragraph" style:parent-style-name="Standard" style:next-style-name="Оceсf1нedоeeвe2нedоeeйe9_20_тf2еe5кeaсf1тf2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Оceсf1нedоeeвe2нedоeeйe9_20_тf2еe5кeaсf1тf2" style:display-name="Оceсf1нedоeeвe2нedоeeйe9 тf2еe5кeaсf1тf2" style:family="paragraph" style:parent-style-name="Standard">
      <style:paragraph-properties fo:margin-top="0cm" fo:margin-bottom="0cm" style:contextual-spacing="false" fo:line-height="0.423cm"/>
      <style:text-properties fo:font-size="14pt" style:font-size-asian="14pt" style:font-size-complex="14pt"/>
    </style:style>
    <style:style style:name="Сd1пefиe8сf1оeeкea" style:family="paragraph" style:parent-style-name="Оceсf1нedоeeвe2нedоeeйe9_20_тf2еe5кeaсf1тf2"/>
    <style:style style:name="Нcdаe0зe7вe2аe0нedиe8еe5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Уd3кeaаe0зe7аe0тf2еe5лebьfc" style:family="paragraph" style:parent-style-name="Standard"/>
    <style:style style:name="_2e_" style:display-name=".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" fo:font-family="Arial" style:font-family-generic="swiss" style:font-pitch="variable" fo:font-size="12pt" fo:language="ru" fo:country="RU" style:letter-kerning="true" style:font-name-asian="Arial" style:font-family-asian="Arial" style:font-family-generic-asian="swiss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e_APPLE-CONVERTED-SPACE" style:display-name=".APPLE-CONVERTED-SPACE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" fo:font-family="Arial" style:font-family-generic="swiss" style:font-pitch="variable" fo:font-size="12pt" fo:language="ru" fo:country="RU" style:letter-kerning="true" style:font-name-asian="Arial" style:font-family-asian="Arial" style:font-family-generic-asian="swiss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e_CENTERTEXT" style:display-name=".CENTERTEXT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" fo:font-family="Arial" style:font-family-generic="swiss" style:font-pitch="variable" fo:font-size="12pt" fo:language="ru" fo:country="RU" style:letter-kerning="true" style:font-name-asian="Arial" style:font-family-asian="Arial" style:font-family-generic-asian="swiss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e_EMPTY_5f_LINE" style:display-name=".EMPTY_LINE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" fo:font-family="Arial" style:font-family-generic="swiss" style:font-pitch="variable" fo:font-size="12pt" fo:language="ru" fo:country="RU" style:letter-kerning="true" style:font-name-asian="Arial" style:font-family-asian="Arial" style:font-family-generic-asian="swiss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e_FORMATTEXT" style:display-name=".FORMATTEXT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2e_HEADERTEXT" style:display-name=".HEADERTEXT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" fo:font-family="Arial" style:font-family-generic="swiss" style:font-pitch="variable" fo:font-size="11pt" fo:language="ru" fo:country="RU" style:letter-kerning="true" style:font-name-asian="Arial" style:font-family-asian="Arial" style:font-family-generic-asian="swiss" style:font-pitch-asian="variable" style:font-size-asian="11pt" style:language-asian="ru" style:country-asian="RU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_2e_HIGHLIGHT" style:display-name=".HIGHLIGHT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" fo:font-family="Arial" style:font-family-generic="swiss" style:font-pitch="variable" fo:font-size="12pt" fo:language="ru" fo:country="RU" style:letter-kerning="true" style:font-name-asian="Arial" style:font-family-asian="Arial" style:font-family-generic-asian="swiss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e_HORIZLINE" style:display-name=".HORIZLINE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" fo:font-family="Arial" style:font-family-generic="swiss" style:font-pitch="variable" fo:font-size="12pt" fo:language="ru" fo:country="RU" style:letter-kerning="true" style:font-name-asian="Arial" style:font-family-asian="Arial" style:font-family-generic-asian="swiss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e_NH0" style:display-name=".NH0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" fo:font-family="Arial" style:font-family-generic="swiss" style:font-pitch="variable" fo:font-size="12pt" fo:language="ru" fo:country="RU" style:letter-kerning="true" style:font-name-asian="Arial" style:font-family-asian="Arial" style:font-family-generic-asian="swiss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e_TOPLEVELTEXT" style:display-name=".TOPLEVELTEXT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" fo:font-family="Arial" style:font-family-generic="swiss" style:font-pitch="variable" fo:font-size="12pt" fo:language="ru" fo:country="RU" style:letter-kerning="true" style:font-name-asian="Arial" style:font-family-asian="Arial" style:font-family-generic-asian="swiss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nsNormal" style:family="paragraph">
      <style:paragraph-properties fo:margin-left="0cm" fo:margin-right="34.876cm" fo:text-align="start" style:justify-single-word="false" fo:text-indent="1.27cm" style:auto-text-indent="false" style:vertical-align="auto"/>
      <style:text-properties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family="'Courier New'" style:font-family-generic="modern" style:font-pitch="fixed" fo:font-size="10pt" fo:language="ru" fo:country="RU" style:letter-kerning="true" style:font-name-asian="Courier New" style:font-family-asian="'Courier New'" style:font-family-generic-asian="modern" style:font-pitch-asian="fixed" style:font-size-asian="10pt" style:language-asian="ru" style:country-asian="RU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Вc2еe5рf0хf5нedиe8йe9_20_иe8_20_нedиe8жe6нedиe8йe9_20_кeaоeeлebоeeнedтf2иe8тf2уf3лebыfb" style:display-name="Вc2еe5рf0хf5нedиe8йe9 иe8 нedиe8жe6нedиe8йe9 кeaоeeлebоeeнedтf2иe8тf2уf3лebыfb" style:family="paragraph" style:parent-style-name="Standard"/>
    <style:style style:name="Вc2еe5рf0хf5нedиe8йe9_20_кeaоeeлebоeeнedтf2иe8тf2уf3лeb" style:display-name="Вc2еe5рf0хf5нedиe8йe9 кeaоeeлebоeeнedтf2иe8тf2уf3лeb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Нcdиe8жe6нedиe8йe9_20_кeaоeeлebоeeнedтf2иe8тf2уf3лeb" style:display-name="Нcdиe8жe6нedиe8йe9 кeaоeeлebоeeнedтf2иe8тf2уf3лeb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ceсf1нedоeeвe2нedоeeйe9_20_тf2еe5кeaсf1тf23" style:display-name="Оceсf1нedоeeвe2нedоeeйe9 тf2еe5кeaсf1тf23" style:family="paragraph" style:parent-style-name="Standard">
      <style:paragraph-properties fo:margin-top="1.058cm" fo:margin-bottom="0.529cm" style:contextual-spacing="false" fo:line-height="0.568cm" fo:text-align="center" style:justify-single-word="false"/>
      <style:text-properties fo:font-size="13pt" fo:letter-spacing="-0.004cm" style:font-size-asian="13pt" style:font-size-complex="13pt"/>
    </style:style>
    <style:style style:name="Зc7нedаe0кea_20_Зc7нedаe0кea" style:display-name="Зc7нedаe0кea Зc7нedаe0кea" style:family="paragraph" style:parent-style-name="Standard">
      <style:paragraph-properties fo:margin-top="0cm" fo:margin-bottom="0.282cm" style:contextual-spacing="false" fo:line-height="0.423cm"/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o_20_Spacing" style:display-name="No Spacing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alibri" fo:font-family="Calibri" style:font-family-generic="swiss" style:font-pitch="variable" fo:font-size="11pt" fo:language="ru" fo:country="RU" style:letter-kerning="true" style:font-name-asian="Calibri" style:font-family-asian="Calibri" style:font-family-generic-asian="swiss" style:font-pitch-asian="variable" style:font-size-asian="11pt" style:language-asian="ru" style:country-asian="RU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Оceбe1ыfbчf7нedыfbйe9_20__28_вe2еe5бe1_29_" style:display-name="Оceбe1ыfbчf7нedыfbйe9 (вe2еe5бe1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Оceсf1нedоeeвe2нedоeeйe9_20_тf2еe5кeaсf1тf2_20_Зc7нedаe0кea" style:display-name="Оceсf1нedоeeвe2нedоeeйe9 тf2еe5кeaсf1тf2 Зc7нedаe0кea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Âc2åe5ðf0õf5íedèe8ée9_20_êeaîeeëebîeeíedòf2èe8òf2óf3ëeb_20_Çc7íedàe0êea" style:display-name="Âc2åe5ðf0õf5íedèe8ée9 êeaîeeëebîeeíedòf2èe8òf2óf3ëeb Çc7íedàe0êea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Ícdèe8æe6íedèe8ée9_20_êeaîeeëebîeeíedòf2èe8òf2óf3ëeb_20_Çc7íedàe0êea" style:display-name="Ícdèe8æe6íedèe8ée9 êeaîeeëebîeeíedòf2èe8òf2óf3ëeb Çc7íedàe0êea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Îceñf1íedîeeâe2íedîeeée9_20_òf2åe5êeañf1òf2_5f_" style:display-name="Îceñf1íedîeeâe2íedîeeée9 òf2åe5êeañf1òf2_" style:family="text">
      <style:text-properties fo:font-size="13pt" fo:letter-spacing="-0.004cm" fo:background-color="#ffffff" style:font-size-asian="13pt" style:font-size-complex="13pt"/>
    </style:style>
    <style:style style:name="apple-converted-space" style:family="text"/>
    <style:style style:name="match" style:family="text"/>
    <style:style style:name="Тd2еe5кeaсf1тf2_20_вe2ыfbнedоeeсf1кeaиe8_20_Зc7нedаe0кea" style:display-name="Тd2еe5кeaсf1тf2 вe2ыfbнedоeeсf1кeaиe8 Зc7нedаe0кea" style:family="text" style:parent-style-name="Default_20_Paragraph_20_Fon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swiss" style:font-pitch="variable" fo:font-size="8pt" style:letter-kerning="true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Вc2еe5рf0хf5нedиe8йe9_20_кeaоeeлebоeeнedтf2иe8тf2уf3лeb">
      <style:paragraph-properties fo:text-align="center" style:justify-single-word="false" style:writing-mode="lr-tb"/>
      <style:text-properties style:font-name="Times New Roman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1" text:select-page="current">9</text:page-number></text:p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Ñàðêèñÿí Ýëëà Ëàâðåíòüåâíà</meta:initial-creator>
    <meta:creation-date>2021-05-15T10:38:00</meta:creation-date>
    <dc:date>2021-05-15T12:41:03.685000000</dc:date>
    <meta:print-date>2021-05-15T12:39:27.466000000</meta:print-date>
    <meta:generator>LibreOffice/7.0.3.1$Windows_X86_64 LibreOffice_project/d7547858d014d4cf69878db179d326fc3483e082</meta:generator>
    <meta:editing-duration>PT5M56S</meta:editing-duration>
    <meta:editing-cycles>3</meta:editing-cycles>
    <meta:document-statistic meta:table-count="2" meta:image-count="0" meta:object-count="0" meta:page-count="9" meta:paragraph-count="167" meta:word-count="2044" meta:character-count="18658" meta:non-whitespace-character-count="16604"/>
  </office:meta>
</office:document-meta>
</file>