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84" svg:font-family="font284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7.19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6" style:family="table-row">
      <style:table-row-properties style:min-row-height="0.796cm" style:keep-together="true" fo:keep-together="auto"/>
    </style:style>
    <style:style style:name="Таблица2" style:family="table">
      <style:table-properties style:width="17.944cm" fo:margin-left="-0.191cm" fo:margin-top="0cm" fo:margin-bottom="0cm" table:align="left" style:writing-mode="lr-tb"/>
    </style:style>
    <style:style style:name="Таблица2.A" style:family="table-column">
      <style:table-column-properties style:column-width="7.96cm"/>
    </style:style>
    <style:style style:name="Таблица2.B" style:family="table-column">
      <style:table-column-properties style:column-width="1.422cm"/>
    </style:style>
    <style:style style:name="Таблица2.C" style:family="table-column">
      <style:table-column-properties style:column-width="8.5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915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443cm" fo:margin-left="-0.191cm" fo:margin-top="0cm" fo:margin-bottom="0cm" table:align="left" style:writing-mode="lr-tb"/>
    </style:style>
    <style:style style:name="Таблица3.A" style:family="table-column">
      <style:table-column-properties style:column-width="5.69cm"/>
    </style:style>
    <style:style style:name="Таблица3.B" style:family="table-column">
      <style:table-column-properties style:column-width="6.001cm"/>
    </style:style>
    <style:style style:name="Таблица3.C" style:family="table-column">
      <style:table-column-properties style:column-width="5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6" style:family="table-row">
      <style:table-row-properties style:min-row-height="0.764cm" style:keep-together="true" fo:keep-together="auto"/>
    </style:style>
    <style:style style:name="Таблица4" style:family="table">
      <style:table-properties style:width="17.443cm" fo:margin-left="-0.191cm" fo:margin-top="0cm" fo:margin-bottom="0cm" table:align="left" style:writing-mode="lr-tb"/>
    </style:style>
    <style:style style:name="Таблица4.A" style:family="table-column">
      <style:table-column-properties style:column-width="7.572cm"/>
    </style:style>
    <style:style style:name="Таблица4.B" style:family="table-column">
      <style:table-column-properties style:column-width="1.099cm"/>
    </style:style>
    <style:style style:name="Таблица4.C" style:family="table-column">
      <style:table-column-properties style:column-width="8.77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915cm" style:keep-together="true" fo:keep-together="auto"/>
    </style:style>
    <style:style style:name="Таблица4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7.694cm" fo:margin-left="-0.191cm" fo:margin-top="0cm" fo:margin-bottom="0cm" table:align="left" style:writing-mode="lr-tb"/>
    </style:style>
    <style:style style:name="Таблица5.A" style:family="table-column">
      <style:table-column-properties style:column-width="6.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5.7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6" style:family="table-row">
      <style:table-row-properties style:min-row-height="0.706cm" style:keep-together="true" fo:keep-together="auto"/>
    </style:style>
    <style:style style:name="Таблица6" style:family="table">
      <style:table-properties style:width="17.694cm" fo:margin-left="-0.191cm" fo:margin-top="0cm" fo:margin-bottom="0cm" table:align="left" style:writing-mode="lr-tb"/>
    </style:style>
    <style:style style:name="Таблица6.A" style:family="table-column">
      <style:table-column-properties style:column-width="17.03cm"/>
    </style:style>
    <style:style style:name="Таблица6.B" style:family="table-column">
      <style:table-column-properties style:column-width="0.66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0.591cm" style:keep-together="true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7.694cm" fo:margin-left="-0.191cm" fo:margin-top="0cm" fo:margin-bottom="0cm" table:align="left" style:writing-mode="lr-tb"/>
    </style:style>
    <style:style style:name="Таблица7.A" style:family="table-column">
      <style:table-column-properties style:column-width="8.691cm"/>
    </style:style>
    <style:style style:name="Таблица7.B" style:family="table-column">
      <style:table-column-properties style:column-width="9.0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6" style:family="table-row">
      <style:table-row-properties style:min-row-height="0.531cm" style:keep-together="true" fo:keep-together="auto"/>
    </style:style>
    <style:style style:name="Таблица8" style:family="table">
      <style:table-properties style:width="17.694cm" fo:margin-left="-0.191cm" fo:margin-top="0cm" fo:margin-bottom="0cm" table:align="left" style:writing-mode="lr-tb"/>
    </style:style>
    <style:style style:name="Таблица8.A" style:family="table-column">
      <style:table-column-properties style:column-width="16.88cm"/>
    </style:style>
    <style:style style:name="Таблица8.B" style:family="table-column">
      <style:table-column-properties style:column-width="0.81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.2" style:family="table-row">
      <style:table-row-properties style:min-row-height="0.469cm" style:keep-together="true" fo:keep-together="auto"/>
    </style:style>
    <style:style style:name="Таблица8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orphans="2" fo:widows="2" fo:hyphenation-ladder-count="no-limit" fo:background-color="#ffffff">
        <style:background-image/>
      </style:paragraph-properties>
      <style:text-properties style:font-name="Times New Roman" fo:font-size="12pt" fo:letter-spacing="0.004cm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fo:language="en" fo:country="US" style:letter-kerning="true" style:font-name-asian="Calibri1" style:font-size-asian="12pt" style:language-asian="ar" style:country-asian="SA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Times New Roman" fo:font-size="12pt" fo:letter-spacing="0.004cm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>
        <style:tab-stops>
          <style:tab-stop style:position="1.501cm"/>
          <style:tab-stop style:position="8.25cm" style:type="center"/>
          <style:tab-stop style:position="16.501cm" style:type="right"/>
        </style:tab-stops>
      </style:paragraph-properties>
    </style:style>
    <style:style style:name="P13" style:family="paragraph" style:parent-style-name="Standard">
      <style:paragraph-properties fo:margin-top="0.106cm" fo:margin-bottom="0.106cm" fo:line-height="115%" fo:text-align="justify" style:justify-single-word="false" fo:orphans="2" fo:widows="2"/>
      <style:text-properties fo:color="#000000" style:font-name="Times New Roman" fo:font-size="10pt" style:letter-kerning="true" style:font-name-asian="Calibri1" style:font-size-asian="10pt" style:language-asian="ar" style:country-asian="SA" style:font-name-complex="Times New Roman1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fo:orphans="2" fo:widows="2" fo:hyphenation-ladder-count="no-limit" style:page-number="auto" fo:background-color="#ffffff">
        <style:background-image/>
      </style:paragraph-properties>
      <style:text-properties style:font-name="Times New Roman" fo:font-size="12pt" fo:letter-spacing="0.004cm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2pt" fo:letter-spacing="0.004cm" fo:font-weight="bold" style:letter-kerning="true" style:font-name-asian="Times New Roman1" style:font-size-asian="12pt" style:language-asian="ru" style:country-asian="RU" style:font-weight-asian="bold" style:font-name-complex="Times New Roman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8.454cm"/>
          <style:tab-stop style:position="9.373cm" style:type="center"/>
        </style:tab-stops>
      </style:paragraph-properties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8.25cm" style:type="center"/>
          <style:tab-stop style:position="8.454cm"/>
          <style:tab-stop style:position="9.373cm" style:type="center"/>
          <style:tab-stop style:position="16.501cm" style:type="right"/>
        </style:tab-stops>
      </style:paragraph-properties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orphans="2" fo:widows="2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2pt" fo:language="en" fo:country="US" style:letter-kerning="true" style:font-name-asian="Calibri1" style:font-size-asian="12pt" style:language-asian="ar" style:country-asian="SA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style:letter-kerning="true" style:font-name-asian="Calibri1" style:language-asian="ar" style:country-asian="SA" style:font-name-complex="Times New Roman1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style:letter-kerning="true" style:font-name-asian="Calibri1" style:language-asian="ar" style:country-asian="SA" style:font-name-complex="Times New Roman1"/>
    </style:style>
    <style:style style:name="P25" style:family="paragraph" style:parent-style-name="Standard">
      <style:paragraph-properties fo:margin-top="0cm" fo:margin-bottom="0cm" fo:line-height="100%" fo:orphans="2" fo:widows="2"/>
      <style:text-properties fo:color="#000000" style:font-name="Times New Roman" style:letter-kerning="true" style:font-name-asian="Calibri1" style:language-asian="ar" style:country-asian="SA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style:letter-kerning="true" style:font-name-asian="Calibri1" style:language-asian="ar" style:country-asian="SA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Times New Roman" fo:font-size="12pt" fo:letter-spacing="0.004cm" style:letter-kerning="true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etter-spacing="0.004cm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>
        <style:tab-stops>
          <style:tab-stop style:position="1.501cm"/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43" style:family="paragraph" style:parent-style-name="Standard" style:list-style-name="WWNum4">
      <style:paragraph-properties fo:margin-top="0.071cm" fo:margin-bottom="0cm" fo:line-height="115%" fo:keep-together="always" fo:orphans="2" fo:widows="2" fo:keep-with-next="always"/>
    </style:style>
    <style:style style:name="P44" style:family="paragraph" style:parent-style-name="Standard">
      <style:paragraph-properties fo:margin-left="0cm" fo:margin-right="-0.259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style:letter-kerning="true" style:font-name-asian="Calibri1" style:language-asian="ar" style:country-asian="SA" style:font-name-complex="Times New Roman1"/>
    </style:style>
    <style:style style:name="P45" style:family="paragraph" style:parent-style-name="Standard">
      <style:paragraph-properties fo:margin-left="0cm" fo:margin-right="-0.259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style:letter-kerning="true" style:font-name-asian="Calibri1" style:language-asian="ar" style:country-asian="SA" style:font-name-complex="Times New Roman1" style:font-weight-complex="bold"/>
    </style:style>
    <style:style style:name="P46" style:family="paragraph" style:parent-style-name="Standard">
      <style:paragraph-properties fo:margin-left="0cm" fo:margin-right="-0.259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P47" style:family="paragraph" style:parent-style-name="Standard">
      <style:paragraph-properties fo:margin-left="0cm" fo:margin-right="-0.259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-0.259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12pt" fo:language="en" fo:country="US" style:letter-kerning="true" style:font-name-asian="Calibri1" style:font-size-asian="12pt" style:language-asian="ar" style:country-asian="SA" style:font-name-complex="Times New Roman1" style:font-size-complex="12pt"/>
    </style:style>
    <style:style style:name="P49" style:family="paragraph" style:parent-style-name="Standard">
      <style:paragraph-properties fo:margin-top="0.106cm" fo:margin-bottom="0.106cm" fo:line-height="100%" fo:text-align="justify" style:justify-single-word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" style:family="text">
      <style:text-properties style:font-name="Times New Roman" fo:font-size="12pt" fo:letter-spacing="0.004cm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letter-spacing="0.004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etter-spacing="0.004cm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etter-spacing="0.004cm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T8" style:family="text">
      <style:text-properties fo:color="#000000" style:font-name="Times New Roman" fo:font-size="12pt" fo:language="en" fo:country="US" style:letter-kerning="true" style:font-name-asian="Calibri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style:font-name="Times New Roman" style:letter-kerning="true" style:font-name-asian="Calibri1" style:language-asian="ar" style:country-asian="SA" style:font-name-complex="Times New Roman1"/>
    </style:style>
    <style:style style:name="T10" style:family="text">
      <style:text-properties fo:color="#000000" style:font-name="Times New Roman" fo:language="en" fo:country="US" style:letter-kerning="true" style:font-name-asian="Calibri1" style:language-asian="ar" style:country-asian="SA" style:font-name-complex="Times New Roman1"/>
    </style:style>
    <style:style style:name="T11" style:family="text">
      <style:text-properties fo:color="#00000a" style:font-name="Times New Roman" fo:font-size="12pt" fo:letter-spacing="0.009cm" style:letter-kerning="true" style:font-name-asian="Calibri1" style:font-size-asian="12pt" style:language-asian="ar" style:country-asian="SA" style:font-name-complex="Times New Roman1" style:font-size-complex="12pt" style:font-weight-complex="bold"/>
    </style:style>
    <style:style style:name="T12" style:family="text">
      <style:text-properties fo:color="#00000a" style:font-name="Times New Roman" fo:font-size="12pt" fo:letter-spacing="0.009cm" fo:font-weight="bold" style:letter-kerning="true" style:font-name-asian="Calibri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a" style:font-name="Times New Roman" fo:font-size="12pt" style:letter-kerning="true" style:font-name-asian="Calibri1" style:font-size-asian="12pt" style:language-asian="ar" style:country-asian="SA" style:font-name-complex="Times New Roman1" style:font-size-complex="12pt"/>
    </style:style>
    <style:style style:name="T14" style:family="text">
      <style:text-properties fo:color="#00000a" style:font-name="Times New Roman" fo:font-size="12pt" fo:font-style="italic" style:letter-kerning="true" style:font-name-asian="Calibri1" style:font-size-asian="12pt" style:language-asian="ar" style:country-asian="SA" style:font-style-asian="italic" style:font-name-complex="Times New Roman1" style:font-size-complex="12pt" style:font-style-complex="italic"/>
    </style:style>
    <style:style style:name="T15" style:family="text">
      <style:text-properties fo:color="#00000a" style:font-name="Times New Roman" fo:font-size="13pt" fo:letter-spacing="0.009cm" style:letter-kerning="true" style:font-name-asian="Calibri1" style:font-size-asian="13pt" style:language-asian="ar" style:country-asian="SA" style:font-name-complex="Times New Roman1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Извещение о проведении открытого конкурса на право заключения договора аренды муниципального имущества, необходимого для осуществления деятельности по организации теплоснабжения на территории Победенского сельского поселения муниципального образования «Майкопский район»</text:h>
      <text:h text:style-name="P15" text:outline-level="3"/>
      <text:h text:style-name="P15" text:outline-level="3"/>
      <text:h text:style-name="P16" text:outline-level="3"><text:span text:style-name="T1">Муниципальное образование Победенское сельское поселение муниципального образования «Майкопский район» в лице администрации сельского поселения (организатор конкурса) извещает о проведении открытого конкурса на право заключения договора аренды муниципального имущества (указанного в Приложении) необходимого для осуществления деятельности по организации теплоснабжения на территории муниципального образования</text:span> <text:span text:style-name="T1">Победенское сельское поселение муниципального образования «Майкопский район»</text:span></text:h>
      <text:h text:style-name="P15" text:outline-level="3"/>
      <text:p text:style-name="P1"/>
      <text:list xml:id="list2920081037347490563" text:style-name="WWNum6">
        <text:list-item>
          <text:p text:style-name="P31">Организатор конкурса: Администрация муниципального образования «Победенское сельское поселение» Майкопского района Республики Адыгея</text:p>
        </text:list-item>
      </text:list>
      <text:p text:style-name="P7">Место нахождения: 385773, Республика Адыгея, Майкопский район, п. Совхозный, ул. Советская 45.</text:p>
      <text:p text:style-name="P7">Почтовый адрес: 385773, Республика Адыгея, Майкопский район, п. Совхозный, ул. Советская 45.</text:p>
      <text:p text:style-name="P37">Номер телефона/факс: (88 7777) 2-96-06, 2-96-04.</text:p>
      <text:p text:style-name="P10"><text:span text:style-name="T3">Адрес электронной почты: </text:span><text:span text:style-name="T4">pobedaboss</text:span><text:span text:style-name="T3">@</text:span><text:span text:style-name="T4">yandex</text:span><text:span text:style-name="T3">.</text:span><text:span text:style-name="T4">ru</text:span></text:p>
      <text:p text:style-name="P37">Контактное лицо: Хрулев Михаил Михайлович – Заместитель Главы администрации.</text:p>
      <text:p text:style-name="P37">Номер телефона/факс: (88 7777) 2-96-06, 2-96-04.</text:p>
      <text:p text:style-name="P7"/>
      <text:p text:style-name="P7">2.Целевое назначение имущества: осуществление деятельности по организации теплоснабжения на территории Победенского сельского поселения МО «Майкопский район».</text:p>
      <text:p text:style-name="P9"/>
      <text:p text:style-name="P9">3.Предмет конкурса: </text:p>
      <text:p text:style-name="P9">Право на заключение договора аренды имущества, необходимого для осуществления деятельности по организации теплоснабжения Победенского сельского поселения МО «Майкопский район». <text:s/></text:p>
      <text:p text:style-name="P5"><text:span text:style-name="T6">Цена договора (размер арендной платы <text:s/>за 10 лет с учетом НДС): </text:span><text:span text:style-name="T3">2 444 120</text:span><text:span text:style-name="T6"> (Два миллиона четыреста сорок четыре тысячи сто двадцать) рублей</text:span><text:bookmark-start text:name="Bookmark"/><text:span text:style-name="T6">. Цена договора не может быть пересмотрена <text:s/>сторонами в сторону уменьшения.</text:span></text:p>
      <text:h text:style-name="P6" text:outline-level="2"><text:bookmark-end text:name="Bookmark"/></text:h>
      <text:h text:style-name="P6" text:outline-level="2">5. Срок действия договора <text:s/>аренды – 10 лет.</text:h>
      <text:h text:style-name="P6" text:outline-level="2"/>
      <text:p text:style-name="P6">6. Предоставление конкурсной документации:</text:p>
      <text:p text:style-name="P6"/>
      <text:p text:style-name="P5"><text:span text:style-name="T3">Конкурсная документация размещена на официальном сайте торгов в сети «Интернет» </text:span><text:a xlink:type="simple" xlink:href="http://www.torgi.gov.ru/" text:style-name="Internet_20_link" text:visited-style-name="Visited_20_Internet_20_Link">www.torgi.gov.ru</text:a><text:span text:style-name="T5"> </text:span><text:span text:style-name="T3">для ознакомления в свободном доступе без взимания платы.</text:span></text:p>
      <text:p text:style-name="P7"/>
      <text:p text:style-name="P7">Прием заявок в письменной форме осуществляется с 24.07.2021 <text:s/>в рабочие дни с 9.00 до 13.00 и с 14.00 до 17.00 часов местного времени, <text:s/>до 10:00 24.08.2021 по адресу: 385773, Республика Адыгея, Майкопский район, п. Совхозный, ул. Советская, <text:s/>45 в <text:s/>приемной. </text:p>
      <text:p text:style-name="P7"/>
      <text:p text:style-name="P36">Электронная форма участия в конкурсе, подача заявок и запросов не предусмотрена по техническим причинам. <text:s/></text:p>
      <text:h text:style-name="P6" text:outline-level="2"/>
      <text:h text:style-name="P6" text:outline-level="2">Место предоставления конкурсной документации:385773, Республика Адыгея, Майкопский район, п. Совхозный, ул. Советская 45. </text:h>
      <text:h text:style-name="P6" text:outline-level="2"/>
      <text:h text:style-name="P6" text:outline-level="2"><text:soft-page-break/>Заявление о предоставлении конкурсной документации должно содержать:</text:h>
      <text:h text:style-name="P6" text:outline-level="2">- наименование конкурса,</text:h>
      <text:h text:style-name="P6" text:outline-level="2">- наименование (для юридического лица) либо фамилию, имя, отчество (для физического лица) заинтересованного лица,</text:h>
      <text:h text:style-name="P6" text:outline-level="2">- форму предоставления конкурсной документации (письменная форма, либо в форме электронного документа);</text:h>
      <text:h text:style-name="P6" text:outline-level="2">- почтовый адрес, по которому необходимо направить конкурсную документацию (в случае, если заинтересованное лицо указало на необходимость доставки ему копии конкурсной документации посредством почтовой связи),</text:h>
      <text:h text:style-name="P6" text:outline-level="2">- собственноручную подпись заинтересованного лица либо его уполномоченного представителя (в случае, если заявление направляется в письменной форме);</text:h>
      <text:h text:style-name="P6" text:outline-level="2">- оттиск печати (для юридического лица, в случае, если заявление направляется в письменной форме).</text:h>
      <text:h text:style-name="P6" text:outline-level="2"/>
      <text:h text:style-name="P6" text:outline-level="2">7. Для участия в конкурсе обязательно внесение задатка, <text:s/>Сумма задатка: 122 206 (сто двадцать две тысячи двести шесть) рублей. При этом, если заявителем подана заявка на участие в конкурсе в соответствии с требованиями конкурсной документации, соглашение о задатке между организатором конкурса и заявителем считается совершённым в письменной форме.</text:h>
      <text:h text:style-name="P6" text:outline-level="2"/>
      <text:h text:style-name="P6" text:outline-level="2">8. Вскрытие конвертов с заявками на участие в конкурсе состоится 24.08.2021 в 10 часов 00 минут местного времени по адресу: 385773, Республика Адыгея, Майкопский район, п. Совхозный, ул. Советская, 45 в кабинете Заместителя Главы Администрации.</text:h>
      <text:h text:style-name="P6" text:outline-level="2"/>
      <text:p text:style-name="P8">8.Срок рассмотрения заявок на участие в конкурсе, оценки и сопоставления заявок <text:s/>– до 28.08.2021 года</text:p>
      <text:p text:style-name="P8"/>
      <text:p text:style-name="P8">9.Подведение итогов конкурса состоится 28.08.2021 в 14 часов 00 минут местного времени по адресу организатора конкурса.</text:p>
      <text:h text:style-name="P6" text:outline-level="2"/>
      <text:h text:style-name="P6" text:outline-level="2">11. Организатор конкурса вправе отказаться от проведения конкурса по 18.08.2021.</text:h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><text:bookmark text:name="_GoBack"/></text:h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34" text:outline-level="2"><text:soft-page-break/>Приложение </text:h>
      <text:h text:style-name="P34" text:outline-level="2">к извещению о проведении открытого </text:h>
      <text:h text:style-name="P34" text:outline-level="2">конкурса на право заключения договора аренды </text:h>
      <text:h text:style-name="P34" text:outline-level="2">муниципального имущества</text:h>
      <text:h text:style-name="P6" text:outline-level="2"/>
      <text:h text:style-name="P6" text:outline-level="2"/>
      <text:list xml:id="list4728645348622056592" text:style-name="WWNum4">
        <text:list-item>
          <text:h text:style-name="P43" text:outline-level="2"><text:span text:style-name="T2">Котельная </text:span><text:span text:style-name="T12">№ 6 </text:span><text:span text:style-name="T2">с оборудованием</text:span><text:span text:style-name="T3">, по адресу:</text:span><text:span text:style-name="T11"> </text:span><text:bookmark-start text:name="_Toc36045872"/><text:span text:style-name="T11">Майкопский район,</text:span><text:span text:style-name="T15"> </text:span><text:span text:style-name="T13"><text:s/></text:span><text:span text:style-name="T7">п. Совхозный, ул. Восточная, 2</text:span><text:bookmark-end text:name="_Toc36045872"/><text:span text:style-name="T7">.</text:span></text:h>
        </text:list-item>
      </text:list>
      <text:p text:style-name="P38">Характеристики <text:s/>объекта: </text:p>
      <text:p text:style-name="P18">1.1.Адрес расположения котельной: Майкопский район, п. Совхозный, ул. Восточная, 2</text:p>
      <text:p text:style-name="P3">1.2. Характеристика источника теплоснабжения (на 19.04.2021г.):</text:p>
      <text:p text:style-name="P3">- год ввода котельной в эксплуатацию – 1997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порядковый № котла</text:p>
          </table:table-cell>
          <table:table-cell table:style-name="Таблица1.B1" office:value-type="string">
            <text:p text:style-name="P24">№1</text:p>
          </table:table-cell>
          <table:table-cell table:style-name="Таблица1.B1" office:value-type="string">
            <text:p text:style-name="P44">№2</text:p>
          </table:table-cell>
        </table:table-row>
        <table:table-row table:style-name="Таблица1.1">
          <table:table-cell table:style-name="Таблица1.A1" office:value-type="string">
            <text:p text:style-name="P23">марка котла</text:p>
          </table:table-cell>
          <table:table-cell table:style-name="Таблица1.A1" office:value-type="string">
            <text:p text:style-name="P24">Факел Г</text:p>
          </table:table-cell>
          <table:table-cell table:style-name="Таблица1.A1" office:value-type="string">
            <text:p text:style-name="P24">Факел Г</text:p>
          </table:table-cell>
        </table:table-row>
        <table:table-row table:style-name="Таблица1.1">
          <table:table-cell table:style-name="Таблица1.A1" office:value-type="string">
            <text:p text:style-name="P23">вид топлива</text:p>
          </table:table-cell>
          <table:table-cell table:style-name="Таблица1.A1" office:value-type="string">
            <text:p text:style-name="P26">газ</text:p>
          </table:table-cell>
          <table:table-cell table:style-name="Таблица1.A1" office:value-type="string">
            <text:p text:style-name="P26">газ</text:p>
          </table:table-cell>
        </table:table-row>
        <table:table-row table:style-name="Таблица1.1">
          <table:table-cell table:style-name="Таблица1.A1" office:value-type="string">
            <text:p text:style-name="P23">мощность, Гкал/ч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1</text:p>
          </table:table-cell>
        </table:table-row>
        <table:table-row table:style-name="Таблица1.1">
          <table:table-cell table:style-name="Таблица1.A1" office:value-type="string">
            <text:p text:style-name="P23">год установки</text:p>
          </table:table-cell>
          <table:table-cell table:style-name="Таблица1.A1" office:value-type="string">
            <text:p text:style-name="P24">1997 г.</text:p>
          </table:table-cell>
          <table:table-cell table:style-name="Таблица1.A1" office:value-type="string">
            <text:p text:style-name="P24">1997 г.</text:p>
          </table:table-cell>
        </table:table-row>
        <table:table-row table:style-name="Таблица1.6">
          <table:table-cell table:style-name="Таблица1.A1" office:value-type="string">
            <text:p text:style-name="P23">техническое состояние котла</text:p>
          </table:table-cell>
          <table:table-cell table:style-name="Таблица1.A1" office:value-type="string">
            <text:p text:style-name="P24">котел в рабочем состоянии</text:p>
          </table:table-cell>
          <table:table-cell table:style-name="Таблица1.A1" office:value-type="string">
            <text:p text:style-name="P24">котел в рабочем состоянии</text:p>
          </table:table-cell>
        </table:table-row>
        <table:table-row table:style-name="Таблица1.1">
          <table:table-cell table:style-name="Таблица1.A1" office:value-type="string">
            <text:p text:style-name="P23">КПД</text:p>
          </table:table-cell>
          <table:table-cell table:style-name="Таблица1.A1" office:value-type="string">
            <text:p text:style-name="P24">измерения не проводились</text:p>
          </table:table-cell>
          <table:table-cell table:style-name="Таблица1.A1" office:value-type="string">
            <text:p text:style-name="P24">измерения не проводились</text:p>
          </table:table-cell>
        </table:table-row>
        <table:table-row table:style-name="Таблица1.1">
          <table:table-cell table:style-name="Таблица1.A1" office:value-type="string">
            <text:p text:style-name="P23">% износа</text:p>
          </table:table-cell>
          <table:table-cell table:style-name="Таблица1.A1" office:value-type="string">
            <text:p text:style-name="P2"><text:span text:style-name="T10">&gt;</text:span><text:span text:style-name="T9"> 90% </text:span></text:p>
            <text:p text:style-name="P24">необходима замена</text:p>
          </table:table-cell>
          <table:table-cell table:style-name="Таблица1.A1" office:value-type="string">
            <text:p text:style-name="P2"><text:span text:style-name="T10">&gt;</text:span><text:span text:style-name="T9">90%</text:span></text:p>
            <text:p text:style-name="P24">необходима замена</text:p>
          </table:table-cell>
        </table:table-row>
      </table:table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24">электрооборудование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2.2">
          <table:table-cell table:style-name="Таблица2.A1" office:value-type="string">
            <text:p text:style-name="P24">марка</text:p>
          </table:table-cell>
          <table:table-cell table:style-name="Таблица2.A1" table:number-columns-spanned="2" office:value-type="string">
            <text:p text:style-name="P45">насос сетевой </text:p>
            <text:p text:style-name="P45">КМ30-4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5">Количество, шт.</text:p>
          </table:table-cell>
          <table:table-cell table:style-name="Таблица2.A3" table:number-columns-spanned="2" office:value-type="string">
            <text:p text:style-name="P24">2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5">износ</text:p>
          </table:table-cell>
          <table:table-cell table:style-name="Таблица2.A3" table:number-columns-spanned="2" office:value-type="string">
            <text:p text:style-name="P24">50%</text:p>
          </table:table-cell>
          <table:covered-table-cell/>
        </table:table-row>
      </table:table>
      <text:p text:style-name="P3">1.3. Установленная мощность котельной: 1,7 Гкал/час.</text:p>
      <text:p text:style-name="P3">1.4 Подключенная мощность: 1,45 Гкал/час</text:p>
      <text:p text:style-name="P3">1.5. Соответствие мощности существующей нагрузке: соответствует</text:p>
      <text:p text:style-name="P3">1.6. Состояние котельного оборудования:</text:p>
      <text:p text:style-name="P39">- уровень фактического износа основного и вспомогательного оборудования – см. приложение № 1.</text:p>
      <text:list xml:id="list464748716487382658" text:style-name="L1">
        <text:list-item>
          <text:p text:style-name="P40">наличие капитального ремонта оборудования – информация отсутствует.</text:p>
          <text:p text:style-name="P40"><text:s text:c="4"/>- проведенные ремонтные работы за последние 2 года </text:p>
        </text:list-item>
        <text:list-item>
          <text:p text:style-name="P40">информация отсутствует</text:p>
          <text:p text:style-name="P42"><text:bookmark-start text:name="_Toc36045873"/><text:span text:style-name="T7"><text:line-break/></text:span><text:span text:style-name="T12">2. Котельная №7 с оборудованием</text:span><text:span text:style-name="T14">,</text:span><text:span text:style-name="T13"> <text:s/>Майкопский район, </text:span><text:span text:style-name="T7">п. Удобный, ул. Ленина 17</text:span><text:bookmark-end text:name="_Toc36045873"/></text:p>
        </text:list-item>
      </text:list>
      <text:p text:style-name="P49">Характеристики <text:s/>объекта:</text:p>
      <text:p text:style-name="P19">1.1.Адрес расположения котельной: , п. Удобный , ул. Ленина, 17</text:p>
      <text:p text:style-name="P3">1.2. Характеристика источника теплоснабжения (на 19.04.2021г.):</text:p>
      <text:p text:style-name="P3">- год ввода котельной в эксплуатацию – 1997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порядковый № котла</text:p>
          </table:table-cell>
          <table:table-cell table:style-name="Таблица3.B1" office:value-type="string">
            <text:p text:style-name="P20">№1</text:p>
          </table:table-cell>
          <table:table-cell table:style-name="Таблица3.B1" office:value-type="string">
            <text:p text:style-name="P46">№2</text:p>
          </table:table-cell>
        </table:table-row>
        <table:table-row table:style-name="Таблица3.1">
          <table:table-cell table:style-name="Таблица3.A1" office:value-type="string">
            <text:p text:style-name="P3">марка котла</text:p>
          </table:table-cell>
          <table:table-cell table:style-name="Таблица3.A1" office:value-type="string">
            <text:p text:style-name="P20">Факел Г</text:p>
          </table:table-cell>
          <table:table-cell table:style-name="Таблица3.A1" office:value-type="string">
            <text:p text:style-name="P20">Факел Г</text:p>
          </table:table-cell>
        </table:table-row>
        <table:table-row table:style-name="Таблица3.1">
          <table:table-cell table:style-name="Таблица3.A1" office:value-type="string">
            <text:p text:style-name="P3">вид топлива</text:p>
          </table:table-cell>
          <table:table-cell table:style-name="Таблица3.A1" office:value-type="string">
            <text:p text:style-name="P27">газ</text:p>
          </table:table-cell>
          <table:table-cell table:style-name="Таблица3.A1" office:value-type="string">
            <text:p text:style-name="P27">газ</text:p>
          </table:table-cell>
        </table:table-row>
        <table:table-row table:style-name="Таблица3.1">
          <table:table-cell table:style-name="Таблица3.A1" office:value-type="string">
            <text:p text:style-name="P3">мощность, Гкал/ч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27">1</text:p>
          </table:table-cell>
        </table:table-row>
        <table:table-row table:style-name="Таблица3.1">
          <table:table-cell table:style-name="Таблица3.A1" office:value-type="string">
            <text:p text:style-name="P3">год установки</text:p>
          </table:table-cell>
          <table:table-cell table:style-name="Таблица3.A1" office:value-type="string">
            <text:p text:style-name="P20">1997 г.</text:p>
          </table:table-cell>
          <table:table-cell table:style-name="Таблица3.A1" office:value-type="string">
            <text:p text:style-name="P20">1997 г.</text:p>
          </table:table-cell>
        </table:table-row>
        <table:table-row table:style-name="Таблица3.6">
          <table:table-cell table:style-name="Таблица3.A1" office:value-type="string">
            <text:p text:style-name="P3">техническое состояние котла</text:p>
          </table:table-cell>
          <table:table-cell table:style-name="Таблица3.A1" office:value-type="string">
            <text:p text:style-name="P20">котел в рабочем состоянии</text:p>
          </table:table-cell>
          <table:table-cell table:style-name="Таблица3.A1" office:value-type="string">
            <text:p text:style-name="P20">котел в рабочем состоянии</text:p>
          </table:table-cell>
        </table:table-row>
        <table:table-row table:style-name="Таблица3.1">
          <table:table-cell table:style-name="Таблица3.A1" office:value-type="string">
            <text:p text:style-name="P3">КПД</text:p>
          </table:table-cell>
          <table:table-cell table:style-name="Таблица3.A1" office:value-type="string">
            <text:p text:style-name="P20">измерения не проводились</text:p>
          </table:table-cell>
          <table:table-cell table:style-name="Таблица3.A1" office:value-type="string">
            <text:p text:style-name="P20">измерения не проводились</text:p>
          </table:table-cell>
        </table:table-row>
        <table:table-row table:style-name="Таблица3.1">
          <table:table-cell table:style-name="Таблица3.A1" office:value-type="string">
            <text:p text:style-name="P3">% износа</text:p>
          </table:table-cell>
          <table:table-cell table:style-name="Таблица3.A1" office:value-type="string">
            <text:p text:style-name="P2"><text:span text:style-name="T8">&gt;</text:span><text:span text:style-name="T7">90%, необходима замена</text:span></text:p>
          </table:table-cell>
          <table:table-cell table:style-name="Таблица3.A1" office:value-type="string">
            <text:p text:style-name="P2"><text:span text:style-name="T8">&gt;</text:span><text:span text:style-name="T7">90%, необходима замена</text:span></text:p>
          </table:table-cell>
        </table:table-row>
      </table:table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20">электрооборудование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P20">марка</text:p>
          </table:table-cell>
          <table:table-cell table:style-name="Таблица4.A1" table:number-columns-spanned="2" office:value-type="string">
            <text:p text:style-name="P47">насос сетевой <text:s/>КМ30-40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21">Количество, шт.</text:p>
          </table:table-cell>
          <table:table-cell table:style-name="Таблица4.A3" table:number-columns-spanned="2" office:value-type="string">
            <text:p text:style-name="P20">2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21">износ</text:p>
          </table:table-cell>
          <table:table-cell table:style-name="Таблица4.A3" table:number-columns-spanned="2" office:value-type="string">
            <text:p text:style-name="P20">50%</text:p>
          </table:table-cell>
          <table:covered-table-cell/>
        </table:table-row>
      </table:table>
      <text:p text:style-name="P3"/>
      <text:p text:style-name="P3">1.3. Установленная мощность котельной: 1,7 Гкал/час.</text:p>
      <text:p text:style-name="P3">1.4 Подключенная мощность: 1,45 Гкал/час</text:p>
      <text:p text:style-name="P3">1.5. Соответствие мощности существующей нагрузке: соответствует</text:p>
      <text:p text:style-name="P3">1.6. Состояние котельного оборудования:</text:p>
      <text:p text:style-name="P39">- уровень фактического износа основного и вспомогательного оборудования – см. приложение № 1. </text:p>
      <text:p text:style-name="P39">- наличие капитального ремонта оборудования – информация отсутствует.</text:p>
      <text:p text:style-name="P11"><text:span text:style-name="T7"><text:s/>- проведенные ремонтные работы за последние 2 года - информация отсутствует</text:span><text:bookmark-start text:name="_Toc36045874"/><text:span text:style-name="T7"><text:line-break/></text:span><text:span text:style-name="T12">3. Котельная № 8 с оборудованием</text:span><text:span text:style-name="T14">,</text:span><text:span text:style-name="T13"> Майкопский район, </text:span><text:span text:style-name="T7">п. Победа, ул. Шоссейная, 75</text:span><text:bookmark-end text:name="_Toc36045874"/><text:span text:style-name="T7"> </text:span></text:p>
      <text:p text:style-name="P49">Характеристики <text:s/>объекта:</text:p>
      <text:p text:style-name="P19">1.1.Адрес расположения котельной: п. Победа, ул. Шоссейная, 75.</text:p>
      <text:p text:style-name="P3">1.2. Характеристика источника теплоснабжения (на 19.04.2021г.):</text:p>
      <text:p text:style-name="P3">- год ввода котельной в эксплуатацию – 2005.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порядковый № котла</text:p>
          </table:table-cell>
          <table:table-cell table:style-name="Таблица5.B1" office:value-type="string">
            <text:p text:style-name="P20">№1</text:p>
          </table:table-cell>
          <table:table-cell table:style-name="Таблица5.B1" office:value-type="string">
            <text:p text:style-name="P20">№2</text:p>
          </table:table-cell>
        </table:table-row>
        <table:table-row table:style-name="Таблица5.1">
          <table:table-cell table:style-name="Таблица5.A1" office:value-type="string">
            <text:p text:style-name="P3">марка котла</text:p>
          </table:table-cell>
          <table:table-cell table:style-name="Таблица5.A1" office:value-type="string">
            <text:p text:style-name="P20">Ишма 100</text:p>
          </table:table-cell>
          <table:table-cell table:style-name="Таблица5.A1" office:value-type="string">
            <text:p text:style-name="P20">Ишма 100</text:p>
          </table:table-cell>
        </table:table-row>
        <table:table-row table:style-name="Таблица5.1">
          <table:table-cell table:style-name="Таблица5.A1" office:value-type="string">
            <text:p text:style-name="P3">вид топлива</text:p>
          </table:table-cell>
          <table:table-cell table:style-name="Таблица5.A1" office:value-type="string">
            <text:p text:style-name="P27">газ</text:p>
          </table:table-cell>
          <table:table-cell table:style-name="Таблица5.A1" office:value-type="string">
            <text:p text:style-name="P27">газ</text:p>
          </table:table-cell>
        </table:table-row>
        <table:table-row table:style-name="Таблица5.1">
          <table:table-cell table:style-name="Таблица5.A1" office:value-type="string">
            <text:p text:style-name="P3">мощность, Гкал/ч</text:p>
          </table:table-cell>
          <table:table-cell table:style-name="Таблица5.A1" office:value-type="string">
            <text:p text:style-name="P27">0,1</text:p>
          </table:table-cell>
          <table:table-cell table:style-name="Таблица5.A1" office:value-type="string">
            <text:p text:style-name="P27">0,1</text:p>
          </table:table-cell>
        </table:table-row>
        <table:table-row table:style-name="Таблица5.1">
          <table:table-cell table:style-name="Таблица5.A1" office:value-type="string">
            <text:p text:style-name="P3">год установки</text:p>
          </table:table-cell>
          <table:table-cell table:style-name="Таблица5.A1" office:value-type="string">
            <text:p text:style-name="P20">2005 г.</text:p>
          </table:table-cell>
          <table:table-cell table:style-name="Таблица5.A1" office:value-type="string">
            <text:p text:style-name="P20">2005 г.</text:p>
          </table:table-cell>
        </table:table-row>
        <table:table-row table:style-name="Таблица5.6">
          <table:table-cell table:style-name="Таблица5.A1" office:value-type="string">
            <text:p text:style-name="P21">техническое состояние котла</text:p>
          </table:table-cell>
          <table:table-cell table:style-name="Таблица5.A1" office:value-type="string">
            <text:p text:style-name="P20">котел в рабочем состоянии</text:p>
          </table:table-cell>
          <table:table-cell table:style-name="Таблица5.A1" office:value-type="string">
            <text:p text:style-name="P20">котел в рабочем состоянии</text:p>
          </table:table-cell>
        </table:table-row>
        <table:table-row table:style-name="Таблица5.1">
          <table:table-cell table:style-name="Таблица5.A1" office:value-type="string">
            <text:p text:style-name="P3">КПД</text:p>
          </table:table-cell>
          <table:table-cell table:style-name="Таблица5.A1" office:value-type="string">
            <text:p text:style-name="P20">измерение не проводилось</text:p>
          </table:table-cell>
          <table:table-cell table:style-name="Таблица5.A1" office:value-type="string">
            <text:p text:style-name="P20">измерение не проводилось</text:p>
          </table:table-cell>
        </table:table-row>
        <table:table-row table:style-name="Таблица5.1">
          <table:table-cell table:style-name="Таблица5.A1" office:value-type="string">
            <text:p text:style-name="P3">% износа</text:p>
          </table:table-cell>
          <table:table-cell table:style-name="Таблица5.A1" office:value-type="string">
            <text:p text:style-name="P20">≈90%</text:p>
          </table:table-cell>
          <table:table-cell table:style-name="Таблица5.A1" office:value-type="string">
            <text:p text:style-name="P20">≈90%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0">электрооборудование</text:p>
          </table:table-cell>
          <table:table-cell office:value-type="string">
            <text:p text:style-name="Standard"/>
          </table:table-cell>
        </table:table-row>
        <table:table-row table:style-name="Таблица6.2">
          <table:table-cell table:style-name="Таблица6.A1" table:number-columns-spanned="2" office:value-type="string">
            <text:p text:style-name="P20">марка</text:p>
          </table:table-cell>
          <table:covered-table-cell/>
        </table:table-row>
        <table:table-row table:style-name="Таблица6.1">
          <table:table-cell table:style-name="Таблица6.A3" table:number-columns-spanned="2" office:value-type="string">
            <text:p text:style-name="P21">Количество, шт.</text:p>
          </table:table-cell>
          <table:covered-table-cell/>
        </table:table-row>
        <table:table-row table:style-name="Таблица6.1">
          <table:table-cell table:style-name="Таблица6.A3" table:number-columns-spanned="2" office:value-type="string">
            <text:p text:style-name="P21">износ</text:p>
          </table:table-cell>
          <table:covered-table-cell/>
        </table:table-row>
      </table:table>
      <text:p text:style-name="P4"/>
      <text:p text:style-name="P3">1.3. Установленная мощность котельной: 0,17 Гкал/час.</text:p>
      <text:p text:style-name="P3">1.4 Подключенная мощность: 0,08 Гкал/час</text:p>
      <text:p text:style-name="P3">1.5. Соответствие мощности существующей нагрузке: соответствует</text:p>
      <text:p text:style-name="P3">1.6. Состояние котельного оборудования:</text:p>
      <text:p text:style-name="P41">- уровень фактического износа основного и вспомогательного оборудования – см. приложение № 1.</text:p>
      <text:p text:style-name="P41">- наличие капитального ремонта оборудования – информация отсутствует.</text:p>
      <text:p text:style-name="P12"><text:span text:style-name="T7"><text:s/>- проведенные ремонтные работы за последние 2 года - информация отсутствует</text:span><text:bookmark-start text:name="_Toc36045875"/><text:span text:style-name="T7"><text:line-break/></text:span><text:span text:style-name="T12">4. Котельная № 9 с оборудованием</text:span><text:span text:style-name="T14">,</text:span><text:span text:style-name="T13"> Майкопский район, </text:span><text:span text:style-name="T7">п. Победа, ул. Шоссейная, 129</text:span><text:bookmark-end text:name="_Toc36045875"/><text:span text:style-name="T7"> </text:span></text:p>
      <text:p text:style-name="P49">Характеристики <text:s/>объекта:</text:p>
      <text:p text:style-name="P19">1.1.Адрес расположения котельной: п. Победа, ул. Шоссейная, 129.</text:p>
      <text:p text:style-name="P3">1.2. Характеристика источника теплоснабжения (на 19.04.2021г.):</text:p>
      <text:p text:style-name="P3">- год ввода котельной в эксплуатацию – 2005.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>порядковый № котла</text:p>
          </table:table-cell>
          <table:table-cell table:style-name="Таблица7.B1" office:value-type="string">
            <text:p text:style-name="P20">№1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">марка котла</text:p>
          </table:table-cell>
          <table:table-cell table:style-name="Таблица7.A1" office:value-type="string">
            <text:p text:style-name="P20">АОГВ 100</text:p>
          </table:table-cell>
        </table:table-row>
        <table:table-row table:style-name="Таблица7.1">
          <table:table-cell table:style-name="Таблица7.A1" office:value-type="string">
            <text:p text:style-name="P3">вид топлива</text:p>
          </table:table-cell>
          <table:table-cell table:style-name="Таблица7.A1" office:value-type="string">
            <text:p text:style-name="P27">газ</text:p>
          </table:table-cell>
        </table:table-row>
        <table:table-row table:style-name="Таблица7.1">
          <table:table-cell table:style-name="Таблица7.A1" office:value-type="string">
            <text:p text:style-name="P3">мощность, Гкал/ч</text:p>
          </table:table-cell>
          <table:table-cell table:style-name="Таблица7.A1" office:value-type="string">
            <text:p text:style-name="P27">0,1</text:p>
          </table:table-cell>
        </table:table-row>
        <table:table-row table:style-name="Таблица7.1">
          <table:table-cell table:style-name="Таблица7.A1" office:value-type="string">
            <text:p text:style-name="P3">год установки</text:p>
          </table:table-cell>
          <table:table-cell table:style-name="Таблица7.A1" office:value-type="string">
            <text:p text:style-name="P20">2018 г.</text:p>
          </table:table-cell>
        </table:table-row>
        <table:table-row table:style-name="Таблица7.6">
          <table:table-cell table:style-name="Таблица7.A1" office:value-type="string">
            <text:p text:style-name="P21">техническое состояние котла</text:p>
          </table:table-cell>
          <table:table-cell table:style-name="Таблица7.A1" office:value-type="string">
            <text:p text:style-name="P20">котел в рабочем состоянии</text:p>
          </table:table-cell>
        </table:table-row>
        <table:table-row table:style-name="Таблица7.1">
          <table:table-cell table:style-name="Таблица7.A1" office:value-type="string">
            <text:p text:style-name="P3">КПД</text:p>
          </table:table-cell>
          <table:table-cell table:style-name="Таблица7.A1" office:value-type="string">
            <text:p text:style-name="P20">92</text:p>
          </table:table-cell>
        </table:table-row>
        <table:table-row table:style-name="Таблица7.1">
          <table:table-cell table:style-name="Таблица7.A1" office:value-type="string">
            <text:p text:style-name="P3">% износа</text:p>
          </table:table-cell>
          <table:table-cell table:style-name="Таблица7.A1" office:value-type="string">
            <text:p text:style-name="P20">- %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table:number-columns-spanned="2" office:value-type="string">
            <text:p text:style-name="P20">электрооборудование</text:p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20">марка</text:p>
          </table:table-cell>
          <table:table-cell table:style-name="Таблица8.A1" office:value-type="string">
            <text:p text:style-name="P48">Grundfos</text:p>
          </table:table-cell>
        </table:table-row>
        <table:table-row table:style-name="Таблица8.1">
          <table:table-cell table:style-name="Таблица8.A3" office:value-type="string">
            <text:p text:style-name="P21">Количество, шт.</text:p>
          </table:table-cell>
          <table:table-cell table:style-name="Таблица8.A3" office:value-type="string">
            <text:p text:style-name="P22">1</text:p>
          </table:table-cell>
        </table:table-row>
        <table:table-row table:style-name="Таблица8.1">
          <table:table-cell table:style-name="Таблица8.A3" office:value-type="string">
            <text:p text:style-name="P21">износ</text:p>
          </table:table-cell>
          <table:table-cell table:style-name="Таблица8.A3" office:value-type="string">
            <text:p text:style-name="P20">50%</text:p>
          </table:table-cell>
        </table:table-row>
      </table:table>
      <text:p text:style-name="P4"/>
      <text:p text:style-name="P3">1.3. Установленная мощность котельной: 0,085 Гкал/час.</text:p>
      <text:p text:style-name="P3">1.4 Подключенная мощность: 0,06 Гкал/час</text:p>
      <text:p text:style-name="P3">1.5. Соответствие мощности существующей нагрузке: соответствует</text:p>
      <text:p text:style-name="P3">1.6. Состояние котельного оборудования:</text:p>
      <text:p text:style-name="P39">- уровень фактического износа основного и вспомогательного оборудования – см. приложение № 1.</text:p>
      <text:p text:style-name="P39">- наличие капитального ремонта оборудования – информация отсутствует.</text:p>
      <text:p text:style-name="P39"><text:s/>- проведенные ремонтные работы за последние 2 года - информация отсутствует</text:p>
      <text:p text:style-name="P8"/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84" svg:font-family="font284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letter-kerning="true" style:font-name-asian="SimSun" style:font-name-complex="F"/>
    </style:style>
    <style:style style:name="ListLabel_20_1" style:display-name="ListLabel 1" style:family="text">
      <style:text-properties fo:color="#00000a" fo:font-style="normal" style:font-name-asian="Times New Roman1" style:font-style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981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0.748cm" style:writing-mode="lr-tb" style:layout-grid-color="#c0c0c0" style:layout-grid-lines="27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2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O-3</meta:initial-creator>
    <meta:editing-cycles>7</meta:editing-cycles>
    <meta:creation-date>2021-07-07T07:55:00</meta:creation-date>
    <dc:date>2021-07-26T11:26:57.35</dc:date>
    <meta:editing-duration>PT1M18S</meta:editing-duration>
    <meta:generator>OpenOffice/4.1.3$Win32 OpenOffice.org_project/413m1$Build-9783</meta:generator>
    <meta:document-statistic meta:table-count="8" meta:image-count="0" meta:object-count="0" meta:page-count="5" meta:paragraph-count="200" meta:word-count="1129" meta:character-count="8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