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ce style:name="Mangal"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 Serif" svg:font-family="'PT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TimesNewRomanPSMT1" svg:font-family="TimesNewRomanPSMT" style:font-family-generic="system" style:font-pitch="variable"/>
    <style:font-face style:name="font284" svg:font-family="font284" style:font-family-generic="system" style:font-pitch="variable"/>
  </office:font-face-decls>
  <office:automatic-styles>
    <style:style style:name="Таблица1" style:family="table">
      <style:table-properties style:width="17.944cm" fo:margin-left="-0.191cm" fo:margin-top="0cm" fo:margin-bottom="0cm" table:align="left" style:writing-mode="lr-tb"/>
    </style:style>
    <style:style style:name="Таблица1.A" style:family="table-column">
      <style:table-column-properties style:column-width="7.19cm"/>
    </style:style>
    <style:style style:name="Таблица1.B" style:family="table-column">
      <style:table-column-properties style:column-width="5.001cm"/>
    </style:style>
    <style:style style:name="Таблица1.C" style:family="table-column">
      <style:table-column-properties style:column-width="5.754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1">
        <style:background-image/>
      </style:table-cell-properties>
    </style:style>
    <style:style style:name="Таблица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1.6" style:family="table-row">
      <style:table-row-properties style:min-row-height="0.796cm" style:keep-together="true" fo:keep-together="auto"/>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5.075cm"/>
    </style:style>
    <style:style style:name="Таблица2.B" style:family="table-column">
      <style:table-column-properties style:column-width="0.907cm"/>
    </style:style>
    <style:style style:name="Таблица2.C" style:family="table-column">
      <style:table-column-properties style:column-width="5.457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915cm" style:keep-together="true" fo:keep-together="auto"/>
    </style:style>
    <style:style style:name="Таблица2.A3"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443cm" fo:margin-left="-0.191cm" fo:margin-top="0cm" fo:margin-bottom="0cm" table:align="left" style:writing-mode="lr-tb"/>
    </style:style>
    <style:style style:name="Таблица3.A" style:family="table-column">
      <style:table-column-properties style:column-width="5.69cm"/>
    </style:style>
    <style:style style:name="Таблица3.B" style:family="table-column">
      <style:table-column-properties style:column-width="6.001cm"/>
    </style:style>
    <style:style style:name="Таблица3.C" style:family="table-column">
      <style:table-column-properties style:column-width="5.752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1">
        <style:background-image/>
      </style:table-cell-properties>
    </style:style>
    <style:style style:name="Таблица3.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3.6" style:family="table-row">
      <style:table-row-properties style:min-row-height="0.764cm" style:keep-together="true" fo:keep-together="auto"/>
    </style:style>
    <style:style style:name="Таблица4" style:family="table">
      <style:table-properties style:width="17.443cm" fo:margin-left="-0.191cm" fo:margin-top="0cm" fo:margin-bottom="0cm" table:align="left" style:writing-mode="lr-tb"/>
    </style:style>
    <style:style style:name="Таблица4.A" style:family="table-column">
      <style:table-column-properties style:column-width="5.076cm"/>
    </style:style>
    <style:style style:name="Таблица4.B" style:family="table-column">
      <style:table-column-properties style:column-width="0.737cm"/>
    </style:style>
    <style:style style:name="Таблица4.C" style:family="table-column">
      <style:table-column-properties style:column-width="5.877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2" style:family="table-row">
      <style:table-row-properties style:min-row-height="0.915cm" style:keep-together="true" fo:keep-together="auto"/>
    </style:style>
    <style:style style:name="Таблица4.A3" style:family="table-cell">
      <style:table-cell-properties fo:background-color="#ffffff" fo:padding-left="0.191cm" fo:padding-right="0.191cm" fo:padding-top="0cm" fo:padding-bottom="0cm" fo:border="0.018cm solid #000001">
        <style:background-image/>
      </style:table-cell-properties>
    </style:style>
    <style:style style:name="Таблица5" style:family="table">
      <style:table-properties style:width="17.694cm" fo:margin-left="-0.191cm" fo:margin-top="0cm" fo:margin-bottom="0cm" table:align="left" style:writing-mode="lr-tb"/>
    </style:style>
    <style:style style:name="Таблица5.A" style:family="table-column">
      <style:table-column-properties style:column-width="6.44cm"/>
    </style:style>
    <style:style style:name="Таблица5.B" style:family="table-column">
      <style:table-column-properties style:column-width="5.5cm"/>
    </style:style>
    <style:style style:name="Таблица5.C" style:family="table-column">
      <style:table-column-properties style:column-width="5.75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1">
        <style:background-image/>
      </style:table-cell-properties>
    </style:style>
    <style:style style:name="Таблица5.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6" style:family="table-row">
      <style:table-row-properties style:min-row-height="0.706cm" style:keep-together="true" fo:keep-together="auto"/>
    </style:style>
    <style:style style:name="Таблица6" style:family="table">
      <style:table-properties style:width="17.694cm" fo:margin-left="-0.191cm" fo:margin-top="0cm" fo:margin-bottom="0cm" table:align="left" style:writing-mode="lr-tb"/>
    </style:style>
    <style:style style:name="Таблица6.A" style:family="table-column">
      <style:table-column-properties style:column-width="8.846cm"/>
    </style:style>
    <style:style style:name="Таблица6.B" style:family="table-column">
      <style:table-column-properties style:column-width="0.344cm"/>
    </style:style>
    <style:style style:name="Таблица6.1" style:family="table-row">
      <style:table-row-properties style:keep-together="true" fo:keep-together="auto"/>
    </style:style>
    <style:style style:name="Таблица6.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6.2" style:family="table-row">
      <style:table-row-properties style:min-row-height="0.591cm" style:keep-together="true" fo:keep-together="auto"/>
    </style:style>
    <style:style style:name="Таблица6.A3"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7.694cm" fo:margin-left="-0.191cm" fo:margin-top="0cm" fo:margin-bottom="0cm" table:align="left" style:writing-mode="lr-tb"/>
    </style:style>
    <style:style style:name="Таблица7.A" style:family="table-column">
      <style:table-column-properties style:column-width="8.691cm"/>
    </style:style>
    <style:style style:name="Таблица7.B" style:family="table-column">
      <style:table-column-properties style:column-width="9.001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1">
        <style:background-image/>
      </style:table-cell-properties>
    </style:style>
    <style:style style:name="Таблица7.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7.6" style:family="table-row">
      <style:table-row-properties style:min-row-height="0.531cm" style:keep-together="true" fo:keep-together="auto"/>
    </style:style>
    <style:style style:name="Таблица8" style:family="table">
      <style:table-properties style:width="17.694cm" fo:margin-left="-0.191cm" fo:margin-top="0cm" fo:margin-bottom="0cm" table:align="left" style:writing-mode="lr-tb"/>
    </style:style>
    <style:style style:name="Таблица8.A" style:family="table-column">
      <style:table-column-properties style:column-width="8.44cm"/>
    </style:style>
    <style:style style:name="Таблица8.B" style:family="table-column">
      <style:table-column-properties style:column-width="0.406cm"/>
    </style:style>
    <style:style style:name="Таблица8.1" style:family="table-row">
      <style:table-row-properties style:keep-together="true" fo:keep-together="auto"/>
    </style:style>
    <style:style style:name="Таблица8.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8.2" style:family="table-row">
      <style:table-row-properties style:min-row-height="0.469cm" style:keep-together="true" fo:keep-together="auto"/>
    </style:style>
    <style:style style:name="Таблица8.A3" style:family="table-cell">
      <style:table-cell-properties fo:background-color="#ffffff" fo:padding-left="0.191cm" fo:padding-right="0.191cm" fo:padding-top="0cm" fo:padding-bottom="0cm" fo:border="0.018cm solid #000001">
        <style:background-image/>
      </style:table-cell-properties>
    </style:style>
    <style:style style:name="Таблица9" style:family="table">
      <style:table-properties style:width="16.88cm" fo:margin-left="-0.191cm" fo:margin-top="0cm" fo:margin-bottom="0cm" table:align="left" style:writing-mode="lr-tb"/>
    </style:style>
    <style:style style:name="Таблица9.A" style:family="table-column">
      <style:table-column-properties style:column-width="8.44cm"/>
    </style:style>
    <style:style style:name="Таблица9.B" style:family="table-column">
      <style:table-column-properties style:column-width="8.43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7.754cm" fo:margin-left="0.245cm" fo:margin-top="0cm" fo:margin-bottom="0cm" table:align="left" style:writing-mode="lr-tb"/>
    </style:style>
    <style:style style:name="Таблица10.A" style:family="table-column">
      <style:table-column-properties style:column-width="1.748cm"/>
    </style:style>
    <style:style style:name="Таблица10.B" style:family="table-column">
      <style:table-column-properties style:column-width="2.752cm"/>
    </style:style>
    <style:style style:name="Таблица10.C" style:family="table-column">
      <style:table-column-properties style:column-width="2.644cm"/>
    </style:style>
    <style:style style:name="Таблица10.D" style:family="table-column">
      <style:table-column-properties style:column-width="10.608cm"/>
    </style:style>
    <style:style style:name="Таблица10.1" style:family="table-row">
      <style:table-row-properties style:keep-together="true" fo:keep-together="auto"/>
    </style:style>
    <style:style style:name="Таблица10.A1" style:family="table-cell">
      <style:table-cell-properties fo:padding-left="0.018cm" fo:padding-right="0.018cm" fo:padding-top="0cm" fo:padding-bottom="0cm" fo:border="0.026cm solid #000001"/>
    </style:style>
    <style:style style:name="Таблица10.A2" style:family="table-cell">
      <style:table-cell-properties fo:background-color="#ffffff" fo:padding-left="0.018cm" fo:padding-right="0.018cm" fo:padding-top="0cm" fo:padding-bottom="0cm" fo:border="0.026cm solid #000001">
        <style:background-image/>
      </style:table-cell-properties>
    </style:style>
    <style:style style:name="Таблица11" style:family="table">
      <style:table-properties style:width="17.933cm" fo:margin-left="-0.191cm" fo:margin-top="0cm" fo:margin-bottom="0cm" table:align="left" style:writing-mode="lr-tb"/>
    </style:style>
    <style:style style:name="Таблица11.A" style:family="table-column">
      <style:table-column-properties style:column-width="0.94cm"/>
    </style:style>
    <style:style style:name="Таблица11.B" style:family="table-column">
      <style:table-column-properties style:column-width="2.207cm"/>
    </style:style>
    <style:style style:name="Таблица11.C" style:family="table-column">
      <style:table-column-properties style:column-width="0.914cm"/>
    </style:style>
    <style:style style:name="Таблица11.D" style:family="table-column">
      <style:table-column-properties style:column-width="0.721cm"/>
    </style:style>
    <style:style style:name="Таблица11.E" style:family="table-column">
      <style:table-column-properties style:column-width="0.415cm"/>
    </style:style>
    <style:style style:name="Таблица11.F" style:family="table-column">
      <style:table-column-properties style:column-width="1.141cm"/>
    </style:style>
    <style:style style:name="Таблица11.G" style:family="table-column">
      <style:table-column-properties style:column-width="1.136cm"/>
    </style:style>
    <style:style style:name="Таблица11.H" style:family="table-column">
      <style:table-column-properties style:column-width="1.138cm"/>
    </style:style>
    <style:style style:name="Таблица11.I" style:family="table-column">
      <style:table-column-properties style:column-width="1.139cm"/>
    </style:style>
    <style:style style:name="Таблица11.1" style:family="table-row">
      <style:table-row-properties style:min-row-height="0.291cm" style:keep-together="true" fo:keep-together="auto"/>
    </style:style>
    <style:style style:name="Таблица11.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11.B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1.C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11.D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1.A2" style:family="table-cell">
      <style:table-cell-properties style:vertical-align="middle" fo:padding-left="0.191cm" fo:padding-right="0.191cm" fo:padding-top="0cm" fo:padding-bottom="0cm" fo:border-left="0.035cm solid #00000a" fo:border-right="0.035cm solid #00000a" fo:border-top="0.035cm solid #00000a" fo:border-bottom="0.035cm solid #000001"/>
    </style:style>
    <style:style style:name="Таблица11.B2" style:family="table-cell">
      <style:table-cell-properties style:vertical-align="middle" fo:padding-left="0.191cm" fo:padding-right="0.191cm" fo:padding-top="0cm" fo:padding-bottom="0cm" fo:border="0.035cm solid #00000a"/>
    </style:style>
    <style:style style:name="Таблица11.D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1.P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1.A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1.B3"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11.D3"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Таблица11.A5"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11.B5"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11.6" style:family="table-row">
      <style:table-row-properties style:min-row-height="0.556cm" style:keep-together="true" fo:keep-together="auto"/>
    </style:style>
    <style:style style:name="Таблица11.8" style:family="table-row">
      <style:table-row-properties style:min-row-height="0.82cm" style:keep-together="true" fo:keep-together="auto"/>
    </style:style>
    <style:style style:name="Таблица11.19" style:family="table-row">
      <style:table-row-properties style:min-row-height="1.614cm" style:keep-together="true" fo:keep-together="auto"/>
    </style:style>
    <style:style style:name="Таблица11.A19" style:family="table-cell">
      <style:table-cell-properties style:vertical-align="middle" fo:background-color="#ffffff" style:border-line-width-bottom="0.002cm 0.088cm 0.002cm" fo:padding-left="0.191cm" fo:padding-right="0.191cm" fo:padding-top="0cm" fo:padding-bottom="0cm" fo:border-left="0.035cm solid #00000a" fo:border-right="0.035cm solid #00000a" fo:border-top="none" fo:border-bottom="0.092cm double #00000a">
        <style:background-image/>
      </style:table-cell-properties>
    </style:style>
    <style:style style:name="Таблица11.B19" style:family="table-cell">
      <style:table-cell-properties style:vertical-align="middle" fo:background-color="#ffffff" style:border-line-width-bottom="0.002cm 0.088cm 0.002cm" fo:padding-left="0.191cm" fo:padding-right="0.191cm" fo:padding-top="0cm" fo:padding-bottom="0cm" fo:border-left="none" fo:border-right="0.035cm solid #00000a" fo:border-top="none" fo:border-bottom="0.092cm double #00000a">
        <style:background-image/>
      </style:table-cell-properties>
    </style:style>
    <style:style style:name="Таблица11.20" style:family="table-row">
      <style:table-row-properties style:min-row-height="1.685cm" style:keep-together="true" fo:keep-together="auto"/>
    </style:style>
    <style:style style:name="Таблица11.A20" style:family="table-cell">
      <style:table-cell-properties style:vertical-align="middle" fo:background-color="#ffffff" style:border-line-width="0.002cm 0.088cm 0.002cm" fo:padding-left="0.191cm" fo:padding-right="0.191cm" fo:padding-top="0cm" fo:padding-bottom="0cm" fo:border="0.092cm double #00000a">
        <style:background-image/>
      </style:table-cell-properties>
    </style:style>
    <style:style style:name="Таблица12" style:family="table">
      <style:table-properties style:width="18.53cm" fo:margin-left="-0.026cm" fo:margin-top="0cm" fo:margin-bottom="0cm" table:align="left" style:writing-mode="lr-tb"/>
    </style:style>
    <style:style style:name="Таблица12.A" style:family="table-column">
      <style:table-column-properties style:column-width="1.339cm"/>
    </style:style>
    <style:style style:name="Таблица12.B" style:family="table-column">
      <style:table-column-properties style:column-width="6.738cm"/>
    </style:style>
    <style:style style:name="Таблица12.C" style:family="table-column">
      <style:table-column-properties style:column-width="2.397cm"/>
    </style:style>
    <style:style style:name="Таблица12.D" style:family="table-column">
      <style:table-column-properties style:column-width="6.301cm"/>
    </style:style>
    <style:style style:name="Таблица12.E" style:family="table-column">
      <style:table-column-properties style:column-width="1.755cm"/>
    </style:style>
    <style:style style:name="Таблица12.1" style:family="table-row">
      <style:table-row-properties style:min-row-height="1.085cm" style:keep-together="true" fo:keep-together="auto"/>
    </style:style>
    <style:style style:name="Таблица12.A1"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0.035cm solid #00000a" fo:border-top="0.039cm double #00000a" fo:border-bottom="0.035cm solid #00000a">
        <style:background-image/>
      </style:table-cell-properties>
    </style:style>
    <style:style style:name="Таблица12.B1" style:family="table-cell">
      <style:table-cell-properties style:vertical-align="middle" fo:background-color="#ffffff" style:border-line-width-top="0.002cm 0.035cm 0.002cm" fo:padding-left="0.191cm" fo:padding-right="0.191cm" fo:padding-top="0cm" fo:padding-bottom="0cm" fo:border-left="none" fo:border-right="0.035cm solid #00000a" fo:border-top="0.039cm double #00000a" fo:border-bottom="0.035cm solid #00000a">
        <style:background-image/>
      </style:table-cell-properties>
    </style:style>
    <style:style style:name="Таблица12.E1" style:family="table-cell">
      <style:table-cell-properties style:vertical-align="middle" fo:background-color="#ffffff" style:border-line-width-right="0.002cm 0.035cm 0.002cm" style:border-line-width-top="0.002cm 0.035cm 0.002cm" fo:padding-left="0.191cm" fo:padding-right="0.191cm" fo:padding-top="0cm" fo:padding-bottom="0cm" fo:border-left="none" fo:border-right="0.039cm double #00000a" fo:border-top="0.039cm double #00000a" fo:border-bottom="0.035cm solid #00000a">
        <style:background-image/>
      </style:table-cell-properties>
    </style:style>
    <style:style style:name="Таблица12.2" style:family="table-row">
      <style:table-row-properties style:min-row-height="0.423cm" style:keep-together="true" fo:keep-together="auto"/>
    </style:style>
    <style:style style:name="Таблица12.A2"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Таблица12.B2"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0.035cm solid #00000a" fo:border-bottom="0.053cm solid #00000a">
        <style:background-image/>
      </style:table-cell-properties>
    </style:style>
    <style:style style:name="Таблица12.3" style:family="table-row">
      <style:table-row-properties style:min-row-height="0.529cm" style:keep-together="true" fo:keep-together="auto"/>
    </style:style>
    <style:style style:name="Таблица12.A3"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0.053cm solid #00000a" fo:border-bottom="0.053cm solid #000001">
        <style:background-image/>
      </style:table-cell-properties>
    </style:style>
    <style:style style:name="Таблица12.B3" style:family="table-cell">
      <style:table-cell-properties style:vertical-align="middle" fo:background-color="#ffffff" fo:padding-left="0.191cm" fo:padding-right="0.191cm" fo:padding-top="0cm" fo:padding-bottom="0cm" fo:border-left="0.035cm solid #00000a" fo:border-right="0.035cm solid #00000a" fo:border-top="none" fo:border-bottom="0.053cm solid #000001">
        <style:background-image/>
      </style:table-cell-properties>
    </style:style>
    <style:style style:name="Таблица12.D3"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2.E3"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none" fo:border-bottom="0.035cm solid #00000a">
        <style:background-image/>
      </style:table-cell-properties>
    </style:style>
    <style:style style:name="Таблица12.A4" style:family="table-cell">
      <style:table-cell-properties style:vertical-align="middle" style:border-line-width-left="0.002cm 0.035cm 0.002cm" fo:padding-left="0.191cm" fo:padding-right="0.191cm" fo:padding-top="0cm" fo:padding-bottom="0cm" fo:border-left="0.039cm double #00000a" fo:border-right="0.035cm solid #00000a" fo:border-top="0.053cm solid #00000a" fo:border-bottom="0.053cm solid #000001"/>
    </style:style>
    <style:style style:name="Таблица12.B4" style:family="table-cell">
      <style:table-cell-properties style:vertical-align="middle" fo:padding-left="0.191cm" fo:padding-right="0.191cm" fo:padding-top="0cm" fo:padding-bottom="0cm" fo:border-left="0.035cm solid #00000a" fo:border-right="0.035cm solid #00000a" fo:border-top="none" fo:border-bottom="0.053cm solid #000001"/>
    </style:style>
    <style:style style:name="Таблица12.D6" style:family="table-cell">
      <style:table-cell-properties style:vertical-align="bottom" fo:background-color="#ffffff" fo:padding-left="0.191cm" fo:padding-right="0.191cm" fo:padding-top="0cm" fo:padding-bottom="0cm" fo:border-left="none" fo:border-right="0.035cm solid #00000a" fo:border-top="none" fo:border-bottom="0.053cm solid #00000a">
        <style:background-image/>
      </style:table-cell-properties>
    </style:style>
    <style:style style:name="Таблица12.E6"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none" fo:border-bottom="0.053cm solid #00000a">
        <style:background-image/>
      </style:table-cell-properties>
    </style:style>
    <style:style style:name="Таблица12.A7"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0.053cm solid #000001">
        <style:background-image/>
      </style:table-cell-properties>
    </style:style>
    <style:style style:name="Таблица12.A8" style:family="table-cell">
      <style:table-cell-properties style:vertical-align="middle" style:border-line-width-left="0.002cm 0.035cm 0.002cm" fo:padding-left="0.191cm" fo:padding-right="0.191cm" fo:padding-top="0cm" fo:padding-bottom="0cm" fo:border-left="0.039cm double #00000a" fo:border-right="0.035cm solid #00000a" fo:border-top="none" fo:border-bottom="0.053cm solid #000001"/>
    </style:style>
    <style:style style:name="Таблица12.A11"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0.035cm solid #00000a">
        <style:background-image/>
      </style:table-cell-properties>
    </style:style>
    <style:style style:name="Таблица12.B12" style:family="table-cell">
      <style:table-cell-properties style:vertical-align="middle" fo:background-color="#ffffff" fo:padding-left="0.191cm" fo:padding-right="0.191cm" fo:padding-top="0cm" fo:padding-bottom="0cm" fo:border-left="0.035cm solid #00000a" fo:border-right="0.035cm solid #00000a" fo:border-top="0.053cm solid #00000a" fo:border-bottom="0.053cm solid #000001">
        <style:background-image/>
      </style:table-cell-properties>
    </style:style>
    <style:style style:name="Таблица12.D12" style:family="table-cell">
      <style:table-cell-properties style:vertical-align="bottom" fo:background-color="#ffffff" fo:padding-left="0.191cm" fo:padding-right="0.191cm" fo:padding-top="0cm" fo:padding-bottom="0cm" fo:border-left="none" fo:border-right="0.035cm solid #00000a" fo:border-top="0.053cm solid #00000a" fo:border-bottom="0.035cm solid #00000a">
        <style:background-image/>
      </style:table-cell-properties>
    </style:style>
    <style:style style:name="Таблица12.E12"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0.053cm solid #00000a" fo:border-bottom="0.035cm solid #00000a">
        <style:background-image/>
      </style:table-cell-properties>
    </style:style>
    <style:style style:name="Таблица12.B13" style:family="table-cell">
      <style:table-cell-properties style:vertical-align="middle" fo:padding-left="0.191cm" fo:padding-right="0.191cm" fo:padding-top="0cm" fo:padding-bottom="0cm" fo:border-left="0.035cm solid #00000a" fo:border-right="0.035cm solid #00000a" fo:border-top="0.053cm solid #00000a" fo:border-bottom="0.053cm solid #000001"/>
    </style:style>
    <style:style style:name="Таблица12.B28"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12.A29" style:family="table-cell">
      <style:table-cell-properties style:vertical-align="middle" style:border-line-width-left="0.002cm 0.035cm 0.002cm" fo:padding-left="0.191cm" fo:padding-right="0.191cm" fo:padding-top="0cm" fo:padding-bottom="0cm" fo:border-left="0.039cm double #00000a" fo:border-right="0.035cm solid #00000a" fo:border-top="none" fo:border-bottom="none"/>
    </style:style>
    <style:style style:name="Таблица12.B29" style:family="table-cell">
      <style:table-cell-properties style:vertical-align="middle" fo:padding-left="0.191cm" fo:padding-right="0.191cm" fo:padding-top="0cm" fo:padding-bottom="0cm" fo:border-left="0.035cm solid #00000a" fo:border-right="0.035cm solid #00000a" fo:border-top="none" fo:border-bottom="none"/>
    </style:style>
    <style:style style:name="Таблица12.D31" style:family="table-cell">
      <style:table-cell-properties style:vertical-align="bottom" fo:background-color="#ffffff" fo:padding-left="0.191cm" fo:padding-right="0.191cm" fo:padding-top="0cm" fo:padding-bottom="0cm" fo:border-left="none" fo:border-right="0.035cm solid #00000a" fo:border-top="none" fo:border-bottom="none">
        <style:background-image/>
      </style:table-cell-properties>
    </style:style>
    <style:style style:name="Таблица12.E31"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none" fo:border-bottom="none">
        <style:background-image/>
      </style:table-cell-properties>
    </style:style>
    <style:style style:name="Таблица12.A32"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0.035cm solid #00000a" fo:border-bottom="0.035cm solid #00000a">
        <style:background-image/>
      </style:table-cell-properties>
    </style:style>
    <style:style style:name="Таблица12.B32"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0.035cm solid #00000a" fo:border-bottom="0.053cm solid #00000a">
        <style:background-image/>
      </style:table-cell-properties>
    </style:style>
    <style:style style:name="Таблица12.A33"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0.053cm solid #00000a" fo:border-bottom="none">
        <style:background-image/>
      </style:table-cell-properties>
    </style:style>
    <style:style style:name="Таблица12.A34" style:family="table-cell">
      <style:table-cell-properties style:vertical-align="middle" style:border-line-width-left="0.002cm 0.035cm 0.002cm" fo:padding-left="0.191cm" fo:padding-right="0.191cm" fo:padding-top="0cm" fo:padding-bottom="0cm" fo:border-left="0.039cm double #00000a" fo:border-right="0.035cm solid #00000a" fo:border-top="0.053cm solid #00000a" fo:border-bottom="none"/>
    </style:style>
    <style:style style:name="Таблица12.A37"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0.053cm solid #00000a" fo:border-bottom="0.035cm solid #000001">
        <style:background-image/>
      </style:table-cell-properties>
    </style:style>
    <style:style style:name="Таблица12.B37" style:family="table-cell">
      <style:table-cell-properties style:vertical-align="bottom" fo:background-color="#ffffff" fo:padding-left="0.191cm" fo:padding-right="0.191cm" fo:padding-top="0cm" fo:padding-bottom="0cm" fo:border-left="none" fo:border-right="none" fo:border-top="0.053cm solid #00000a" fo:border-bottom="0.053cm solid #00000a">
        <style:background-image/>
      </style:table-cell-properties>
    </style:style>
    <style:style style:name="Таблица12.E37"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0.053cm solid #00000a" fo:border-bottom="0.053cm solid #00000a">
        <style:background-image/>
      </style:table-cell-properties>
    </style:style>
    <style:style style:name="Таблица12.A38" style:family="table-cell">
      <style:table-cell-properties style:vertical-align="middle" style:border-line-width-left="0.002cm 0.035cm 0.002cm" fo:padding-left="0.191cm" fo:padding-right="0.191cm" fo:padding-top="0cm" fo:padding-bottom="0cm" fo:border-left="0.039cm double #00000a" fo:border-right="0.035cm solid #00000a" fo:border-top="0.053cm solid #00000a" fo:border-bottom="0.035cm solid #000001"/>
    </style:style>
    <style:style style:name="Таблица12.B42"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2.D42"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2.E42"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0.035cm solid #00000a" fo:border-bottom="0.035cm solid #00000a">
        <style:background-image/>
      </style:table-cell-properties>
    </style:style>
    <style:style style:name="Таблица12.B43"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2.B44" style:family="table-cell">
      <style:table-cell-properties style:vertical-align="middle" fo:background-color="#ffffff" fo:padding-left="0.191cm" fo:padding-right="0.191cm" fo:padding-top="0cm" fo:padding-bottom="0cm" fo:border-left="0.035cm solid #00000a" fo:border-right="0.035cm solid #00000a" fo:border-top="0.053cm solid #00000a" fo:border-bottom="0.035cm solid #000001">
        <style:background-image/>
      </style:table-cell-properties>
    </style:style>
    <style:style style:name="Таблица12.C44" style:family="table-cell">
      <style:table-cell-properties style:vertical-align="middle" fo:background-color="#ffffff" fo:padding-left="0.191cm" fo:padding-right="0.191cm" fo:padding-top="0cm" fo:padding-bottom="0cm" fo:border-left="0.035cm solid #00000a" fo:border-right="0.035cm solid #00000a" fo:border-top="0.053cm solid #00000a" fo:border-bottom="none">
        <style:background-image/>
      </style:table-cell-properties>
    </style:style>
    <style:style style:name="Таблица12.B45" style:family="table-cell">
      <style:table-cell-properties style:vertical-align="middle" fo:padding-left="0.191cm" fo:padding-right="0.191cm" fo:padding-top="0cm" fo:padding-bottom="0cm" fo:border-left="0.035cm solid #00000a" fo:border-right="0.035cm solid #00000a" fo:border-top="0.053cm solid #00000a" fo:border-bottom="0.035cm solid #000001"/>
    </style:style>
    <style:style style:name="Таблица12.C45" style:family="table-cell">
      <style:table-cell-properties style:vertical-align="middle" fo:padding-left="0.191cm" fo:padding-right="0.191cm" fo:padding-top="0cm" fo:padding-bottom="0cm" fo:border-left="0.035cm solid #00000a" fo:border-right="0.035cm solid #00000a" fo:border-top="0.053cm solid #00000a" fo:border-bottom="none"/>
    </style:style>
    <style:style style:name="Таблица12.C47" style:family="table-cell">
      <style:table-cell-properties style:vertical-align="middle" fo:padding-left="0.191cm" fo:padding-right="0.191cm" fo:padding-top="0cm" fo:padding-bottom="0cm" fo:border-left="0.035cm solid #00000a" fo:border-right="0.035cm solid #00000a" fo:border-top="0.053cm solid #00000a" fo:border-bottom="0.035cm solid #00000a"/>
    </style:style>
    <style:style style:name="Таблица12.B48"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12.C48" style:family="table-cell">
      <style:table-cell-properties style:vertical-align="middle" fo:background-color="#ffffff" fo:padding-left="0.191cm" fo:padding-right="0.191cm" fo:padding-top="0cm" fo:padding-bottom="0cm" fo:border-left="none" fo:border-right="none" fo:border-top="0.035cm solid #00000a" fo:border-bottom="0.053cm solid #00000a">
        <style:background-image/>
      </style:table-cell-properties>
    </style:style>
    <style:style style:name="Таблица12.D48" style:family="table-cell">
      <style:table-cell-properties style:vertical-align="bottom" fo:background-color="#ffffff" fo:padding-left="0.191cm" fo:padding-right="0.191cm" fo:padding-top="0cm" fo:padding-bottom="0cm" fo:border-left="none" fo:border-right="none" fo:border-top="0.035cm solid #00000a" fo:border-bottom="0.053cm solid #00000a">
        <style:background-image/>
      </style:table-cell-properties>
    </style:style>
    <style:style style:name="Таблица12.A49" style:family="table-cell">
      <style:table-cell-properties style:vertical-align="middle" style:border-line-width-left="0.002cm 0.035cm 0.002cm" fo:padding-left="0.191cm" fo:padding-right="0.191cm" fo:padding-top="0cm" fo:padding-bottom="0cm" fo:border-left="0.039cm double #00000a" fo:border-right="0.035cm solid #00000a" fo:border-top="0.035cm solid #00000a" fo:border-bottom="0.035cm solid #00000a"/>
    </style:style>
    <style:style style:name="Таблица12.B49" style:family="table-cell">
      <style:table-cell-properties style:vertical-align="middle" fo:background-color="#ffffff" fo:padding-left="0.191cm" fo:padding-right="0.191cm" fo:padding-top="0cm" fo:padding-bottom="0cm" fo:border-left="0.053cm solid #00000a" fo:border-right="0.035cm solid #00000a" fo:border-top="0.053cm solid #00000a" fo:border-bottom="0.053cm solid #000001">
        <style:background-image/>
      </style:table-cell-properties>
    </style:style>
    <style:style style:name="Таблица12.D49" style:family="table-cell">
      <style:table-cell-properties style:vertical-align="middle" fo:background-color="#ffffff" fo:padding-left="0.191cm" fo:padding-right="0.191cm" fo:padding-top="0cm" fo:padding-bottom="0cm" fo:border-left="none" fo:border-right="0.035cm solid #00000a" fo:border-top="0.053cm solid #00000a" fo:border-bottom="0.035cm solid #00000a">
        <style:background-image/>
      </style:table-cell-properties>
    </style:style>
    <style:style style:name="Таблица12.E49"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0.053cm solid #00000a" fo:border-bottom="0.035cm solid #00000a">
        <style:background-image/>
      </style:table-cell-properties>
    </style:style>
    <style:style style:name="Таблица12.B50" style:family="table-cell">
      <style:table-cell-properties style:vertical-align="middle" fo:padding-left="0.191cm" fo:padding-right="0.191cm" fo:padding-top="0cm" fo:padding-bottom="0cm" fo:border-left="0.053cm solid #00000a" fo:border-right="0.035cm solid #00000a" fo:border-top="0.053cm solid #00000a" fo:border-bottom="0.053cm solid #000001"/>
    </style:style>
    <style:style style:name="Таблица12.E50"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none" fo:border-bottom="0.035cm solid #00000a">
        <style:background-image/>
      </style:table-cell-properties>
    </style:style>
    <style:style style:name="Таблица12.D52" style:family="table-cell">
      <style:table-cell-properties style:vertical-align="middle" fo:background-color="#ffffff" fo:padding-left="0.191cm" fo:padding-right="0.191cm" fo:padding-top="0cm" fo:padding-bottom="0cm" fo:border-left="none" fo:border-right="0.035cm solid #00000a" fo:border-top="none" fo:border-bottom="0.053cm solid #00000a">
        <style:background-image/>
      </style:table-cell-properties>
    </style:style>
    <style:style style:name="Таблица12.E52"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none" fo:border-bottom="0.053cm solid #00000a">
        <style:background-image/>
      </style:table-cell-properties>
    </style:style>
    <style:style style:name="Таблица12.B53" style:family="table-cell">
      <style:table-cell-properties style:vertical-align="middle" fo:background-color="#ffffff" fo:padding-left="0.191cm" fo:padding-right="0.191cm" fo:padding-top="0cm" fo:padding-bottom="0cm" fo:border-left="0.053cm solid #00000a" fo:border-right="0.035cm solid #00000a" fo:border-top="none" fo:border-bottom="0.053cm solid #000001">
        <style:background-image/>
      </style:table-cell-properties>
    </style:style>
    <style:style style:name="Таблица12.B54" style:family="table-cell">
      <style:table-cell-properties style:vertical-align="middle" fo:padding-left="0.191cm" fo:padding-right="0.191cm" fo:padding-top="0cm" fo:padding-bottom="0cm" fo:border-left="0.053cm solid #00000a" fo:border-right="0.035cm solid #00000a" fo:border-top="none" fo:border-bottom="0.053cm solid #000001"/>
    </style:style>
    <style:style style:name="Таблица12.B64" style:family="table-cell">
      <style:table-cell-properties style:vertical-align="middle" style:border-line-width-bottom="0.002cm 0.088cm 0.002cm" fo:padding-left="0.191cm" fo:padding-right="0.191cm" fo:padding-top="0cm" fo:padding-bottom="0cm" fo:border-left="0.053cm solid #00000a" fo:border-right="0.035cm solid #00000a" fo:border-top="none" fo:border-bottom="0.092cm double #00000a"/>
    </style:style>
    <style:style style:name="Таблица12.C64" style:family="table-cell">
      <style:table-cell-properties style:vertical-align="middle" style:border-line-width-bottom="0.002cm 0.088cm 0.002cm" fo:padding-left="0.191cm" fo:padding-right="0.191cm" fo:padding-top="0cm" fo:padding-bottom="0cm" fo:border-left="0.035cm solid #00000a" fo:border-right="0.035cm solid #00000a" fo:border-top="none" fo:border-bottom="0.092cm double #00000a"/>
    </style:style>
    <style:style style:name="Таблица12.D64" style:family="table-cell">
      <style:table-cell-properties style:vertical-align="middle" fo:background-color="#ffffff" style:border-line-width-bottom="0.002cm 0.088cm 0.002cm" fo:padding-left="0.191cm" fo:padding-right="0.191cm" fo:padding-top="0cm" fo:padding-bottom="0cm" fo:border-left="none" fo:border-right="0.035cm solid #00000a" fo:border-top="none" fo:border-bottom="0.092cm double #00000a">
        <style:background-image/>
      </style:table-cell-properties>
    </style:style>
    <style:style style:name="Таблица12.E64" style:family="table-cell">
      <style:table-cell-properties style:vertical-align="middle" fo:background-color="#ffffff" style:border-line-width-right="0.002cm 0.035cm 0.002cm" style:border-line-width-bottom="0.002cm 0.088cm 0.002cm" fo:padding-left="0.191cm" fo:padding-right="0.191cm" fo:padding-top="0cm" fo:padding-bottom="0cm" fo:border-left="none" fo:border-right="0.039cm double #00000a" fo:border-top="none" fo:border-bottom="0.092cm double #00000a">
        <style:background-image/>
      </style:table-cell-properties>
    </style:style>
    <style:style style:name="Таблица12.B65" style:family="table-cell">
      <style:table-cell-properties style:vertical-align="middle" fo:background-color="#ffffff" style:border-line-width-top="0.002cm 0.088cm 0.002cm" fo:padding-left="0.191cm" fo:padding-right="0.191cm" fo:padding-top="0cm" fo:padding-bottom="0cm" fo:border-left="0.053cm solid #00000a" fo:border-right="0.035cm solid #00000a" fo:border-top="0.092cm double #00000a" fo:border-bottom="0.053cm solid #000001">
        <style:background-image/>
      </style:table-cell-properties>
    </style:style>
    <style:style style:name="Таблица12.C65" style:family="table-cell">
      <style:table-cell-properties style:vertical-align="middle" fo:background-color="#ffffff" style:border-line-width-top="0.002cm 0.088cm 0.002cm" fo:padding-left="0.191cm" fo:padding-right="0.191cm" fo:padding-top="0cm" fo:padding-bottom="0cm" fo:border-left="0.035cm solid #00000a" fo:border-right="0.035cm solid #00000a" fo:border-top="0.092cm double #00000a" fo:border-bottom="0.053cm solid #000001">
        <style:background-image/>
      </style:table-cell-properties>
    </style:style>
    <style:style style:name="Таблица12.D65" style:family="table-cell">
      <style:table-cell-properties style:vertical-align="middle" fo:background-color="#ffffff" style:border-line-width-top="0.002cm 0.088cm 0.002cm" fo:padding-left="0.191cm" fo:padding-right="0.191cm" fo:padding-top="0cm" fo:padding-bottom="0cm" fo:border-left="none" fo:border-right="0.035cm solid #00000a" fo:border-top="0.092cm double #00000a" fo:border-bottom="0.035cm solid #00000a">
        <style:background-image/>
      </style:table-cell-properties>
    </style:style>
    <style:style style:name="Таблица12.E65" style:family="table-cell">
      <style:table-cell-properties style:vertical-align="middle" fo:background-color="#ffffff" style:border-line-width-right="0.002cm 0.035cm 0.002cm" style:border-line-width-top="0.002cm 0.088cm 0.002cm" fo:padding-left="0.191cm" fo:padding-right="0.191cm" fo:padding-top="0cm" fo:padding-bottom="0cm" fo:border-left="none" fo:border-right="0.039cm double #00000a" fo:border-top="0.092cm double #00000a" fo:border-bottom="0.035cm solid #00000a">
        <style:background-image/>
      </style:table-cell-properties>
    </style:style>
    <style:style style:name="Таблица12.B93" style:family="table-cell">
      <style:table-cell-properties style:vertical-align="middle" fo:background-color="#ffffff" fo:padding-left="0.191cm" fo:padding-right="0.191cm" fo:padding-top="0cm" fo:padding-bottom="0cm" fo:border-left="none" fo:border-right="none" fo:border-top="none" fo:border-bottom="0.053cm solid #00000a">
        <style:background-image/>
      </style:table-cell-properties>
    </style:style>
    <style:style style:name="Таблица12.C93"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0.053cm solid #00000a" fo:border-bottom="0.053cm solid #00000a">
        <style:background-image/>
      </style:table-cell-properties>
    </style:style>
    <style:style style:name="Таблица12.A95" style:family="table-cell">
      <style:table-cell-properties style:vertical-align="middle" style:border-line-width-left="0.002cm 0.035cm 0.002cm" fo:padding-left="0.191cm" fo:padding-right="0.191cm" fo:padding-top="0cm" fo:padding-bottom="0cm" fo:border-left="0.039cm double #00000a" fo:border-right="0.035cm solid #00000a" fo:border-top="none" fo:border-bottom="0.035cm solid #00000a"/>
    </style:style>
    <style:style style:name="Таблица12.106" style:family="table-row">
      <style:table-row-properties style:min-row-height="0.889cm" style:keep-together="true" fo:keep-together="auto"/>
    </style:style>
    <style:style style:name="Таблица12.B106" style:family="table-cell">
      <style:table-cell-properties style:vertical-align="middle" fo:padding-left="0.191cm" fo:padding-right="0.191cm" fo:padding-top="0cm" fo:padding-bottom="0cm" fo:border-left="0.053cm solid #00000a" fo:border-right="0.035cm solid #00000a" fo:border-top="none" fo:border-bottom="0.053cm solid #00000a"/>
    </style:style>
    <style:style style:name="Таблица12.C106" style:family="table-cell">
      <style:table-cell-properties style:vertical-align="middle" fo:padding-left="0.191cm" fo:padding-right="0.191cm" fo:padding-top="0cm" fo:padding-bottom="0cm" fo:border-left="0.035cm solid #00000a" fo:border-right="0.035cm solid #00000a" fo:border-top="none" fo:border-bottom="0.053cm solid #00000a"/>
    </style:style>
    <style:style style:name="Таблица12.D143" style:family="table-cell">
      <style:table-cell-properties style:vertical-align="bottom" fo:background-color="#ffffff" fo:padding-left="0.191cm" fo:padding-right="0.191cm" fo:padding-top="0cm" fo:padding-bottom="0cm" fo:border-left="none" fo:border-right="none" fo:border-top="none" fo:border-bottom="0.053cm solid #00000a">
        <style:background-image/>
      </style:table-cell-properties>
    </style:style>
    <style:style style:name="Таблица12.B152" style:family="table-cell">
      <style:table-cell-properties style:vertical-align="middle" style:border-line-width-bottom="0.002cm 0.088cm 0.002cm" fo:padding-left="0.191cm" fo:padding-right="0.191cm" fo:padding-top="0cm" fo:padding-bottom="0cm" fo:border-left="0.053cm solid #00000a" fo:border-right="0.035cm solid #00000a" fo:border-top="0.053cm solid #00000a" fo:border-bottom="0.092cm double #00000a"/>
    </style:style>
    <style:style style:name="Таблица12.C152" style:family="table-cell">
      <style:table-cell-properties style:vertical-align="middle" style:border-line-width-bottom="0.002cm 0.088cm 0.002cm" fo:padding-left="0.191cm" fo:padding-right="0.191cm" fo:padding-top="0cm" fo:padding-bottom="0cm" fo:border-left="0.035cm solid #00000a" fo:border-right="0.035cm solid #00000a" fo:border-top="0.053cm solid #00000a" fo:border-bottom="0.092cm double #00000a"/>
    </style:style>
    <style:style style:name="Таблица12.A193" style:family="table-cell">
      <style:table-cell-properties fo:background-color="#ffffff" style:border-line-width-left="0.002cm 0.035cm 0.002cm" fo:padding-left="0.191cm" fo:padding-right="0.191cm" fo:padding-top="0cm" fo:padding-bottom="0cm" fo:border-left="0.039cm double #00000a" fo:border-right="0.035cm solid #00000a" fo:border-top="none" fo:border-bottom="0.035cm solid #00000a">
        <style:background-image/>
      </style:table-cell-properties>
    </style:style>
    <style:style style:name="Таблица12.197" style:family="table-row">
      <style:table-row-properties style:min-row-height="0.547cm" style:keep-together="true" fo:keep-together="auto"/>
    </style:style>
    <style:style style:name="Таблица12.238" style:family="table-row">
      <style:table-row-properties style:min-row-height="0.676cm" style:keep-together="true" fo:keep-together="auto"/>
    </style:style>
    <style:style style:name="Таблица12.A238" style:family="table-cell">
      <style:table-cell-properties fo:background-color="#ffffff" style:border-line-width-left="0.002cm 0.035cm 0.002cm" fo:padding-left="0.191cm" fo:padding-right="0.191cm" fo:padding-top="0cm" fo:padding-bottom="0cm" fo:border-left="0.039cm double #00000a" fo:border-right="0.035cm solid #00000a" fo:border-top="0.053cm solid #00000a" fo:border-bottom="0.053cm solid #000001">
        <style:background-image/>
      </style:table-cell-properties>
    </style:style>
    <style:style style:name="Таблица12.A239" style:family="table-cell">
      <style:table-cell-properties style:border-line-width-left="0.002cm 0.035cm 0.002cm" fo:padding-left="0.191cm" fo:padding-right="0.191cm" fo:padding-top="0cm" fo:padding-bottom="0cm" fo:border-left="0.039cm double #00000a" fo:border-right="0.035cm solid #00000a" fo:border-top="0.053cm solid #00000a" fo:border-bottom="0.053cm solid #000001"/>
    </style:style>
    <style:style style:name="Таблица12.240" style:family="table-row">
      <style:table-row-properties style:min-row-height="0.69cm" style:keep-together="true" fo:keep-together="auto"/>
    </style:style>
    <style:style style:name="Таблица12.241" style:family="table-row">
      <style:table-row-properties style:min-row-height="0.623cm" style:keep-together="true" fo:keep-together="auto"/>
    </style:style>
    <style:style style:name="Таблица12.A241" style:family="table-cell">
      <style:table-cell-properties style:border-line-width-left="0.002cm 0.035cm 0.002cm" style:border-line-width-bottom="0.002cm 0.088cm 0.002cm" fo:padding-left="0.191cm" fo:padding-right="0.191cm" fo:padding-top="0cm" fo:padding-bottom="0cm" fo:border-left="0.039cm double #00000a" fo:border-right="0.035cm solid #00000a" fo:border-top="0.053cm solid #00000a" fo:border-bottom="0.092cm double #00000a"/>
    </style:style>
    <style:style style:name="Таблица12.D241" style:family="table-cell">
      <style:table-cell-properties style:vertical-align="bottom" fo:background-color="#ffffff" style:border-line-width-bottom="0.002cm 0.088cm 0.002cm" fo:padding-left="0.191cm" fo:padding-right="0.191cm" fo:padding-top="0cm" fo:padding-bottom="0cm" fo:border-left="none" fo:border-right="0.035cm solid #00000a" fo:border-top="none" fo:border-bottom="0.092cm double #00000a">
        <style:background-image/>
      </style:table-cell-properties>
    </style:style>
    <style:style style:name="Таблица12.E241" style:family="table-cell">
      <style:table-cell-properties style:vertical-align="bottom" fo:background-color="#ffffff" style:border-line-width-right="0.002cm 0.035cm 0.002cm" style:border-line-width-bottom="0.002cm 0.088cm 0.002cm" fo:padding-left="0.191cm" fo:padding-right="0.191cm" fo:padding-top="0cm" fo:padding-bottom="0cm" fo:border-left="none" fo:border-right="0.039cm double #00000a" fo:border-top="none" fo:border-bottom="0.092cm double #00000a">
        <style:background-image/>
      </style:table-cell-properties>
    </style:style>
    <style:style style:name="Таблица12.242" style:family="table-row">
      <style:table-row-properties style:min-row-height="0.669cm" style:keep-together="true" fo:keep-together="auto"/>
    </style:style>
    <style:style style:name="Таблица12.A242" style:family="table-cell">
      <style:table-cell-properties style:border-line-width-left="0.002cm 0.088cm 0.002cm" style:border-line-width-right="0.002cm 0.035cm 0.002cm" style:border-line-width-top="0.002cm 0.088cm 0.002cm" style:border-line-width-bottom="0.002cm 0.035cm 0.002cm" fo:padding-left="0.191cm" fo:padding-right="0.191cm" fo:padding-top="0cm" fo:padding-bottom="0cm" fo:border-left="0.092cm double #00000a" fo:border-right="0.039cm double #00000a" fo:border-top="0.092cm double #00000a" fo:border-bottom="0.039cm double #00000a"/>
    </style:style>
    <style:style style:name="Таблица12.B242" style:family="table-cell">
      <style:table-cell-properties style:vertical-align="middle" style:border-line-width-left="0.002cm 0.035cm 0.002cm" style:border-line-width-right="0.002cm 0.035cm 0.002cm" style:border-line-width-top="0.002cm 0.088cm 0.002cm" style:border-line-width-bottom="0.002cm 0.035cm 0.002cm" fo:padding-left="0.191cm" fo:padding-right="0.191cm" fo:padding-top="0cm" fo:padding-bottom="0cm" fo:border-left="0.039cm double #00000a" fo:border-right="0.039cm double #00000a" fo:border-top="0.092cm double #00000a" fo:border-bottom="0.039cm double #00000a"/>
    </style:style>
    <style:style style:name="Таблица12.C242" style:family="table-cell">
      <style:table-cell-properties style:vertical-align="middle" style:border-line-width-left="0.002cm 0.035cm 0.002cm" style:border-line-width-right="0.002cm 0.035cm 0.002cm" style:border-line-width-top="0.002cm 0.088cm 0.002cm" fo:padding-left="0.191cm" fo:padding-right="0.191cm" fo:padding-top="0cm" fo:padding-bottom="0cm" fo:border-left="0.039cm double #00000a" fo:border-right="0.039cm double #00000a" fo:border-top="0.092cm double #00000a" fo:border-bottom="none"/>
    </style:style>
    <style:style style:name="Таблица12.D242" style:family="table-cell">
      <style:table-cell-properties style:vertical-align="bottom" fo:background-color="#ffffff" style:border-line-width-left="0.002cm 0.035cm 0.002cm" style:border-line-width-right="0.002cm 0.035cm 0.002cm" style:border-line-width-top="0.002cm 0.088cm 0.002cm" style:border-line-width-bottom="0.002cm 0.035cm 0.002cm" fo:padding-left="0.191cm" fo:padding-right="0.191cm" fo:padding-top="0cm" fo:padding-bottom="0cm" fo:border-left="0.039cm double #00000a" fo:border-right="0.039cm double #00000a" fo:border-top="0.092cm double #00000a" fo:border-bottom="0.039cm double #00000a">
        <style:background-image/>
      </style:table-cell-properties>
    </style:style>
    <style:style style:name="Таблица12.E242" style:family="table-cell">
      <style:table-cell-properties style:vertical-align="bottom" fo:background-color="#ffffff" style:border-line-width-left="0.002cm 0.035cm 0.002cm" style:border-line-width-right="0.002cm 0.088cm 0.002cm" style:border-line-width-top="0.002cm 0.088cm 0.002cm" style:border-line-width-bottom="0.002cm 0.035cm 0.002cm" fo:padding-left="0.191cm" fo:padding-right="0.191cm" fo:padding-top="0cm" fo:padding-bottom="0cm" fo:border-left="0.039cm double #00000a" fo:border-right="0.092cm double #00000a" fo:border-top="0.092cm double #00000a" fo:border-bottom="0.039cm double #00000a">
        <style:background-image/>
      </style:table-cell-properties>
    </style:style>
    <style:style style:name="Таблица12.A243" style:family="table-cell">
      <style:table-cell-properties style:vertical-align="middle" style:border-line-width-left="0.002cm 0.088cm 0.002cm" style:border-line-width-right="0.002cm 0.035cm 0.002cm" style:border-line-width-top="0.002cm 0.035cm 0.002cm" style:border-line-width-bottom="0.002cm 0.035cm 0.002cm" fo:padding-left="0.191cm" fo:padding-right="0.191cm" fo:padding-top="0cm" fo:padding-bottom="0cm" fo:border-left="0.092cm double #00000a" fo:border-right="0.039cm double #00000a" fo:border-top="0.039cm double #00000a" fo:border-bottom="0.039cm double #00000a"/>
    </style:style>
    <style:style style:name="Таблица12.B243" style:family="table-cell">
      <style:table-cell-properties style:vertical-align="middle" style:border-line-width="0.002cm 0.035cm 0.002cm" fo:padding-left="0.191cm" fo:padding-right="0.191cm" fo:padding-top="0cm" fo:padding-bottom="0cm" fo:border="0.039cm double #00000a"/>
    </style:style>
    <style:style style:name="Таблица12.C243"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none" fo:border-bottom="none"/>
    </style:style>
    <style:style style:name="Таблица12.D243" style:family="table-cell">
      <style:table-cell-properties style:vertical-align="bottom" fo:background-color="#ffffff" style:border-line-width="0.002cm 0.035cm 0.002cm" fo:padding-left="0.191cm" fo:padding-right="0.191cm" fo:padding-top="0cm" fo:padding-bottom="0cm" fo:border="0.039cm double #00000a">
        <style:background-image/>
      </style:table-cell-properties>
    </style:style>
    <style:style style:name="Таблица12.E243" style:family="table-cell">
      <style:table-cell-properties style:vertical-align="bottom" fo:background-color="#ffffff" style:border-line-width-left="0.002cm 0.035cm 0.002cm" style:border-line-width-right="0.002cm 0.088cm 0.002cm" style:border-line-width-top="0.002cm 0.035cm 0.002cm" style:border-line-width-bottom="0.002cm 0.035cm 0.002cm" fo:padding-left="0.191cm" fo:padding-right="0.191cm" fo:padding-top="0cm" fo:padding-bottom="0cm" fo:border-left="0.039cm double #00000a" fo:border-right="0.092cm double #00000a" fo:border-top="0.039cm double #00000a" fo:border-bottom="0.039cm double #00000a">
        <style:background-image/>
      </style:table-cell-properties>
    </style:style>
    <style:style style:name="Таблица12.245" style:family="table-row">
      <style:table-row-properties style:min-row-height="1.252cm" style:keep-together="true" fo:keep-together="auto"/>
    </style:style>
    <style:style style:name="Таблица12.A245" style:family="table-cell">
      <style:table-cell-properties style:vertical-align="middle" style:border-line-width-left="0.002cm 0.088cm 0.002cm" style:border-line-width-right="0.002cm 0.035cm 0.002cm" style:border-line-width-top="0.002cm 0.035cm 0.002cm" style:border-line-width-bottom="0.002cm 0.088cm 0.002cm" fo:padding-left="0.191cm" fo:padding-right="0.191cm" fo:padding-top="0cm" fo:padding-bottom="0cm" fo:border-left="0.092cm double #00000a" fo:border-right="0.039cm double #00000a" fo:border-top="0.039cm double #00000a" fo:border-bottom="0.092cm double #00000a"/>
    </style:style>
    <style:style style:name="Таблица12.B245" style:family="table-cell">
      <style:table-cell-properties style:vertical-align="middle" style:border-line-width-left="0.002cm 0.035cm 0.002cm" style:border-line-width-right="0.002cm 0.035cm 0.002cm" style:border-line-width-top="0.002cm 0.035cm 0.002cm" style:border-line-width-bottom="0.002cm 0.088cm 0.002cm" fo:padding-left="0.191cm" fo:padding-right="0.191cm" fo:padding-top="0cm" fo:padding-bottom="0cm" fo:border-left="0.039cm double #00000a" fo:border-right="0.039cm double #00000a" fo:border-top="0.039cm double #00000a" fo:border-bottom="0.092cm double #00000a"/>
    </style:style>
    <style:style style:name="Таблица12.C245" style:family="table-cell">
      <style:table-cell-properties style:vertical-align="middle" style:border-line-width-left="0.002cm 0.035cm 0.002cm" style:border-line-width-right="0.002cm 0.035cm 0.002cm" style:border-line-width-bottom="0.002cm 0.088cm 0.002cm" fo:padding-left="0.191cm" fo:padding-right="0.191cm" fo:padding-top="0cm" fo:padding-bottom="0cm" fo:border-left="0.039cm double #00000a" fo:border-right="0.039cm double #00000a" fo:border-top="none" fo:border-bottom="0.092cm double #00000a"/>
    </style:style>
    <style:style style:name="Таблица12.D245" style:family="table-cell">
      <style:table-cell-properties style:vertical-align="bottom" fo:background-color="#ffffff" style:border-line-width-left="0.002cm 0.035cm 0.002cm" style:border-line-width-right="0.002cm 0.035cm 0.002cm" style:border-line-width-top="0.002cm 0.035cm 0.002cm" style:border-line-width-bottom="0.002cm 0.088cm 0.002cm" fo:padding-left="0.191cm" fo:padding-right="0.191cm" fo:padding-top="0cm" fo:padding-bottom="0cm" fo:border-left="0.039cm double #00000a" fo:border-right="0.039cm double #00000a" fo:border-top="0.039cm double #00000a" fo:border-bottom="0.092cm double #00000a">
        <style:background-image/>
      </style:table-cell-properties>
    </style:style>
    <style:style style:name="Таблица12.E245" style:family="table-cell">
      <style:table-cell-properties style:vertical-align="bottom" fo:background-color="#ffffff" style:border-line-width-left="0.002cm 0.035cm 0.002cm" style:border-line-width-right="0.002cm 0.088cm 0.002cm" style:border-line-width-top="0.002cm 0.035cm 0.002cm" style:border-line-width-bottom="0.002cm 0.088cm 0.002cm" fo:padding-left="0.191cm" fo:padding-right="0.191cm" fo:padding-top="0cm" fo:padding-bottom="0cm" fo:border-left="0.039cm double #00000a" fo:border-right="0.092cm double #00000a" fo:border-top="0.039cm double #00000a" fo:border-bottom="0.092cm double #00000a">
        <style:background-image/>
      </style:table-cell-properties>
    </style:style>
    <style:style style:name="Таблица13" style:family="table">
      <style:table-properties style:width="18.103cm" fo:margin-top="0cm" fo:margin-bottom="0cm" table:align="center" style:writing-mode="lr-tb"/>
    </style:style>
    <style:style style:name="Таблица13.A" style:family="table-column">
      <style:table-column-properties style:column-width="1.166cm"/>
    </style:style>
    <style:style style:name="Таблица13.B" style:family="table-column">
      <style:table-column-properties style:column-width="8.373cm"/>
    </style:style>
    <style:style style:name="Таблица13.C" style:family="table-column">
      <style:table-column-properties style:column-width="2.955cm"/>
    </style:style>
    <style:style style:name="Таблица13.D" style:family="table-column">
      <style:table-column-properties style:column-width="2.803cm"/>
    </style:style>
    <style:style style:name="Таблица13.E" style:family="table-column">
      <style:table-column-properties style:column-width="2.806cm"/>
    </style:style>
    <style:style style:name="Таблица13.1" style:family="table-row">
      <style:table-row-properties style:min-row-height="2.743cm" style:keep-together="true" fo:keep-together="auto"/>
    </style:style>
    <style:style style:name="Таблица13.A1" style:family="table-cell">
      <style:table-cell-properties style:vertical-align="middle" fo:padding-left="0.191cm" fo:padding-right="0.191cm" fo:padding-top="0cm" fo:padding-bottom="0cm" fo:border="0.018cm solid #00000a"/>
    </style:style>
    <style:style style:name="Таблица13.2" style:family="table-row">
      <style:table-row-properties style:min-row-height="0.614cm" style:keep-together="true" fo:keep-together="auto"/>
    </style:style>
    <style:style style:name="Таблица13.A2" style:family="table-cell">
      <style:table-cell-properties fo:padding-left="0.191cm" fo:padding-right="0.191cm" fo:padding-top="0cm" fo:padding-bottom="0cm" fo:border="0.018cm solid #00000a"/>
    </style:style>
    <style:style style:name="Таблица13.3" style:family="table-row">
      <style:table-row-properties style:min-row-height="0.332cm" style:keep-together="true" fo:keep-together="auto"/>
    </style:style>
    <style:style style:name="Таблица13.4" style:family="table-row">
      <style:table-row-properties style:min-row-height="0.51cm" style:keep-together="true" fo:keep-together="auto"/>
    </style:style>
    <style:style style:name="Таблица13.5" style:family="table-row">
      <style:table-row-properties style:min-row-height="0.796cm" style:keep-together="true" fo:keep-together="auto"/>
    </style:style>
    <style:style style:name="Таблица13.6" style:family="table-row">
      <style:table-row-properties style:min-row-height="0.125cm" style:keep-together="true" fo:keep-together="auto"/>
    </style:style>
    <style:style style:name="Таблица13.7" style:family="table-row">
      <style:table-row-properties style:min-row-height="0.531cm" style:keep-together="true" fo:keep-together="auto"/>
    </style:style>
    <style:style style:name="Таблица13.8" style:family="table-row">
      <style:table-row-properties style:min-row-height="0.427cm" style:keep-together="true" fo:keep-together="auto"/>
    </style:style>
    <style:style style:name="Таблица13.9" style:family="table-row">
      <style:table-row-properties style:min-row-height="0.222cm" style:keep-together="true" fo:keep-together="auto"/>
    </style:style>
    <style:style style:name="Таблица13.10" style:family="table-row">
      <style:table-row-properties style:min-row-height="0.52cm" style:keep-together="true" fo:keep-together="auto"/>
    </style:style>
    <style:style style:name="Таблица13.11" style:family="table-row">
      <style:table-row-properties style:min-row-height="0.467cm" style:keep-together="true" fo:keep-together="auto"/>
    </style:style>
    <style:style style:name="Таблица13.12" style:family="table-row">
      <style:table-row-properties style:min-row-height="1.332cm" style:keep-together="true" fo:keep-together="auto"/>
    </style:style>
    <style:style style:name="Таблица13.13" style:family="table-row">
      <style:table-row-properties style:min-row-height="0.513cm" style:keep-together="true" fo:keep-together="auto"/>
    </style:style>
    <style:style style:name="Таблица14" style:family="table">
      <style:table-properties style:width="17.443cm" fo:margin-left="-0.191cm" fo:margin-top="0cm" fo:margin-bottom="0cm" table:align="left" style:writing-mode="lr-tb"/>
    </style:style>
    <style:style style:name="Таблица14.A" style:family="table-column">
      <style:table-column-properties style:column-width="3.939cm"/>
    </style:style>
    <style:style style:name="Таблица14.B" style:family="table-column">
      <style:table-column-properties style:column-width="6.251cm"/>
    </style:style>
    <style:style style:name="Таблица14.C" style:family="table-column">
      <style:table-column-properties style:column-width="7.253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1"/>
    </style:style>
    <style:style style:name="Таблица14.B1" style:family="table-cell">
      <style:table-cell-properties style:vertical-align="middle" fo:padding-left="0.191cm" fo:padding-right="0.191cm" fo:padding-top="0cm" fo:padding-bottom="0cm" fo:border="0.018cm solid #000001"/>
    </style:style>
    <style:style style:name="Таблица14.6" style:family="table-row">
      <style:table-row-properties style:min-row-height="1.461cm" style:keep-together="true" fo:keep-together="auto"/>
    </style:style>
    <style:style style:name="Таблица15" style:family="table">
      <style:table-properties style:width="16.443cm" fo:margin-left="-0.191cm" fo:margin-top="0cm" fo:margin-bottom="0cm" table:align="left" style:writing-mode="lr-tb"/>
    </style:style>
    <style:style style:name="Таблица15.A" style:family="table-column">
      <style:table-column-properties style:column-width="5.076cm"/>
    </style:style>
    <style:style style:name="Таблица15.B" style:family="table-column">
      <style:table-column-properties style:column-width="0.404cm"/>
    </style:style>
    <style:style style:name="Таблица15.C" style:family="table-column">
      <style:table-column-properties style:column-width="5.459cm"/>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cm" fo:padding-bottom="0cm" fo:border="0.018cm solid #000001"/>
    </style:style>
    <style:style style:name="Таблица15.2" style:family="table-row">
      <style:table-row-properties style:min-row-height="0.915cm" style:keep-together="true" fo:keep-together="auto"/>
    </style:style>
    <style:style style:name="Таблица15.A3" style:family="table-cell">
      <style:table-cell-properties fo:padding-left="0.191cm" fo:padding-right="0.191cm" fo:padding-top="0cm" fo:padding-bottom="0cm" fo:border="0.018cm solid #000001"/>
    </style:style>
    <style:style style:name="Таблица16" style:family="table">
      <style:table-properties style:width="18.953cm" fo:margin-left="-0.951cm" fo:margin-top="0cm" fo:margin-bottom="0cm" table:align="left" style:writing-mode="lr-tb"/>
    </style:style>
    <style:style style:name="Таблица16.A" style:family="table-column">
      <style:table-column-properties style:column-width="7.146cm"/>
    </style:style>
    <style:style style:name="Таблица16.B" style:family="table-column">
      <style:table-column-properties style:column-width="2.448cm"/>
    </style:style>
    <style:style style:name="Таблица16.C" style:family="table-column">
      <style:table-column-properties style:column-width="3.955cm"/>
    </style:style>
    <style:style style:name="Таблица16.D" style:family="table-column">
      <style:table-column-properties style:column-width="5.403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7" style:family="table">
      <style:table-properties style:width="17.944cm" fo:margin-left="-0.191cm" fo:margin-top="0cm" fo:margin-bottom="0cm" table:align="left" style:writing-mode="lr-tb"/>
    </style:style>
    <style:style style:name="Таблица17.A" style:family="table-column">
      <style:table-column-properties style:column-width="3.939cm"/>
    </style:style>
    <style:style style:name="Таблица17.B" style:family="table-column">
      <style:table-column-properties style:column-width="6.05cm"/>
    </style:style>
    <style:style style:name="Таблица17.C" style:family="table-column">
      <style:table-column-properties style:column-width="7.955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1"/>
    </style:style>
    <style:style style:name="Таблица17.B1" style:family="table-cell">
      <style:table-cell-properties style:vertical-align="middle" fo:padding-left="0.191cm" fo:padding-right="0.191cm" fo:padding-top="0cm" fo:padding-bottom="0cm" fo:border="0.018cm solid #000001"/>
    </style:style>
    <style:style style:name="Таблица17.6" style:family="table-row">
      <style:table-row-properties style:min-row-height="1.461cm" style:keep-together="true" fo:keep-together="auto"/>
    </style:style>
    <style:style style:name="Таблица18" style:family="table">
      <style:table-properties style:width="16.193cm" fo:margin-left="-0.191cm" fo:margin-top="0cm" fo:margin-bottom="0cm" table:align="left" style:writing-mode="lr-tb"/>
    </style:style>
    <style:style style:name="Таблица18.A" style:family="table-column">
      <style:table-column-properties style:column-width="5.076cm"/>
    </style:style>
    <style:style style:name="Таблица18.B" style:family="table-column">
      <style:table-column-properties style:column-width="0.321cm"/>
    </style:style>
    <style:style style:name="Таблица18.C" style:family="table-column">
      <style:table-column-properties style:column-width="5.043cm"/>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cm" fo:padding-bottom="0cm" fo:border="0.018cm solid #000001"/>
    </style:style>
    <style:style style:name="Таблица18.2" style:family="table-row">
      <style:table-row-properties style:min-row-height="0.915cm" style:keep-together="true" fo:keep-together="auto"/>
    </style:style>
    <style:style style:name="Таблица18.A3" style:family="table-cell">
      <style:table-cell-properties fo:padding-left="0.191cm" fo:padding-right="0.191cm" fo:padding-top="0cm" fo:padding-bottom="0cm" fo:border="0.018cm solid #000001"/>
    </style:style>
    <style:style style:name="Таблица19" style:family="table">
      <style:table-properties style:width="18.953cm" fo:margin-left="-0.951cm" fo:margin-top="0cm" fo:margin-bottom="0cm" table:align="left" style:writing-mode="lr-tb"/>
    </style:style>
    <style:style style:name="Таблица19.A" style:family="table-column">
      <style:table-column-properties style:column-width="7.146cm"/>
    </style:style>
    <style:style style:name="Таблица19.B" style:family="table-column">
      <style:table-column-properties style:column-width="2.448cm"/>
    </style:style>
    <style:style style:name="Таблица19.C" style:family="table-column">
      <style:table-column-properties style:column-width="3.955cm"/>
    </style:style>
    <style:style style:name="Таблица19.D" style:family="table-column">
      <style:table-column-properties style:column-width="5.403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1"/>
    </style:style>
    <style:style style:name="Таблица20" style:family="table">
      <style:table-properties style:width="17.944cm" fo:margin-left="-0.191cm" fo:margin-top="0cm" fo:margin-bottom="0cm" table:align="left" style:writing-mode="lr-tb"/>
    </style:style>
    <style:style style:name="Таблица20.A" style:family="table-column">
      <style:table-column-properties style:column-width="5.438cm"/>
    </style:style>
    <style:style style:name="Таблица20.B" style:family="table-column">
      <style:table-column-properties style:column-width="5.5cm"/>
    </style:style>
    <style:style style:name="Таблица20.C" style:family="table-column">
      <style:table-column-properties style:column-width="7.006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0.B1" style:family="table-cell">
      <style:table-cell-properties style:vertical-align="middle" fo:padding-left="0.191cm" fo:padding-right="0.191cm" fo:padding-top="0cm" fo:padding-bottom="0cm" fo:border="0.018cm solid #000001"/>
    </style:style>
    <style:style style:name="Таблица20.6" style:family="table-row">
      <style:table-row-properties style:min-row-height="1.461cm" style:keep-together="true" fo:keep-together="auto"/>
    </style:style>
    <style:style style:name="Таблица21" style:family="table">
      <style:table-properties style:width="10.693cm" fo:margin-left="-0.191cm" fo:margin-top="0cm" fo:margin-bottom="0cm" table:align="left" style:writing-mode="lr-tb"/>
    </style:style>
    <style:style style:name="Таблица21.A" style:family="table-column">
      <style:table-column-properties style:column-width="5.076cm"/>
    </style:style>
    <style:style style:name="Таблица21.B" style:family="table-column">
      <style:table-column-properties style:column-width="0.268cm"/>
    </style:style>
    <style:style style:name="Таблица21.1" style:family="table-row">
      <style:table-row-properties style:keep-together="true" fo:keep-together="auto"/>
    </style:style>
    <style:style style:name="Таблица21.A1" style:family="table-cell">
      <style:table-cell-properties style:vertical-align="middle" fo:padding-left="0.191cm" fo:padding-right="0.191cm" fo:padding-top="0cm" fo:padding-bottom="0cm" fo:border="0.018cm solid #000001"/>
    </style:style>
    <style:style style:name="Таблица21.2" style:family="table-row">
      <style:table-row-properties style:min-row-height="0.915cm" style:keep-together="true" fo:keep-together="auto"/>
    </style:style>
    <style:style style:name="Таблица21.A3" style:family="table-cell">
      <style:table-cell-properties fo:padding-left="0.191cm" fo:padding-right="0.191cm" fo:padding-top="0cm" fo:padding-bottom="0cm" fo:border="0.018cm solid #000001"/>
    </style:style>
    <style:style style:name="Таблица22" style:family="table">
      <style:table-properties style:width="18.704cm" fo:margin-left="-0.951cm" fo:margin-top="0cm" fo:margin-bottom="0cm" table:align="left" style:writing-mode="lr-tb"/>
    </style:style>
    <style:style style:name="Таблица22.A" style:family="table-column">
      <style:table-column-properties style:column-width="7.147cm"/>
    </style:style>
    <style:style style:name="Таблица22.B" style:family="table-column">
      <style:table-column-properties style:column-width="2.447cm"/>
    </style:style>
    <style:style style:name="Таблица22.C" style:family="table-column">
      <style:table-column-properties style:column-width="3.956cm"/>
    </style:style>
    <style:style style:name="Таблица22.D" style:family="table-column">
      <style:table-column-properties style:column-width="5.15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3" style:family="table">
      <style:table-properties style:width="16.193cm" fo:margin-left="-0.191cm" fo:margin-top="0cm" fo:margin-bottom="0cm" table:align="left" style:writing-mode="lr-tb"/>
    </style:style>
    <style:style style:name="Таблица23.A" style:family="table-column">
      <style:table-column-properties style:column-width="5.44cm"/>
    </style:style>
    <style:style style:name="Таблица23.B" style:family="table-column">
      <style:table-column-properties style:column-width="10.751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3.B1" style:family="table-cell">
      <style:table-cell-properties style:vertical-align="middle" fo:padding-left="0.191cm" fo:padding-right="0.191cm" fo:padding-top="0cm" fo:padding-bottom="0cm" fo:border="0.018cm solid #000001"/>
    </style:style>
    <style:style style:name="Таблица23.6" style:family="table-row">
      <style:table-row-properties style:min-row-height="1.461cm" style:keep-together="true" fo:keep-together="auto"/>
    </style:style>
    <style:style style:name="Таблица24" style:family="table">
      <style:table-properties style:width="7.943cm" fo:margin-left="-0.191cm" fo:margin-top="0cm" fo:margin-bottom="0cm" table:align="left" style:writing-mode="lr-tb"/>
    </style:style>
    <style:style style:name="Таблица24.A" style:family="table-column">
      <style:table-column-properties style:column-width="3.971cm"/>
    </style:style>
    <style:style style:name="Таблица24.B" style:family="table-column">
      <style:table-column-properties style:column-width="1.106cm"/>
    </style:style>
    <style:style style:name="Таблица24.1" style:family="table-row">
      <style:table-row-properties style:keep-together="true" fo:keep-together="auto"/>
    </style:style>
    <style:style style:name="Таблица24.A1" style:family="table-cell">
      <style:table-cell-properties style:vertical-align="middle" fo:padding-left="0.191cm" fo:padding-right="0.191cm" fo:padding-top="0cm" fo:padding-bottom="0cm" fo:border="0.018cm solid #000001"/>
    </style:style>
    <style:style style:name="Таблица24.2" style:family="table-row">
      <style:table-row-properties style:min-row-height="0.915cm" style:keep-together="true" fo:keep-together="auto"/>
    </style:style>
    <style:style style:name="Таблица24.A3" style:family="table-cell">
      <style:table-cell-properties fo:padding-left="0.191cm" fo:padding-right="0.191cm" fo:padding-top="0cm" fo:padding-bottom="0cm" fo:border="0.018cm solid #000001"/>
    </style:style>
    <style:style style:name="Таблица25" style:family="table">
      <style:table-properties style:width="17.501cm" fo:margin-left="0.25cm" fo:margin-top="0cm" fo:margin-bottom="0cm" table:align="left" style:writing-mode="lr-tb"/>
    </style:style>
    <style:style style:name="Таблица25.A" style:family="table-column">
      <style:table-column-properties style:column-width="7.147cm"/>
    </style:style>
    <style:style style:name="Таблица25.B" style:family="table-column">
      <style:table-column-properties style:column-width="2.447cm"/>
    </style:style>
    <style:style style:name="Таблица25.C" style:family="table-column">
      <style:table-column-properties style:column-width="3.955cm"/>
    </style:style>
    <style:style style:name="Таблица25.D" style:family="table-column">
      <style:table-column-properties style:column-width="3.951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1"/>
    </style:style>
    <style:style style:name="Таблица26" style:family="table">
      <style:table-properties style:width="18.018cm" fo:margin-left="-0.018cm" fo:margin-top="0cm" fo:margin-bottom="0cm" table:align="left" style:writing-mode="lr-tb"/>
    </style:style>
    <style:style style:name="Таблица26.A" style:family="table-column">
      <style:table-column-properties style:column-width="2.568cm"/>
    </style:style>
    <style:style style:name="Таблица26.B" style:family="table-column">
      <style:table-column-properties style:column-width="2.641cm"/>
    </style:style>
    <style:style style:name="Таблица26.C" style:family="table-column">
      <style:table-column-properties style:column-width="2.342cm"/>
    </style:style>
    <style:style style:name="Таблица26.D" style:family="table-column">
      <style:table-column-properties style:column-width="3.207cm"/>
    </style:style>
    <style:style style:name="Таблица26.E" style:family="table-column">
      <style:table-column-properties style:column-width="2.288cm"/>
    </style:style>
    <style:style style:name="Таблица26.F" style:family="table-column">
      <style:table-column-properties style:column-width="0.921cm"/>
    </style:style>
    <style:style style:name="Таблица26.G" style:family="table-column">
      <style:table-column-properties style:column-width="1.58cm"/>
    </style:style>
    <style:style style:name="Таблица26.H" style:family="table-column">
      <style:table-column-properties style:column-width="0.217cm"/>
    </style:style>
    <style:style style:name="Таблица26.1" style:family="table-row">
      <style:table-row-properties style:min-row-height="1.887cm" style:keep-together="true" fo:keep-together="auto"/>
    </style:style>
    <style:style style:name="Таблица26.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26.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26.H1" style:family="table-cell">
      <style:table-cell-properties fo:padding-left="0.191cm" fo:padding-right="0.191cm" fo:padding-top="0cm" fo:padding-bottom="0cm" fo:border="0.035cm solid #000001"/>
    </style:style>
    <style:style style:name="Таблица26.2" style:family="table-row">
      <style:table-row-properties style:min-row-height="0.767cm" style:keep-together="true" fo:keep-together="auto"/>
    </style:style>
    <style:style style:name="Таблица26.A2" style:family="table-cell">
      <style:table-cell-properties style:vertical-align="middle" fo:padding-left="0.191cm" fo:padding-right="0.191cm" fo:padding-top="0cm" fo:padding-bottom="0cm" fo:border="0.035cm solid #000001"/>
    </style:style>
    <style:style style:name="Таблица26.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26.3" style:family="table-row">
      <style:table-row-properties style:min-row-height="1.349cm" style:keep-together="true" fo:keep-together="auto"/>
    </style:style>
    <style:style style:name="Таблица26.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26.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26.F3" style:family="table-cell">
      <style:table-cell-properties fo:padding-left="0.191cm" fo:padding-right="0.191cm" fo:padding-top="0cm" fo:padding-bottom="0cm" fo:border-left="none" fo:border-right="none" fo:border-top="0.035cm solid #000001" fo:border-bottom="0.035cm solid #000001"/>
    </style:style>
    <style:style style:name="Таблица26.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26.E4" style:family="table-cell">
      <style:table-cell-properties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27" style:family="table">
      <style:table-properties style:width="17.78cm" fo:margin-left="-0.018cm" fo:margin-top="0cm" fo:margin-bottom="0cm" table:align="left" style:writing-mode="lr-tb"/>
    </style:style>
    <style:style style:name="Таблица27.A" style:family="table-column">
      <style:table-column-properties style:column-width="2.57cm"/>
    </style:style>
    <style:style style:name="Таблица27.B" style:family="table-column">
      <style:table-column-properties style:column-width="2.641cm"/>
    </style:style>
    <style:style style:name="Таблица27.C" style:family="table-column">
      <style:table-column-properties style:column-width="2.346cm"/>
    </style:style>
    <style:style style:name="Таблица27.D" style:family="table-column">
      <style:table-column-properties style:column-width="3.209cm"/>
    </style:style>
    <style:style style:name="Таблица27.E" style:family="table-column">
      <style:table-column-properties style:column-width="2.29cm"/>
    </style:style>
    <style:style style:name="Таблица27.F" style:family="table-column">
      <style:table-column-properties style:column-width="0.919cm"/>
    </style:style>
    <style:style style:name="Таблица27.G" style:family="table-column">
      <style:table-column-properties style:column-width="1.538cm"/>
    </style:style>
    <style:style style:name="Таблица27.H" style:family="table-column">
      <style:table-column-properties style:column-width="0.048cm"/>
    </style:style>
    <style:style style:name="Таблица27.1" style:family="table-row">
      <style:table-row-properties style:min-row-height="1.887cm" style:keep-together="true" fo:keep-together="auto"/>
    </style:style>
    <style:style style:name="Таблица27.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27.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27.I1" style:family="table-cell">
      <style:table-cell-properties fo:padding-left="0.191cm" fo:padding-right="0.191cm" fo:padding-top="0cm" fo:padding-bottom="0cm" fo:border="0.035cm solid #000001"/>
    </style:style>
    <style:style style:name="Таблица27.2" style:family="table-row">
      <style:table-row-properties style:min-row-height="0.767cm" style:keep-together="true" fo:keep-together="auto"/>
    </style:style>
    <style:style style:name="Таблица27.A2" style:family="table-cell">
      <style:table-cell-properties style:vertical-align="middle" fo:padding-left="0.191cm" fo:padding-right="0.191cm" fo:padding-top="0cm" fo:padding-bottom="0cm" fo:border="0.035cm solid #000001"/>
    </style:style>
    <style:style style:name="Таблица27.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27.3" style:family="table-row">
      <style:table-row-properties style:min-row-height="1.349cm" style:keep-together="true" fo:keep-together="auto"/>
    </style:style>
    <style:style style:name="Таблица27.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27.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27.F3" style:family="table-cell">
      <style:table-cell-properties fo:padding-left="0.191cm" fo:padding-right="0.191cm" fo:padding-top="0cm" fo:padding-bottom="0cm" fo:border-left="none" fo:border-right="none" fo:border-top="0.035cm solid #000001" fo:border-bottom="0.035cm solid #000001"/>
    </style:style>
    <style:style style:name="Таблица27.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28" style:family="table">
      <style:table-properties style:width="17.78cm" fo:margin-left="-0.018cm" fo:margin-top="0cm" fo:margin-bottom="0cm" table:align="left" style:writing-mode="lr-tb"/>
    </style:style>
    <style:style style:name="Таблица28.A" style:family="table-column">
      <style:table-column-properties style:column-width="2.57cm"/>
    </style:style>
    <style:style style:name="Таблица28.B" style:family="table-column">
      <style:table-column-properties style:column-width="2.641cm"/>
    </style:style>
    <style:style style:name="Таблица28.C" style:family="table-column">
      <style:table-column-properties style:column-width="2.346cm"/>
    </style:style>
    <style:style style:name="Таблица28.D" style:family="table-column">
      <style:table-column-properties style:column-width="3.209cm"/>
    </style:style>
    <style:style style:name="Таблица28.E" style:family="table-column">
      <style:table-column-properties style:column-width="2.29cm"/>
    </style:style>
    <style:style style:name="Таблица28.F" style:family="table-column">
      <style:table-column-properties style:column-width="0.919cm"/>
    </style:style>
    <style:style style:name="Таблица28.G" style:family="table-column">
      <style:table-column-properties style:column-width="1.538cm"/>
    </style:style>
    <style:style style:name="Таблица28.H" style:family="table-column">
      <style:table-column-properties style:column-width="0.048cm"/>
    </style:style>
    <style:style style:name="Таблица28.1" style:family="table-row">
      <style:table-row-properties style:min-row-height="1.887cm" style:keep-together="true" fo:keep-together="auto"/>
    </style:style>
    <style:style style:name="Таблица28.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28.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28.I1" style:family="table-cell">
      <style:table-cell-properties fo:padding-left="0.191cm" fo:padding-right="0.191cm" fo:padding-top="0cm" fo:padding-bottom="0cm" fo:border="0.035cm solid #000001"/>
    </style:style>
    <style:style style:name="Таблица28.2" style:family="table-row">
      <style:table-row-properties style:min-row-height="0.767cm" style:keep-together="true" fo:keep-together="auto"/>
    </style:style>
    <style:style style:name="Таблица28.A2" style:family="table-cell">
      <style:table-cell-properties style:vertical-align="middle" fo:padding-left="0.191cm" fo:padding-right="0.191cm" fo:padding-top="0cm" fo:padding-bottom="0cm" fo:border="0.035cm solid #000001"/>
    </style:style>
    <style:style style:name="Таблица28.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28.3" style:family="table-row">
      <style:table-row-properties style:min-row-height="1.349cm" style:keep-together="true" fo:keep-together="auto"/>
    </style:style>
    <style:style style:name="Таблица28.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28.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28.F3" style:family="table-cell">
      <style:table-cell-properties fo:padding-left="0.191cm" fo:padding-right="0.191cm" fo:padding-top="0cm" fo:padding-bottom="0cm" fo:border-left="none" fo:border-right="none" fo:border-top="0.035cm solid #000001" fo:border-bottom="0.035cm solid #000001"/>
    </style:style>
    <style:style style:name="Таблица28.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29" style:family="table">
      <style:table-properties style:width="17.78cm" fo:margin-left="-0.018cm" fo:margin-top="0cm" fo:margin-bottom="0cm" table:align="left" style:writing-mode="lr-tb"/>
    </style:style>
    <style:style style:name="Таблица29.A" style:family="table-column">
      <style:table-column-properties style:column-width="2.57cm"/>
    </style:style>
    <style:style style:name="Таблица29.B" style:family="table-column">
      <style:table-column-properties style:column-width="2.644cm"/>
    </style:style>
    <style:style style:name="Таблица29.C" style:family="table-column">
      <style:table-column-properties style:column-width="2.346cm"/>
    </style:style>
    <style:style style:name="Таблица29.D" style:family="table-column">
      <style:table-column-properties style:column-width="3.209cm"/>
    </style:style>
    <style:style style:name="Таблица29.E" style:family="table-column">
      <style:table-column-properties style:column-width="2.291cm"/>
    </style:style>
    <style:style style:name="Таблица29.F" style:family="table-column">
      <style:table-column-properties style:column-width="0.917cm"/>
    </style:style>
    <style:style style:name="Таблица29.G" style:family="table-column">
      <style:table-column-properties style:column-width="1.582cm"/>
    </style:style>
    <style:style style:name="Таблица29.1" style:family="table-row">
      <style:table-row-properties style:min-row-height="1.887cm" style:keep-together="true" fo:keep-together="auto"/>
    </style:style>
    <style:style style:name="Таблица29.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29.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29.H1" style:family="table-cell">
      <style:table-cell-properties fo:padding-left="0.191cm" fo:padding-right="0.191cm" fo:padding-top="0cm" fo:padding-bottom="0cm" fo:border="0.035cm solid #000001"/>
    </style:style>
    <style:style style:name="Таблица29.2" style:family="table-row">
      <style:table-row-properties style:min-row-height="0.767cm" style:keep-together="true" fo:keep-together="auto"/>
    </style:style>
    <style:style style:name="Таблица29.A2" style:family="table-cell">
      <style:table-cell-properties style:vertical-align="middle" fo:padding-left="0.191cm" fo:padding-right="0.191cm" fo:padding-top="0cm" fo:padding-bottom="0cm" fo:border="0.035cm solid #000001"/>
    </style:style>
    <style:style style:name="Таблица29.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29.3" style:family="table-row">
      <style:table-row-properties style:min-row-height="1.349cm" style:keep-together="true" fo:keep-together="auto"/>
    </style:style>
    <style:style style:name="Таблица29.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29.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29.F3" style:family="table-cell">
      <style:table-cell-properties fo:padding-left="0.191cm" fo:padding-right="0.191cm" fo:padding-top="0cm" fo:padding-bottom="0cm" fo:border-left="none" fo:border-right="none" fo:border-top="0.035cm solid #000001" fo:border-bottom="0.035cm solid #000001"/>
    </style:style>
    <style:style style:name="Таблица29.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30" style:family="table">
      <style:table-properties style:width="17.48cm" fo:margin-left="-0.191cm" fo:margin-top="0cm" fo:margin-bottom="0cm" table:align="left" style:writing-mode="lr-tb"/>
    </style:style>
    <style:style style:name="Таблица30.A" style:family="table-column">
      <style:table-column-properties style:column-width="6.989cm"/>
    </style:style>
    <style:style style:name="Таблица30.B" style:family="table-column">
      <style:table-column-properties style:column-width="4.658cm"/>
    </style:style>
    <style:style style:name="Таблица30.C" style:family="table-column">
      <style:table-column-properties style:column-width="5.833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6.88cm" fo:margin-left="-0.191cm" fo:margin-top="0cm" fo:margin-bottom="0cm" table:align="left" style:writing-mode="lr-tb"/>
    </style:style>
    <style:style style:name="Таблица31.A" style:family="table-column">
      <style:table-column-properties style:column-width="8.44cm"/>
    </style:style>
    <style:style style:name="Таблица31.B" style:family="table-column">
      <style:table-column-properties style:column-width="8.438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none"/>
    </style:style>
    <style:style style:name="Таблица32" style:family="table">
      <style:table-properties style:width="17.503cm" fo:margin-left="0.002cm" fo:margin-top="0cm" fo:margin-bottom="0cm" table:align="left" style:writing-mode="lr-tb"/>
    </style:style>
    <style:style style:name="Таблица32.A" style:family="table-column">
      <style:table-column-properties style:column-width="1.572cm"/>
    </style:style>
    <style:style style:name="Таблица32.B" style:family="table-column">
      <style:table-column-properties style:column-width="6.676cm"/>
    </style:style>
    <style:style style:name="Таблица32.C" style:family="table-column">
      <style:table-column-properties style:column-width="9.255cm"/>
    </style:style>
    <style:style style:name="Таблица32.1" style:family="table-row">
      <style:table-row-properties style:min-row-height="1.794cm" style:keep-together="true" fo:keep-together="auto"/>
    </style:style>
    <style:style style:name="Таблица32.A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32.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32.2" style:family="table-row">
      <style:table-row-properties style:min-row-height="2.073cm" style:keep-together="true" fo:keep-together="auto"/>
    </style:style>
    <style:style style:name="Таблица32.A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32.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32.3" style:family="table-row">
      <style:table-row-properties style:min-row-height="1.455cm" style:keep-together="true" fo:keep-together="auto"/>
    </style:style>
    <style:style style:name="Таблица32.4" style:family="table-row">
      <style:table-row-properties style:min-row-height="2.224cm" style:keep-together="true" fo:keep-together="auto"/>
    </style:style>
    <style:style style:name="Таблица32.5" style:family="table-row">
      <style:table-row-properties style:min-row-height="0.473cm" style:keep-together="true" fo:keep-together="auto"/>
    </style:style>
    <style:style style:name="Таблица32.6" style:family="table-row">
      <style:table-row-properties style:min-row-height="1.743cm" style:keep-together="true" fo:keep-together="auto"/>
    </style:style>
    <style:style style:name="Таблица32.7" style:family="table-row">
      <style:table-row-properties style:min-row-height="1.974cm" style:keep-together="true" fo:keep-together="auto"/>
    </style:style>
    <style:style style:name="Таблица32.8" style:family="table-row">
      <style:table-row-properties style:min-row-height="1.76cm" style:keep-together="true" fo:keep-together="auto"/>
    </style:style>
    <style:style style:name="Таблица32.9" style:family="table-row">
      <style:table-row-properties style:min-row-height="1.208cm" style:keep-together="true" fo:keep-together="auto"/>
    </style:style>
    <style:style style:name="Таблица32.10" style:family="table-row">
      <style:table-row-properties style:min-row-height="1.489cm" style:keep-together="true" fo:keep-together="auto"/>
    </style:style>
    <style:style style:name="Таблица32.11" style:family="table-row">
      <style:table-row-properties style:min-row-height="1.187cm" style:keep-together="true" fo:keep-together="auto"/>
    </style:style>
    <style:style style:name="Таблица33" style:family="table">
      <style:table-properties style:width="16.944cm" fo:margin-left="-0.191cm" fo:margin-top="0cm" fo:margin-bottom="0cm" table:align="left" style:writing-mode="lr-tb"/>
    </style:style>
    <style:style style:name="Таблица33.A" style:family="table-column">
      <style:table-column-properties style:column-width="3.939cm"/>
    </style:style>
    <style:style style:name="Таблица33.B" style:family="table-column">
      <style:table-column-properties style:column-width="5.048cm"/>
    </style:style>
    <style:style style:name="Таблица33.C" style:family="table-column">
      <style:table-column-properties style:column-width="7.957cm"/>
    </style:style>
    <style:style style:name="Таблица33.1" style:family="table-row">
      <style:table-row-properties style:keep-together="true" fo:keep-together="auto"/>
    </style:style>
    <style:style style:name="Таблица33.A1" style:family="table-cell">
      <style:table-cell-properties fo:padding-left="0.191cm" fo:padding-right="0.191cm" fo:padding-top="0cm" fo:padding-bottom="0cm" fo:border="0.018cm solid #000001"/>
    </style:style>
    <style:style style:name="Таблица33.B1" style:family="table-cell">
      <style:table-cell-properties style:vertical-align="middle" fo:padding-left="0.191cm" fo:padding-right="0.191cm" fo:padding-top="0cm" fo:padding-bottom="0cm" fo:border="0.018cm solid #000001"/>
    </style:style>
    <style:style style:name="Таблица33.6" style:family="table-row">
      <style:table-row-properties style:min-row-height="1.461cm" style:keep-together="true" fo:keep-together="auto"/>
    </style:style>
    <style:style style:name="Таблица34" style:family="table">
      <style:table-properties style:width="15.443cm" fo:margin-left="-0.191cm" fo:margin-top="0cm" fo:margin-bottom="0cm" table:align="left" style:writing-mode="lr-tb"/>
    </style:style>
    <style:style style:name="Таблица34.A" style:family="table-column">
      <style:table-column-properties style:column-width="5.076cm"/>
    </style:style>
    <style:style style:name="Таблица34.B" style:family="table-column">
      <style:table-column-properties style:column-width="0.071cm"/>
    </style:style>
    <style:style style:name="Таблица34.C" style:family="table-column">
      <style:table-column-properties style:column-width="5.043cm"/>
    </style:style>
    <style:style style:name="Таблица34.1" style:family="table-row">
      <style:table-row-properties style:keep-together="true" fo:keep-together="auto"/>
    </style:style>
    <style:style style:name="Таблица34.A1" style:family="table-cell">
      <style:table-cell-properties style:vertical-align="middle" fo:padding-left="0.191cm" fo:padding-right="0.191cm" fo:padding-top="0cm" fo:padding-bottom="0cm" fo:border="0.018cm solid #000001"/>
    </style:style>
    <style:style style:name="Таблица34.2" style:family="table-row">
      <style:table-row-properties style:min-row-height="0.915cm" style:keep-together="true" fo:keep-together="auto"/>
    </style:style>
    <style:style style:name="Таблица34.A3" style:family="table-cell">
      <style:table-cell-properties fo:padding-left="0.191cm" fo:padding-right="0.191cm" fo:padding-top="0cm" fo:padding-bottom="0cm" fo:border="0.018cm solid #000001"/>
    </style:style>
    <style:style style:name="Таблица35" style:family="table">
      <style:table-properties style:width="17.501cm" fo:margin-left="0.25cm" fo:margin-top="0cm" fo:margin-bottom="0cm" table:align="left" style:writing-mode="lr-tb"/>
    </style:style>
    <style:style style:name="Таблица35.A" style:family="table-column">
      <style:table-column-properties style:column-width="7.147cm"/>
    </style:style>
    <style:style style:name="Таблица35.B" style:family="table-column">
      <style:table-column-properties style:column-width="2.447cm"/>
    </style:style>
    <style:style style:name="Таблица35.C" style:family="table-column">
      <style:table-column-properties style:column-width="3.955cm"/>
    </style:style>
    <style:style style:name="Таблица35.D" style:family="table-column">
      <style:table-column-properties style:column-width="3.951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1"/>
    </style:style>
    <style:style style:name="Таблица36" style:family="table">
      <style:table-properties style:width="17.944cm" fo:margin-left="-0.191cm" fo:margin-top="0cm" fo:margin-bottom="0cm" table:align="left" style:writing-mode="lr-tb"/>
    </style:style>
    <style:style style:name="Таблица36.A" style:family="table-column">
      <style:table-column-properties style:column-width="3.939cm"/>
    </style:style>
    <style:style style:name="Таблица36.B" style:family="table-column">
      <style:table-column-properties style:column-width="6.05cm"/>
    </style:style>
    <style:style style:name="Таблица36.C" style:family="table-column">
      <style:table-column-properties style:column-width="7.955cm"/>
    </style:style>
    <style:style style:name="Таблица36.1" style:family="table-row">
      <style:table-row-properties style:keep-together="true" fo:keep-together="auto"/>
    </style:style>
    <style:style style:name="Таблица36.A1" style:family="table-cell">
      <style:table-cell-properties fo:padding-left="0.191cm" fo:padding-right="0.191cm" fo:padding-top="0cm" fo:padding-bottom="0cm" fo:border="0.018cm solid #000001"/>
    </style:style>
    <style:style style:name="Таблица36.B1" style:family="table-cell">
      <style:table-cell-properties style:vertical-align="middle" fo:padding-left="0.191cm" fo:padding-right="0.191cm" fo:padding-top="0cm" fo:padding-bottom="0cm" fo:border="0.018cm solid #000001"/>
    </style:style>
    <style:style style:name="Таблица36.6" style:family="table-row">
      <style:table-row-properties style:min-row-height="1.461cm" style:keep-together="true" fo:keep-together="auto"/>
    </style:style>
    <style:style style:name="Таблица37" style:family="table">
      <style:table-properties style:width="15.944cm" fo:margin-left="-0.191cm" fo:margin-top="0cm" fo:margin-bottom="0cm" table:align="left" style:writing-mode="lr-tb"/>
    </style:style>
    <style:style style:name="Таблица37.A" style:family="table-column">
      <style:table-column-properties style:column-width="5.076cm"/>
    </style:style>
    <style:style style:name="Таблица37.B" style:family="table-column">
      <style:table-column-properties style:column-width="0.238cm"/>
    </style:style>
    <style:style style:name="Таблица37.C" style:family="table-column">
      <style:table-column-properties style:column-width="5.874cm"/>
    </style:style>
    <style:style style:name="Таблица37.1" style:family="table-row">
      <style:table-row-properties style:keep-together="true" fo:keep-together="auto"/>
    </style:style>
    <style:style style:name="Таблица37.A1" style:family="table-cell">
      <style:table-cell-properties style:vertical-align="middle" fo:padding-left="0.191cm" fo:padding-right="0.191cm" fo:padding-top="0cm" fo:padding-bottom="0cm" fo:border="0.018cm solid #000001"/>
    </style:style>
    <style:style style:name="Таблица37.2" style:family="table-row">
      <style:table-row-properties style:min-row-height="0.915cm" style:keep-together="true" fo:keep-together="auto"/>
    </style:style>
    <style:style style:name="Таблица37.A3" style:family="table-cell">
      <style:table-cell-properties fo:padding-left="0.191cm" fo:padding-right="0.191cm" fo:padding-top="0cm" fo:padding-bottom="0cm" fo:border="0.018cm solid #000001"/>
    </style:style>
    <style:style style:name="Таблица38" style:family="table">
      <style:table-properties style:width="17.501cm" fo:margin-left="-0.951cm" fo:margin-top="0cm" fo:margin-bottom="0cm" table:align="left" style:writing-mode="lr-tb"/>
    </style:style>
    <style:style style:name="Таблица38.A" style:family="table-column">
      <style:table-column-properties style:column-width="7.147cm"/>
    </style:style>
    <style:style style:name="Таблица38.B" style:family="table-column">
      <style:table-column-properties style:column-width="2.447cm"/>
    </style:style>
    <style:style style:name="Таблица38.C" style:family="table-column">
      <style:table-column-properties style:column-width="3.955cm"/>
    </style:style>
    <style:style style:name="Таблица38.D" style:family="table-column">
      <style:table-column-properties style:column-width="3.951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1"/>
    </style:style>
    <style:style style:name="Таблица39" style:family="table">
      <style:table-properties style:width="17.944cm" fo:margin-left="-0.191cm" fo:margin-top="0cm" fo:margin-bottom="0cm" table:align="left" style:writing-mode="lr-tb"/>
    </style:style>
    <style:style style:name="Таблица39.A" style:family="table-column">
      <style:table-column-properties style:column-width="5.438cm"/>
    </style:style>
    <style:style style:name="Таблица39.B" style:family="table-column">
      <style:table-column-properties style:column-width="5.5cm"/>
    </style:style>
    <style:style style:name="Таблица39.C" style:family="table-column">
      <style:table-column-properties style:column-width="7.006cm"/>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1"/>
    </style:style>
    <style:style style:name="Таблица39.B1" style:family="table-cell">
      <style:table-cell-properties style:vertical-align="middle" fo:padding-left="0.191cm" fo:padding-right="0.191cm" fo:padding-top="0cm" fo:padding-bottom="0cm" fo:border="0.018cm solid #000001"/>
    </style:style>
    <style:style style:name="Таблица39.6" style:family="table-row">
      <style:table-row-properties style:min-row-height="1.461cm" style:keep-together="true" fo:keep-together="auto"/>
    </style:style>
    <style:style style:name="Таблица40" style:family="table">
      <style:table-properties style:width="7.943cm" fo:margin-left="-0.191cm" fo:margin-top="0cm" fo:margin-bottom="0cm" table:align="left" style:writing-mode="lr-tb"/>
    </style:style>
    <style:style style:name="Таблица40.A" style:family="table-column">
      <style:table-column-properties style:column-width="3.971cm"/>
    </style:style>
    <style:style style:name="Таблица40.B" style:family="table-column">
      <style:table-column-properties style:column-width="1.106cm"/>
    </style:style>
    <style:style style:name="Таблица40.1" style:family="table-row">
      <style:table-row-properties style:keep-together="true" fo:keep-together="auto"/>
    </style:style>
    <style:style style:name="Таблица40.A1" style:family="table-cell">
      <style:table-cell-properties style:vertical-align="middle" fo:padding-left="0.191cm" fo:padding-right="0.191cm" fo:padding-top="0cm" fo:padding-bottom="0cm" fo:border="0.018cm solid #000001"/>
    </style:style>
    <style:style style:name="Таблица40.2" style:family="table-row">
      <style:table-row-properties style:min-row-height="0.915cm" style:keep-together="true" fo:keep-together="auto"/>
    </style:style>
    <style:style style:name="Таблица40.A3" style:family="table-cell">
      <style:table-cell-properties fo:padding-left="0.191cm" fo:padding-right="0.191cm" fo:padding-top="0cm" fo:padding-bottom="0cm" fo:border="0.018cm solid #000001"/>
    </style:style>
    <style:style style:name="Таблица41" style:family="table">
      <style:table-properties style:width="17.501cm" fo:margin-left="-0.951cm" fo:margin-top="0cm" fo:margin-bottom="0cm" table:align="left" style:writing-mode="lr-tb"/>
    </style:style>
    <style:style style:name="Таблица41.A" style:family="table-column">
      <style:table-column-properties style:column-width="7.147cm"/>
    </style:style>
    <style:style style:name="Таблица41.B" style:family="table-column">
      <style:table-column-properties style:column-width="2.447cm"/>
    </style:style>
    <style:style style:name="Таблица41.C" style:family="table-column">
      <style:table-column-properties style:column-width="3.955cm"/>
    </style:style>
    <style:style style:name="Таблица41.D" style:family="table-column">
      <style:table-column-properties style:column-width="3.951cm"/>
    </style:style>
    <style:style style:name="Таблица41.1" style:family="table-row">
      <style:table-row-properties style:keep-together="true" fo:keep-together="auto"/>
    </style:style>
    <style:style style:name="Таблица41.A1" style:family="table-cell">
      <style:table-cell-properties fo:padding-left="0.191cm" fo:padding-right="0.191cm" fo:padding-top="0cm" fo:padding-bottom="0cm" fo:border="0.018cm solid #000001"/>
    </style:style>
    <style:style style:name="Таблица42" style:family="table">
      <style:table-properties style:width="10.941cm" fo:margin-left="-0.191cm" fo:margin-top="0cm" fo:margin-bottom="0cm" table:align="left" style:writing-mode="lr-tb"/>
    </style:style>
    <style:style style:name="Таблица42.A" style:family="table-column">
      <style:table-column-properties style:column-width="5.44cm"/>
    </style:style>
    <style:style style:name="Таблица42.B" style:family="table-column">
      <style:table-column-properties style:column-width="5.5cm"/>
    </style:style>
    <style:style style:name="Таблица42.1" style:family="table-row">
      <style:table-row-properties style:keep-together="true" fo:keep-together="auto"/>
    </style:style>
    <style:style style:name="Таблица42.A1" style:family="table-cell">
      <style:table-cell-properties fo:padding-left="0.191cm" fo:padding-right="0.191cm" fo:padding-top="0cm" fo:padding-bottom="0cm" fo:border="0.018cm solid #000001"/>
    </style:style>
    <style:style style:name="Таблица42.B1" style:family="table-cell">
      <style:table-cell-properties style:vertical-align="middle" fo:padding-left="0.191cm" fo:padding-right="0.191cm" fo:padding-top="0cm" fo:padding-bottom="0cm" fo:border="0.018cm solid #000001"/>
    </style:style>
    <style:style style:name="Таблица42.6" style:family="table-row">
      <style:table-row-properties style:min-row-height="1.461cm" style:keep-together="true" fo:keep-together="auto"/>
    </style:style>
    <style:style style:name="Таблица43" style:family="table">
      <style:table-properties style:width="7.943cm" fo:margin-left="-0.191cm" fo:margin-top="0cm" fo:margin-bottom="0cm" table:align="left" style:writing-mode="lr-tb"/>
    </style:style>
    <style:style style:name="Таблица43.A" style:family="table-column">
      <style:table-column-properties style:column-width="3.971cm"/>
    </style:style>
    <style:style style:name="Таблица43.B" style:family="table-column">
      <style:table-column-properties style:column-width="1.106cm"/>
    </style:style>
    <style:style style:name="Таблица43.1" style:family="table-row">
      <style:table-row-properties style:keep-together="true" fo:keep-together="auto"/>
    </style:style>
    <style:style style:name="Таблица43.A1" style:family="table-cell">
      <style:table-cell-properties style:vertical-align="middle" fo:padding-left="0.191cm" fo:padding-right="0.191cm" fo:padding-top="0cm" fo:padding-bottom="0cm" fo:border="0.018cm solid #000001"/>
    </style:style>
    <style:style style:name="Таблица43.2" style:family="table-row">
      <style:table-row-properties style:min-row-height="0.915cm" style:keep-together="true" fo:keep-together="auto"/>
    </style:style>
    <style:style style:name="Таблица43.A3" style:family="table-cell">
      <style:table-cell-properties fo:padding-left="0.191cm" fo:padding-right="0.191cm" fo:padding-top="0cm" fo:padding-bottom="0cm" fo:border="0.018cm solid #000001"/>
    </style:style>
    <style:style style:name="Таблица44" style:family="table">
      <style:table-properties style:width="17.501cm" fo:margin-left="-0.951cm" fo:margin-top="0cm" fo:margin-bottom="0cm" table:align="left" style:writing-mode="lr-tb"/>
    </style:style>
    <style:style style:name="Таблица44.A" style:family="table-column">
      <style:table-column-properties style:column-width="7.147cm"/>
    </style:style>
    <style:style style:name="Таблица44.B" style:family="table-column">
      <style:table-column-properties style:column-width="2.447cm"/>
    </style:style>
    <style:style style:name="Таблица44.C" style:family="table-column">
      <style:table-column-properties style:column-width="3.955cm"/>
    </style:style>
    <style:style style:name="Таблица44.D" style:family="table-column">
      <style:table-column-properties style:column-width="3.951cm"/>
    </style:style>
    <style:style style:name="Таблица44.1" style:family="table-row">
      <style:table-row-properties style:keep-together="true" fo:keep-together="auto"/>
    </style:style>
    <style:style style:name="Таблица44.A1" style:family="table-cell">
      <style:table-cell-properties fo:padding-left="0.191cm" fo:padding-right="0.191cm" fo:padding-top="0cm" fo:padding-bottom="0cm" fo:border="0.018cm solid #000001"/>
    </style:style>
    <style:style style:name="Таблица45" style:family="table">
      <style:table-properties style:width="18.018cm" fo:margin-left="-0.018cm" fo:margin-top="0cm" fo:margin-bottom="0cm" table:align="left" style:writing-mode="lr-tb"/>
    </style:style>
    <style:style style:name="Таблица45.A" style:family="table-column">
      <style:table-column-properties style:column-width="2.568cm"/>
    </style:style>
    <style:style style:name="Таблица45.B" style:family="table-column">
      <style:table-column-properties style:column-width="2.641cm"/>
    </style:style>
    <style:style style:name="Таблица45.C" style:family="table-column">
      <style:table-column-properties style:column-width="2.342cm"/>
    </style:style>
    <style:style style:name="Таблица45.D" style:family="table-column">
      <style:table-column-properties style:column-width="3.207cm"/>
    </style:style>
    <style:style style:name="Таблица45.E" style:family="table-column">
      <style:table-column-properties style:column-width="2.288cm"/>
    </style:style>
    <style:style style:name="Таблица45.F" style:family="table-column">
      <style:table-column-properties style:column-width="0.921cm"/>
    </style:style>
    <style:style style:name="Таблица45.G" style:family="table-column">
      <style:table-column-properties style:column-width="1.58cm"/>
    </style:style>
    <style:style style:name="Таблица45.H" style:family="table-column">
      <style:table-column-properties style:column-width="0.217cm"/>
    </style:style>
    <style:style style:name="Таблица45.1" style:family="table-row">
      <style:table-row-properties style:min-row-height="1.887cm" style:keep-together="true" fo:keep-together="auto"/>
    </style:style>
    <style:style style:name="Таблица45.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45.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45.H1" style:family="table-cell">
      <style:table-cell-properties fo:padding-left="0.191cm" fo:padding-right="0.191cm" fo:padding-top="0cm" fo:padding-bottom="0cm" fo:border="0.035cm solid #000001"/>
    </style:style>
    <style:style style:name="Таблица45.2" style:family="table-row">
      <style:table-row-properties style:min-row-height="0.767cm" style:keep-together="true" fo:keep-together="auto"/>
    </style:style>
    <style:style style:name="Таблица45.A2" style:family="table-cell">
      <style:table-cell-properties style:vertical-align="middle" fo:padding-left="0.191cm" fo:padding-right="0.191cm" fo:padding-top="0cm" fo:padding-bottom="0cm" fo:border="0.035cm solid #000001"/>
    </style:style>
    <style:style style:name="Таблица45.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45.3" style:family="table-row">
      <style:table-row-properties style:min-row-height="1.349cm" style:keep-together="true" fo:keep-together="auto"/>
    </style:style>
    <style:style style:name="Таблица45.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45.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45.F3" style:family="table-cell">
      <style:table-cell-properties fo:padding-left="0.191cm" fo:padding-right="0.191cm" fo:padding-top="0cm" fo:padding-bottom="0cm" fo:border-left="none" fo:border-right="none" fo:border-top="0.035cm solid #000001" fo:border-bottom="0.035cm solid #000001"/>
    </style:style>
    <style:style style:name="Таблица45.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45.E4" style:family="table-cell">
      <style:table-cell-properties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46" style:family="table">
      <style:table-properties style:width="17.78cm" fo:margin-left="-0.018cm" fo:margin-top="0cm" fo:margin-bottom="0cm" table:align="left" style:writing-mode="lr-tb"/>
    </style:style>
    <style:style style:name="Таблица46.A" style:family="table-column">
      <style:table-column-properties style:column-width="2.57cm"/>
    </style:style>
    <style:style style:name="Таблица46.B" style:family="table-column">
      <style:table-column-properties style:column-width="2.641cm"/>
    </style:style>
    <style:style style:name="Таблица46.C" style:family="table-column">
      <style:table-column-properties style:column-width="2.346cm"/>
    </style:style>
    <style:style style:name="Таблица46.D" style:family="table-column">
      <style:table-column-properties style:column-width="3.209cm"/>
    </style:style>
    <style:style style:name="Таблица46.E" style:family="table-column">
      <style:table-column-properties style:column-width="2.29cm"/>
    </style:style>
    <style:style style:name="Таблица46.F" style:family="table-column">
      <style:table-column-properties style:column-width="0.919cm"/>
    </style:style>
    <style:style style:name="Таблица46.G" style:family="table-column">
      <style:table-column-properties style:column-width="1.538cm"/>
    </style:style>
    <style:style style:name="Таблица46.H" style:family="table-column">
      <style:table-column-properties style:column-width="0.048cm"/>
    </style:style>
    <style:style style:name="Таблица46.1" style:family="table-row">
      <style:table-row-properties style:min-row-height="1.887cm" style:keep-together="true" fo:keep-together="auto"/>
    </style:style>
    <style:style style:name="Таблица46.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46.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46.I1" style:family="table-cell">
      <style:table-cell-properties fo:padding-left="0.191cm" fo:padding-right="0.191cm" fo:padding-top="0cm" fo:padding-bottom="0cm" fo:border="0.035cm solid #000001"/>
    </style:style>
    <style:style style:name="Таблица46.2" style:family="table-row">
      <style:table-row-properties style:min-row-height="0.767cm" style:keep-together="true" fo:keep-together="auto"/>
    </style:style>
    <style:style style:name="Таблица46.A2" style:family="table-cell">
      <style:table-cell-properties style:vertical-align="middle" fo:padding-left="0.191cm" fo:padding-right="0.191cm" fo:padding-top="0cm" fo:padding-bottom="0cm" fo:border="0.035cm solid #000001"/>
    </style:style>
    <style:style style:name="Таблица46.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46.3" style:family="table-row">
      <style:table-row-properties style:min-row-height="1.349cm" style:keep-together="true" fo:keep-together="auto"/>
    </style:style>
    <style:style style:name="Таблица46.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46.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46.F3" style:family="table-cell">
      <style:table-cell-properties fo:padding-left="0.191cm" fo:padding-right="0.191cm" fo:padding-top="0cm" fo:padding-bottom="0cm" fo:border-left="none" fo:border-right="none" fo:border-top="0.035cm solid #000001" fo:border-bottom="0.035cm solid #000001"/>
    </style:style>
    <style:style style:name="Таблица46.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47" style:family="table">
      <style:table-properties style:width="17.78cm" fo:margin-left="-0.018cm" fo:margin-top="0cm" fo:margin-bottom="0cm" table:align="left" style:writing-mode="lr-tb"/>
    </style:style>
    <style:style style:name="Таблица47.A" style:family="table-column">
      <style:table-column-properties style:column-width="2.57cm"/>
    </style:style>
    <style:style style:name="Таблица47.B" style:family="table-column">
      <style:table-column-properties style:column-width="2.641cm"/>
    </style:style>
    <style:style style:name="Таблица47.C" style:family="table-column">
      <style:table-column-properties style:column-width="2.346cm"/>
    </style:style>
    <style:style style:name="Таблица47.D" style:family="table-column">
      <style:table-column-properties style:column-width="3.209cm"/>
    </style:style>
    <style:style style:name="Таблица47.E" style:family="table-column">
      <style:table-column-properties style:column-width="2.29cm"/>
    </style:style>
    <style:style style:name="Таблица47.F" style:family="table-column">
      <style:table-column-properties style:column-width="0.919cm"/>
    </style:style>
    <style:style style:name="Таблица47.G" style:family="table-column">
      <style:table-column-properties style:column-width="1.538cm"/>
    </style:style>
    <style:style style:name="Таблица47.H" style:family="table-column">
      <style:table-column-properties style:column-width="0.048cm"/>
    </style:style>
    <style:style style:name="Таблица47.1" style:family="table-row">
      <style:table-row-properties style:min-row-height="1.887cm" style:keep-together="true" fo:keep-together="auto"/>
    </style:style>
    <style:style style:name="Таблица47.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47.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47.I1" style:family="table-cell">
      <style:table-cell-properties fo:padding-left="0.191cm" fo:padding-right="0.191cm" fo:padding-top="0cm" fo:padding-bottom="0cm" fo:border="0.035cm solid #000001"/>
    </style:style>
    <style:style style:name="Таблица47.2" style:family="table-row">
      <style:table-row-properties style:min-row-height="0.767cm" style:keep-together="true" fo:keep-together="auto"/>
    </style:style>
    <style:style style:name="Таблица47.A2" style:family="table-cell">
      <style:table-cell-properties style:vertical-align="middle" fo:padding-left="0.191cm" fo:padding-right="0.191cm" fo:padding-top="0cm" fo:padding-bottom="0cm" fo:border="0.035cm solid #000001"/>
    </style:style>
    <style:style style:name="Таблица47.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47.3" style:family="table-row">
      <style:table-row-properties style:min-row-height="1.349cm" style:keep-together="true" fo:keep-together="auto"/>
    </style:style>
    <style:style style:name="Таблица47.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47.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47.F3" style:family="table-cell">
      <style:table-cell-properties fo:padding-left="0.191cm" fo:padding-right="0.191cm" fo:padding-top="0cm" fo:padding-bottom="0cm" fo:border-left="none" fo:border-right="none" fo:border-top="0.035cm solid #000001" fo:border-bottom="0.035cm solid #000001"/>
    </style:style>
    <style:style style:name="Таблица47.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48" style:family="table">
      <style:table-properties style:width="17.78cm" fo:margin-left="-0.018cm" fo:margin-top="0cm" fo:margin-bottom="0cm" table:align="left" style:writing-mode="lr-tb"/>
    </style:style>
    <style:style style:name="Таблица48.A" style:family="table-column">
      <style:table-column-properties style:column-width="2.57cm"/>
    </style:style>
    <style:style style:name="Таблица48.B" style:family="table-column">
      <style:table-column-properties style:column-width="2.644cm"/>
    </style:style>
    <style:style style:name="Таблица48.C" style:family="table-column">
      <style:table-column-properties style:column-width="2.346cm"/>
    </style:style>
    <style:style style:name="Таблица48.D" style:family="table-column">
      <style:table-column-properties style:column-width="3.209cm"/>
    </style:style>
    <style:style style:name="Таблица48.E" style:family="table-column">
      <style:table-column-properties style:column-width="2.291cm"/>
    </style:style>
    <style:style style:name="Таблица48.F" style:family="table-column">
      <style:table-column-properties style:column-width="0.917cm"/>
    </style:style>
    <style:style style:name="Таблица48.G" style:family="table-column">
      <style:table-column-properties style:column-width="1.582cm"/>
    </style:style>
    <style:style style:name="Таблица48.1" style:family="table-row">
      <style:table-row-properties style:min-row-height="1.887cm" style:keep-together="true" fo:keep-together="auto"/>
    </style:style>
    <style:style style:name="Таблица48.A1" style:family="table-cell">
      <style:table-cell-properties style:vertical-align="middle" fo:background-color="#ffffff" fo:padding-left="0.191cm" fo:padding-right="0.191cm" fo:padding-top="0cm" fo:padding-bottom="0cm" fo:border="0.035cm solid #000001">
        <style:background-image/>
      </style:table-cell-properties>
    </style:style>
    <style:style style:name="Таблица48.B1"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Таблица48.H1" style:family="table-cell">
      <style:table-cell-properties fo:padding-left="0.191cm" fo:padding-right="0.191cm" fo:padding-top="0cm" fo:padding-bottom="0cm" fo:border="0.035cm solid #000001"/>
    </style:style>
    <style:style style:name="Таблица48.2" style:family="table-row">
      <style:table-row-properties style:min-row-height="0.767cm" style:keep-together="true" fo:keep-together="auto"/>
    </style:style>
    <style:style style:name="Таблица48.A2" style:family="table-cell">
      <style:table-cell-properties style:vertical-align="middle" fo:padding-left="0.191cm" fo:padding-right="0.191cm" fo:padding-top="0cm" fo:padding-bottom="0cm" fo:border="0.035cm solid #000001"/>
    </style:style>
    <style:style style:name="Таблица48.B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Таблица48.3" style:family="table-row">
      <style:table-row-properties style:min-row-height="1.349cm" style:keep-together="true" fo:keep-together="auto"/>
    </style:style>
    <style:style style:name="Таблица48.A3" style:family="table-cell">
      <style:table-cell-properties style:vertical-align="middle" fo:background-color="#ffffff" fo:padding-left="0.191cm" fo:padding-right="0.191cm" fo:padding-top="0cm" fo:padding-bottom="0cm" fo:border-left="0.035cm solid #000001" fo:border-right="0.018cm solid #000001" fo:border-top="0.035cm solid #000001" fo:border-bottom="0.035cm solid #000001">
        <style:background-image/>
      </style:table-cell-properties>
    </style:style>
    <style:style style:name="Таблица48.B3" style:family="table-cell">
      <style:table-cell-properties style:vertical-align="middle" fo:background-color="#ffffff" fo:padding-left="0.191cm" fo:padding-right="0.191cm" fo:padding-top="0cm" fo:padding-bottom="0cm" fo:border-left="none" fo:border-right="0.018cm solid #000001" fo:border-top="0.035cm solid #000001" fo:border-bottom="0.035cm solid #000001">
        <style:background-image/>
      </style:table-cell-properties>
    </style:style>
    <style:style style:name="Таблица48.F3" style:family="table-cell">
      <style:table-cell-properties fo:padding-left="0.191cm" fo:padding-right="0.191cm" fo:padding-top="0cm" fo:padding-bottom="0cm" fo:border-left="none" fo:border-right="none" fo:border-top="0.035cm solid #000001" fo:border-bottom="0.035cm solid #000001"/>
    </style:style>
    <style:style style:name="Таблица48.H3" style:family="table-cell">
      <style:table-cell-properties style:vertical-align="middle" fo:padding-left="0.191cm" fo:padding-right="0.191cm" fo:padding-top="0cm" fo:padding-bottom="0cm" fo:border-left="none" fo:border-right="0.018cm solid #000001" fo:border-top="0.035cm solid #000001" fo:border-bottom="0.035cm solid #000001"/>
    </style:style>
    <style:style style:name="Таблица49" style:family="table">
      <style:table-properties style:width="17.48cm" fo:margin-left="-0.191cm" fo:margin-top="0cm" fo:margin-bottom="0cm" table:align="left" style:writing-mode="lr-tb"/>
    </style:style>
    <style:style style:name="Таблица49.A" style:family="table-column">
      <style:table-column-properties style:column-width="6.989cm"/>
    </style:style>
    <style:style style:name="Таблица49.B" style:family="table-column">
      <style:table-column-properties style:column-width="4.658cm"/>
    </style:style>
    <style:style style:name="Таблица49.C" style:family="table-column">
      <style:table-column-properties style:column-width="5.833cm"/>
    </style:style>
    <style:style style:name="Таблица49.1" style:family="table-row">
      <style:table-row-properties style:keep-together="true" fo:keep-together="auto"/>
    </style:style>
    <style:style style:name="Таблица49.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end" style:justify-single-word="false" fo:background-color="#ffffff">
        <style:background-image/>
      </style:paragraph-properties>
    </style:style>
    <style:style style:name="P4" style:family="paragraph" style:parent-style-name="Standard">
      <style:paragraph-properties fo:margin-top="0cm" fo:margin-bottom="0cm" fo:line-height="100%" fo:text-align="end" style:justify-single-word="false" fo:background-color="#ffffff">
        <style:background-image/>
      </style:paragraph-properties>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0"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1"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2" style:family="paragraph" style:parent-style-name="Standard" style:list-style-name="">
      <style:paragraph-properties fo:margin-top="0cm" fo:margin-bottom="0cm" fo:line-height="100%" fo:text-align="end"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fo:margin-top="0cm" fo:margin-bottom="0cm" style:line-height-at-least="0.556cm" fo:text-align="center" style:justify-single-word="false" fo:background-color="#ffffff">
        <style:background-image/>
      </style:paragraph-properties>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font-weight-complex="bold"/>
    </style:style>
    <style:style style:name="P15" style:family="paragraph" style:parent-style-name="Standard">
      <style:paragraph-properties fo:margin-top="0cm" fo:margin-bottom="0cm" fo:line-height="100%" fo:background-color="#ffffff">
        <style:background-image/>
      </style:paragraph-properties>
      <style:text-properties style:font-name="Times New Roman" fo:font-size="8pt" fo:letter-spacing="0.004cm" style:font-name-asian="Times New Roman2" style:font-size-asian="8pt" style:language-asian="ru" style:country-asian="RU" style:font-name-complex="Times New Roman2" style:font-size-complex="8pt"/>
    </style:style>
    <style:style style:name="P16"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0pt" fo:letter-spacing="0.004cm" style:font-name-asian="Times New Roman2" style:font-size-asian="10pt" style:language-asian="ru" style:country-asian="RU" style:font-name-complex="Times New Roman2" style:font-size-complex="10pt"/>
    </style:style>
    <style:style style:name="P17" style:family="paragraph" style:parent-style-name="Standard">
      <style:paragraph-properties fo:margin-top="0cm" fo:margin-bottom="0cm" style:line-height-at-least="0.556cm" fo:text-align="end" style:justify-single-word="false" fo:background-color="#ffffff">
        <style:background-image/>
      </style:paragraph-properties>
      <style:text-properties fo:font-size="10pt" fo:font-style="italic" style:font-size-asian="10pt" style:font-style-asian="italic" style:font-size-complex="10pt"/>
    </style:style>
    <style:style style:name="P18" style:family="paragraph" style:parent-style-name="Standard">
      <style:paragraph-properties fo:margin-top="0cm" fo:margin-bottom="0cm" style:line-height-at-least="0.556cm" fo:text-align="center" style:justify-single-word="false" fo:background-color="#ffffff">
        <style:background-image/>
      </style:paragraph-properties>
    </style:style>
    <style:style style:name="P19" style:family="paragraph" style:parent-style-name="Standard">
      <style:paragraph-properties fo:margin-top="0cm" fo:margin-bottom="0cm" style:line-height-at-least="0.508cm" fo:text-align="center" style:justify-single-word="false" fo:background-color="#ffffff">
        <style:background-image/>
      </style:paragraph-properties>
    </style:style>
    <style:style style:name="P20" style:family="paragraph" style:parent-style-name="Standard">
      <style:paragraph-properties fo:margin-top="0cm" fo:margin-bottom="0cm" style:line-height-at-least="0.508cm" fo:text-align="center" style:justify-single-word="false" fo:background-color="#ffffff">
        <style:background-image/>
      </style:paragraph-properties>
      <style:text-properties fo:font-style="italic" style:font-style-asian="italic"/>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fo:orphans="2" fo:widows="2"/>
    </style:style>
    <style:style style:name="P24" style:family="paragraph" style:parent-style-name="Standard">
      <style:paragraph-properties fo:margin-top="0cm" fo:margin-bottom="0cm" fo:line-height="100%" fo:text-align="justify" style:justify-single-word="false" fo:orphans="2" fo:widows="2">
        <style:tab-stops>
          <style:tab-stop style:position="8.454cm"/>
          <style:tab-stop style:position="9.373cm" style:type="center"/>
        </style:tab-stops>
      </style:paragraph-properties>
    </style:style>
    <style:style style:name="P25" style:family="paragraph" style:parent-style-name="Standard">
      <style:paragraph-properties fo:margin-top="0cm" fo:margin-bottom="0cm" fo:line-height="100%" fo:text-align="justify" style:justify-single-word="false" fo:orphans="2" fo:widows="2">
        <style:tab-stops>
          <style:tab-stop style:position="8.25cm" style:type="center"/>
          <style:tab-stop style:position="8.454cm"/>
          <style:tab-stop style:position="9.373cm" style:type="center"/>
          <style:tab-stop style:position="16.501cm" style:type="right"/>
        </style:tab-stops>
      </style:paragraph-properties>
    </style:style>
    <style:style style:name="P26" style:family="paragraph" style:parent-style-name="Standard">
      <style:paragraph-properties fo:margin-top="0cm" fo:margin-bottom="0cm" fo:line-height="100%" fo:text-align="justify" style:justify-single-word="false" fo:orphans="2" fo:widows="2">
        <style:tab-stops>
          <style:tab-stop style:position="1.752cm"/>
        </style:tab-stops>
      </style:paragraph-properties>
    </style:style>
    <style:style style:name="P27" style:family="paragraph" style:parent-style-name="Standard">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center" style:justify-single-word="false" fo:orphans="2" fo:widows="2"/>
    </style:style>
    <style:style style:name="P30" style:family="paragraph" style:parent-style-name="Standard">
      <style:paragraph-properties fo:margin-top="0cm" fo:margin-bottom="0cm" fo:line-height="100%" fo:text-align="center" style:justify-single-word="false" fo:orphans="2" fo:widows="2" fo:hyphenation-ladder-count="no-limit"/>
      <style:text-properties fo:hyphenate="true" fo:hyphenation-remain-char-count="2" fo:hyphenation-push-char-count="2"/>
    </style:style>
    <style:style style:name="P31" style:family="paragraph" style:parent-style-name="Standard">
      <style:paragraph-properties fo:margin-top="0cm" fo:margin-bottom="0cm" fo:line-height="100%" fo:text-align="center" style:justify-single-word="false" fo:orphans="2" fo:widows="2">
        <style:tab-stops>
          <style:tab-stop style:position="1.752cm"/>
        </style:tab-stops>
      </style:paragraph-properties>
    </style:style>
    <style:style style:name="P32" style:family="paragraph" style:parent-style-name="Standard">
      <style:paragraph-properties fo:margin-top="0cm" fo:margin-bottom="0cm" fo:line-height="100%" fo:orphans="2" fo:widows="2"/>
    </style:style>
    <style:style style:name="P33" style:family="paragraph" style:parent-style-name="Standard">
      <style:paragraph-properties fo:margin-top="0cm" fo:margin-bottom="0cm" fo:line-height="100%" fo:orphans="2" fo:widows="2" fo:hyphenation-ladder-count="no-limit"/>
      <style:text-properties fo:hyphenate="true" fo:hyphenation-remain-char-count="2" fo:hyphenation-push-char-count="2"/>
    </style:style>
    <style:style style:name="P34" style:family="paragraph" style:parent-style-name="Standard">
      <style:paragraph-properties fo:margin-top="0cm" fo:margin-bottom="0cm" fo:line-height="100%" fo:orphans="2" fo:widows="2">
        <style:tab-stops>
          <style:tab-stop style:position="11.43cm"/>
        </style:tab-stops>
      </style:paragraph-properties>
    </style:style>
    <style:style style:name="P35" style:family="paragraph" style:parent-style-name="Standard">
      <style:paragraph-properties fo:margin-top="0cm" fo:margin-bottom="0cm" fo:line-height="100%" fo:text-align="justify" style:justify-single-word="false"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P36" style:family="paragraph" style:parent-style-name="Standard">
      <style:paragraph-properties fo:margin-top="0cm" fo:margin-bottom="0cm" style:line-height-at-least="0.176cm"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P37" style:family="paragraph" style:parent-style-name="Standard">
      <style:paragraph-properties fo:margin-top="0cm" fo:margin-bottom="0cm" style:line-height-at-least="0.176cm"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font-style-complex="italic"/>
    </style:style>
    <style:style style:name="P38" style:family="paragraph" style:parent-style-name="Standard">
      <style:paragraph-properties fo:margin-top="0cm" fo:margin-bottom="0cm" style:line-height-at-least="0.176cm" fo:text-align="center" style:justify-single-word="false" fo:orphans="2" fo:widows="2"/>
      <style:text-properties fo:color="#000000" style:font-name="Times New Roman" fo:font-size="12pt" style:letter-kerning="true" style:font-name-asian="Times New Roman2" style:font-size-asian="12pt" style:language-asian="ar" style:country-asian="SA" style:font-name-complex="Times New Roman2" style:font-size-complex="12pt"/>
    </style:style>
    <style:style style:name="P39" style:family="paragraph" style:parent-style-name="Standard">
      <style:paragraph-properties fo:margin-top="0cm" fo:margin-bottom="0cm" fo:line-height="100%" fo:text-align="justify" style:justify-single-word="false" fo:orphans="2" fo:widows="2"/>
      <style:text-properties fo:color="#000000" style:font-name="Times New Roman" fo:font-size="12pt" fo:language="en" fo:country="US" style:letter-kerning="true" style:font-name-asian="Calibri1" style:font-size-asian="12pt" style:language-asian="ar" style:country-asian="SA" style:font-name-complex="Times New Roman2" style:font-size-complex="12pt"/>
    </style:style>
    <style:style style:name="P40" style:family="paragraph" style:parent-style-name="Standard">
      <style:paragraph-properties fo:margin-top="0cm" fo:margin-bottom="0cm" style:line-height-at-least="0.176cm" fo:orphans="2" fo:widows="2"/>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P41" style:family="paragraph" style:parent-style-name="Standard">
      <style:paragraph-properties fo:margin-top="0cm" fo:margin-bottom="0cm" fo:line-height="100%" fo:orphans="2" fo:widows="2" fo:hyphenation-ladder-count="no-limit"/>
      <style:text-properties fo:color="#000000" style:font-name="Times New Roman" fo:font-size="7pt" fo:font-weight="bold" style:letter-kerning="true" style:font-name-asian="Times New Roman2" style:font-size-asian="7pt" style:language-asian="ru" style:country-asian="RU" style:font-weight-asian="bold" style:font-name-complex="Times New Roman2" style:font-size-complex="7pt" style:font-weight-complex="bold" fo:hyphenate="true" fo:hyphenation-remain-char-count="2" fo:hyphenation-push-char-count="2"/>
    </style:style>
    <style:style style:name="P42" style:family="paragraph" style:parent-style-name="Standard">
      <style:paragraph-properties fo:margin-top="0cm" fo:margin-bottom="0cm" fo:line-height="100%" fo:orphans="2" fo:widows="2" fo:hyphenation-ladder-count="no-limit"/>
      <style:text-properties fo:color="#000000" style:font-name="Times New Roman" fo:font-size="7pt" style:letter-kerning="true" style:font-name-asian="Times New Roman2" style:font-size-asian="7pt" style:language-asian="ru" style:country-asian="RU" style:font-name-complex="Times New Roman2" style:font-size-complex="7pt" fo:hyphenate="true" fo:hyphenation-remain-char-count="2" fo:hyphenation-push-char-count="2"/>
    </style:style>
    <style:style style:name="P43" style:family="paragraph" style:parent-style-name="Standard">
      <style:paragraph-properties fo:margin-top="0cm" fo:margin-bottom="0cm" fo:line-height="100%" fo:orphans="2" fo:widows="2" fo:hyphenation-ladder-count="no-limit"/>
      <style:text-properties fo:color="#000000" style:font-name="Times New Roman" style:letter-kerning="true" style:font-name-asian="Times New Roman2" style:language-asian="ru" style:country-asian="RU" style:font-name-complex="Times New Roman2" fo:hyphenate="true" fo:hyphenation-remain-char-count="2" fo:hyphenation-push-char-count="2"/>
    </style:style>
    <style:style style:name="P44" style:family="paragraph" style:parent-style-name="Standard">
      <style:paragraph-properties fo:margin-top="0cm" fo:margin-bottom="0cm" fo:line-height="100%" fo:orphans="2" fo:widows="2" fo:hyphenation-ladder-count="no-limit"/>
      <style:text-properties fo:color="#000000" style:font-name="Times New Roman" fo:font-weight="bold" style:letter-kerning="true" style:font-name-asian="Times New Roman2" style:language-asian="ru" style:country-asian="RU" style:font-weight-asian="bold" style:font-name-complex="Times New Roman2" style:font-weight-complex="bold" fo:hyphenate="true" fo:hyphenation-remain-char-count="2" fo:hyphenation-push-char-count="2"/>
    </style:style>
    <style:style style:name="P45" style:family="paragraph" style:parent-style-name="Standard">
      <style:paragraph-properties fo:margin-top="0cm" fo:margin-bottom="0cm" fo:line-height="100%" fo:text-align="center" style:justify-single-word="false" fo:orphans="2" fo:widows="2" fo:hyphenation-ladder-count="no-limit"/>
      <style:text-properties fo:color="#000000" style:font-name="Times New Roman" fo:font-weight="bold" style:letter-kerning="true" style:font-name-asian="Times New Roman2" style:language-asian="ru" style:country-asian="RU" style:font-weight-asian="bold" style:font-name-complex="Times New Roman2" style:font-weight-complex="bold" fo:hyphenate="true" fo:hyphenation-remain-char-count="2" fo:hyphenation-push-char-count="2"/>
    </style:style>
    <style:style style:name="P46" style:family="paragraph" style:parent-style-name="Standard">
      <style:paragraph-properties fo:margin-top="0cm" fo:margin-bottom="0cm" style:line-height-at-least="0.176cm" fo:text-align="center" style:justify-single-word="false" fo:orphans="2" fo:widows="2"/>
      <style:text-properties fo:color="#000000" style:font-name="Times New Roman" fo:font-size="10pt" style:letter-kerning="true" style:font-name-asian="Times New Roman2" style:font-size-asian="10pt" style:language-asian="ar" style:country-asian="SA" style:font-name-complex="Times New Roman2" style:font-size-complex="10pt"/>
    </style:style>
    <style:style style:name="P47" style:family="paragraph" style:parent-style-name="Standard">
      <style:paragraph-properties fo:margin-top="0cm" fo:margin-bottom="0cm" fo:line-height="100%" fo:orphans="2" fo:widows="2" fo:hyphenation-ladder-count="no-limit"/>
      <style:text-properties fo:color="#000000" style:font-name="Times New Roman" fo:font-size="10pt" style:letter-kerning="true" style:font-name-asian="Times New Roman2" style:font-size-asian="10pt" style:language-asian="ar" style:country-asian="SA" style:font-name-complex="Times New Roman2" style:font-size-complex="10pt" fo:hyphenate="true" fo:hyphenation-remain-char-count="2" fo:hyphenation-push-char-count="2"/>
    </style:style>
    <style:style style:name="P48" style:family="paragraph" style:parent-style-name="Standard">
      <style:paragraph-properties fo:margin-top="0cm" fo:margin-bottom="0cm" style:line-height-at-least="0.176cm" fo:orphans="2" fo:widows="2"/>
      <style:text-properties fo:color="#000000" style:font-name="Times New Roman" fo:font-size="10pt" style:letter-kerning="true" style:font-name-asian="Calibri1" style:font-size-asian="10pt" style:language-asian="ar" style:country-asian="SA" style:font-name-complex="Times New Roman2" style:font-size-complex="10pt"/>
    </style:style>
    <style:style style:name="P49" style:family="paragraph" style:parent-style-name="Standard">
      <style:paragraph-properties fo:margin-top="0cm" fo:margin-bottom="0cm" style:line-height-at-least="0.176cm" fo:text-align="center" style:justify-single-word="false" fo:orphans="2" fo:widows="2"/>
      <style:text-properties fo:color="#000000" style:font-name="Times New Roman" fo:font-size="13pt" fo:font-weight="bold" style:letter-kerning="true" style:font-name-asian="Arial2" style:font-size-asian="13pt" style:font-weight-asian="bold" style:font-name-complex="Times New Roman2" style:font-size-complex="13pt" style:language-complex="en" style:country-complex="US" style:font-weight-complex="bold"/>
    </style:style>
    <style:style style:name="P50" style:family="paragraph" style:parent-style-name="Standard">
      <style:paragraph-properties fo:margin-top="0cm" fo:margin-bottom="0cm" fo:line-height="100%"/>
      <style:text-properties fo:color="#000000" style:font-name="Times New Roman" fo:font-size="9pt" style:font-name-asian="Times New Roman2" style:font-size-asian="9pt" style:language-asian="ru" style:country-asian="RU" style:font-name-complex="Times New Roman2"/>
    </style:style>
    <style:style style:name="P51" style:family="paragraph" style:parent-style-name="Standard">
      <style:paragraph-properties fo:margin-top="0cm" fo:margin-bottom="0cm" fo:line-height="100%" fo:orphans="2" fo:widows="2" fo:hyphenation-ladder-count="no-limit"/>
      <style:text-properties style:font-name="Times New Roman" fo:font-weight="bold" style:letter-kerning="true" style:font-name-asian="Times New Roman2" style:language-asian="ru" style:country-asian="RU" style:font-weight-asian="bold" style:font-name-complex="Times New Roman2" fo:hyphenate="true" fo:hyphenation-remain-char-count="2" fo:hyphenation-push-char-count="2"/>
    </style:style>
    <style:style style:name="P52" style:family="paragraph" style:parent-style-name="Standard">
      <style:paragraph-properties fo:margin-top="0cm" fo:margin-bottom="0cm" fo:line-height="100%" fo:text-align="center" style:justify-single-word="false"/>
      <style:text-properties style:font-name="Times New Roman" fo:font-size="12pt" fo:font-weight="bold" style:font-name-asian="Andale Sans UI" style:font-size-asian="12pt" style:language-asian="ja" style:country-asian="JP" style:font-weight-asian="bold" style:font-name-complex="Tahoma" style:font-size-complex="12pt" style:language-complex="fa" style:country-complex="IR"/>
    </style:style>
    <style:style style:name="P53" style:family="paragraph" style:parent-style-name="Standard">
      <style:paragraph-properties fo:margin-top="0cm" fo:margin-bottom="0cm" style:line-height-at-least="0.176cm" fo:orphans="2" fo:widows="2"/>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style:style>
    <style:style style:name="P54" style:family="paragraph" style:parent-style-name="Standard">
      <style:paragraph-properties fo:margin-top="0cm" fo:margin-bottom="0cm" fo:line-height="100%" fo:text-align="justify" style:justify-single-word="false" fo:orphans="2" fo:widows="2"/>
      <style:text-properties style:font-name="Times New Roman" fo:font-size="13pt" style:letter-kerning="true" fo:background-color="#808080" style:font-name-asian="Arial CYR" style:font-size-asian="13pt" style:language-asian="zh" style:country-asian="CN" style:font-name-complex="Arial CYR" style:font-size-complex="13pt"/>
    </style:style>
    <style:style style:name="P55" style:family="paragraph" style:parent-style-name="Standard">
      <style:paragraph-properties fo:margin-top="0cm" fo:margin-bottom="0cm" fo:line-height="100%" fo:text-align="justify" style:justify-single-word="false" fo:orphans="2" fo:widows="2"/>
      <style:text-properties style:font-name="Times New Roman" fo:font-size="13pt" style:letter-kerning="true" style:font-name-asian="Times New Roman2" style:font-size-asian="13pt" style:language-asian="zh" style:country-asian="CN" style:font-name-complex="Times New Roman2" style:font-size-complex="13pt"/>
    </style:style>
    <style:style style:name="P56" style:family="paragraph" style:parent-style-name="Standard">
      <style:paragraph-properties fo:margin-top="0cm" fo:margin-bottom="0cm" fo:line-height="100%"/>
      <style:text-properties style:font-name="Times New Roman" style:font-name-complex="Times New Roman2"/>
    </style:style>
    <style:style style:name="P57" style:family="paragraph" style:parent-style-name="Standard">
      <style:paragraph-properties fo:margin-top="0cm" fo:margin-bottom="0cm" style:line-height-at-least="0.176cm" fo:orphans="2" fo:widows="2"/>
    </style:style>
    <style:style style:name="P58" style:family="paragraph" style:parent-style-name="Standard">
      <style:paragraph-properties fo:margin-top="0cm" fo:margin-bottom="0cm" style:line-height-at-least="0.176cm" fo:text-align="center" style:justify-single-word="false" fo:orphans="2" fo:widows="2"/>
    </style:style>
    <style:style style:name="P59" style:family="paragraph" style:parent-style-name="Standard" style:list-style-name="WWNum13">
      <style:paragraph-properties fo:margin-top="0cm" fo:margin-bottom="0cm" fo:line-height="100%" fo:keep-together="always" fo:orphans="2" fo:widows="2" fo:keep-with-next="always"/>
      <style:text-properties fo:color="#365f91" style:font-name="Times New Roman" fo:font-size="12pt" style:letter-kerning="true" style:font-name-asian="Calibri1" style:font-size-asian="12pt" style:language-asian="ar" style:country-asian="SA" style:font-name-complex="Times New Roman2" style:font-size-complex="12pt"/>
    </style:style>
    <style:style style:name="P60" style:family="paragraph" style:parent-style-name="Standard" style:list-style-name="WWNum13">
      <style:paragraph-properties fo:margin-top="0cm" fo:margin-bottom="0cm" fo:line-height="100%" fo:keep-together="always" fo:orphans="2" fo:widows="2" fo:keep-with-next="always"/>
    </style:style>
    <style:style style:name="P61"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62" style:family="paragraph" style:parent-style-name="Standard" style:list-style-name="WWNum13">
      <style:paragraph-properties fo:margin-top="0cm" fo:margin-bottom="0cm" fo:line-height="100%" fo:keep-together="always" fo:orphans="2" fo:widows="2" fo:break-before="page" fo:keep-with-next="always"/>
    </style:style>
    <style:style style:name="P63" style:family="paragraph" style:parent-style-name="Standard">
      <style:paragraph-properties fo:margin-left="0cm" fo:margin-right="0cm" fo:margin-top="0cm" fo:margin-bottom="0cm" fo:line-height="100%" fo:text-indent="1.251cm" style:auto-text-indent="false" fo:background-color="#ffffff">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65" style:family="paragraph" style:parent-style-name="Standard" style:list-style-name="WWNum5">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67"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background-image/>
      </style:paragraph-properties>
    </style:style>
    <style:style style:name="P68"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ab-stops>
          <style:tab-stop style:position="2.251cm"/>
        </style:tab-stops>
        <style:background-image/>
      </style:paragraph-properties>
    </style:style>
    <style:style style:name="P69"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70"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71" style:family="paragraph" style:parent-style-name="Standard">
      <style:paragraph-properties fo:margin-left="0cm" fo:margin-right="0cm" fo:margin-top="0cm" fo:margin-bottom="0cm" fo:line-height="100%"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3"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4"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5"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6" style:family="paragraph" style:parent-style-name="Standard">
      <style:paragraph-properties fo:margin-left="0cm" fo:margin-right="0cm" fo:margin-top="0cm" fo:margin-bottom="0cm" style:line-height-at-least="0.556cm" fo:text-align="justify" style:justify-single-word="false" fo:text-indent="1.251cm" style:auto-text-indent="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7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style>
    <style:style style:name="P78"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etter-spacing="0.004cm" fo:background-color="#808080" style:font-name-asian="Times New Roman2" style:font-size-asian="12pt" style:language-asian="ru" style:country-asian="RU" style:font-name-complex="Times New Roman2" style:font-size-complex="12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2pt" fo:letter-spacing="0.004cm" style:font-name-asian="Times New Roman2" style:font-size-asian="12pt" style:language-asian="ru" style:country-asian="RU" style:font-name-complex="Times New Roman2" style:font-size-complex="12pt"/>
    </style:style>
    <style:style style:name="P81"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background-image/>
      </style:paragraph-properties>
      <style:text-properties style:letter-kerning="true" style:font-name-asian="Calibri1" style:font-name-complex="Times New Roman2"/>
    </style:style>
    <style:style style:name="P82" style:family="paragraph" style:parent-style-name="Standard">
      <style:paragraph-properties fo:margin-left="0cm" fo:margin-right="0cm" fo:margin-top="0cm" fo:margin-bottom="0cm" style:line-height-at-least="0.556cm" fo:text-align="justify" style:justify-single-word="false" fo:orphans="2" fo:widows="2" fo:hyphenation-ladder-count="no-limit" fo:text-indent="1.251cm" style:auto-text-indent="false" fo:background-color="#ffffff">
        <style:background-image/>
      </style:paragraph-properties>
      <style:text-properties fo:hyphenate="true" fo:hyphenation-remain-char-count="2" fo:hyphenation-push-char-count="2"/>
    </style:style>
    <style:style style:name="P83" style:family="paragraph" style:parent-style-name="Standard">
      <style:paragraph-properties fo:margin-left="0cm" fo:margin-right="0cm" fo:margin-top="0cm" fo:margin-bottom="0cm" fo:line-height="100%" fo:text-indent="1.251cm" style:auto-text-indent="false"/>
    </style:style>
    <style:style style:name="P8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5"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86"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501cm"/>
          <style:tab-stop style:position="8.25cm" style:type="center"/>
          <style:tab-stop style:position="16.501cm" style:type="right"/>
        </style:tab-stops>
      </style:paragraph-properties>
    </style:style>
    <style:style style:name="P87"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properties fo:hyphenate="tru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296cm"/>
        </style:tab-stops>
      </style:paragraph-properties>
    </style:style>
    <style:style style:name="P89" style:family="paragraph" style:parent-style-name="Standard">
      <style:paragraph-properties fo:margin-left="0cm" fo:margin-right="0cm" fo:margin-top="0cm" fo:margin-bottom="0cm" fo:line-height="100%" fo:orphans="2" fo:widows="2" fo:text-indent="1.251cm" style:auto-text-indent="false"/>
    </style:style>
    <style:style style:name="P9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91" style:family="paragraph" style:parent-style-name="Standard">
      <style:paragraph-properties fo:margin-left="0cm" fo:margin-right="0cm" fo:margin-top="0cm" fo:margin-bottom="0cm" fo:line-height="100%" fo:text-align="center" style:justify-single-word="false" fo:orphans="2" fo:widows="2" fo:text-indent="1.251cm" style:auto-text-indent="false"/>
    </style:style>
    <style:style style:name="P92" style:family="paragraph" style:parent-style-name="Standard">
      <style:paragraph-properties fo:margin-left="0cm" fo:margin-right="0cm" fo:margin-top="0cm" fo:margin-bottom="0cm" style:line-height-at-least="0.176cm" fo:text-align="center" style:justify-single-word="false" fo:orphans="2" fo:widows="2" fo:text-indent="1.251cm" style:auto-text-indent="false"/>
      <style:text-properties fo:color="#000000" style:font-name="Times New Roman" fo:font-size="13pt" fo:font-weight="bold" style:letter-kerning="true" style:font-name-asian="Arial2" style:font-size-asian="13pt" style:language-asian="zh" style:country-asian="CN" style:font-weight-asian="bold" style:font-name-complex="Times New Roman2" style:font-size-complex="13pt" style:font-weight-complex="bold"/>
    </style:style>
    <style:style style:name="P93" style:family="paragraph" style:parent-style-name="Standard">
      <style:paragraph-properties fo:margin-left="0cm" fo:margin-right="0cm" fo:margin-top="0cm" fo:margin-bottom="0cm" fo:line-height="100%" fo:text-align="center" style:justify-single-word="false" fo:orphans="2" fo:widows="2" fo:text-indent="1.251cm" style:auto-text-indent="false"/>
      <style:text-properties fo:color="#000000" style:font-name="Times New Roman" fo:font-size="13pt" fo:font-weight="bold" style:letter-kerning="true" fo:background-color="#808080" style:font-name-asian="Times New Roman2" style:font-size-asian="13pt" style:language-asian="zh" style:country-asian="CN" style:font-weight-asian="bold" style:font-name-complex="Times New Roman2" style:font-size-complex="13pt" style:font-weight-complex="bold"/>
    </style:style>
    <style:style style:name="P94" style:family="paragraph" style:parent-style-name="Standard">
      <style:paragraph-properties fo:margin-left="0cm" fo:margin-right="0cm" fo:margin-top="0cm" fo:margin-bottom="0cm" fo:line-height="100%" fo:text-align="center" style:justify-single-word="false" fo:orphans="2" fo:widows="2" fo:text-indent="1.251cm" style:auto-text-indent="false"/>
      <style:text-properties fo:color="#000000" style:font-name="Times New Roman" fo:font-size="13pt" fo:font-weight="bold" style:letter-kerning="true" style:font-name-asian="Times New Roman2" style:font-size-asian="13pt" style:language-asian="zh" style:country-asian="CN" style:font-weight-asian="bold" style:font-name-complex="Times New Roman2" style:font-size-complex="13pt" style:font-weight-complex="bold"/>
    </style:style>
    <style:style style:name="P95" style:family="paragraph" style:parent-style-name="Standard">
      <style:paragraph-properties fo:margin-left="0cm" fo:margin-right="0cm" fo:margin-top="0cm" fo:margin-bottom="0cm" fo:line-height="100%" fo:orphans="2" fo:widows="2" fo:text-indent="1.251cm" style:auto-text-indent="false"/>
      <style:text-properties fo:color="#000000" style:font-name="Times New Roman" fo:font-size="13pt" fo:font-weight="bold" style:letter-kerning="true" style:font-name-asian="Times New Roman2" style:font-size-asian="13pt" style:language-asian="zh" style:country-asian="CN" style:font-weight-asian="bold" style:font-name-complex="Times New Roman2" style:font-size-complex="13pt" style:font-weight-complex="bold"/>
    </style:style>
    <style:style style:name="P9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3pt" style:letter-kerning="true" style:font-name-asian="Times New Roman2" style:font-size-asian="13pt" style:language-asian="zh" style:country-asian="CN" style:font-name-complex="Times New Roman2" style:font-size-complex="13pt"/>
    </style:style>
    <style:style style:name="P97" style:family="paragraph" style:parent-style-name="Standard">
      <style:paragraph-properties fo:margin-left="0cm" fo:margin-right="0cm" fo:margin-top="0cm" fo:margin-bottom="0cm" fo:line-height="100%" fo:text-indent="1.251cm" style:auto-text-indent="false"/>
      <style:text-properties fo:color="#000000" style:font-name="Times New Roman" fo:font-size="9pt" fo:language="de" fo:country="DE" style:font-name-asian="Times New Roman2" style:font-size-asian="9pt" style:language-asian="ru" style:country-asian="RU" style:font-name-complex="Times New Roman2"/>
    </style:style>
    <style:style style:name="P98" style:family="paragraph" style:parent-style-name="Standard">
      <style:paragraph-properties fo:margin-left="0cm" fo:margin-right="0cm" fo:margin-top="0cm" fo:margin-bottom="0cm" fo:line-height="100%" fo:text-align="center" style:justify-single-word="false" fo:orphans="2" fo:widows="2" fo:text-indent="1.251cm" style:auto-text-indent="false"/>
      <style:text-properties fo:color="#000000" style:font-name="TimesNewRomanPSMT" fo:font-size="13pt" fo:font-weight="bold" style:letter-kerning="true" fo:background-color="#808080" style:font-name-asian="TimesNewRomanPSMT1" style:font-size-asian="13pt" style:language-asian="zh" style:country-asian="CN" style:font-weight-asian="bold" style:font-name-complex="TimesNewRomanPSMT1" style:font-size-complex="13pt" style:font-weight-complex="bold"/>
    </style:style>
    <style:style style:name="P99" style:family="paragraph" style:parent-style-name="Standard">
      <style:paragraph-properties fo:margin-left="0cm" fo:margin-right="0cm" fo:margin-top="0cm" fo:margin-bottom="0cm" style:line-height-at-least="0.176cm" fo:text-align="end" style:justify-single-word="false" fo:orphans="2" fo:widows="2" fo:text-indent="1.251cm" style:auto-text-indent="false"/>
    </style:style>
    <style:style style:name="P10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101"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0.953cm"/>
        </style:tab-stops>
      </style:paragraph-properties>
      <style:text-properties style:font-name="Times New Roman" fo:font-size="12pt" style:letter-kerning="true" fo:background-color="#808080" style:font-name-asian="Times New Roman2" style:font-size-asian="12pt" style:language-asian="zh" style:country-asian="CN" style:font-name-complex="Times New Roman2" style:font-size-complex="12pt"/>
    </style:style>
    <style:style style:name="P10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letter-kerning="true" style:font-name-asian="Times New Roman2" style:font-size-asian="12pt" style:language-asian="zh" style:country-asian="CN" style:font-name-complex="Times New Roman2" style:font-size-complex="12pt"/>
    </style:style>
    <style:style style:name="P103" style:family="paragraph" style:parent-style-name="Standard">
      <style:paragraph-properties fo:margin-left="0cm" fo:margin-right="0cm" fo:margin-top="0cm" fo:margin-bottom="0cm" fo:line-height="100%" fo:text-align="center" style:justify-single-word="false" fo:orphans="2" fo:widows="2" fo:text-indent="1.251cm" style:auto-text-indent="false"/>
      <style:text-properties style:font-name="Times New Roman" fo:font-size="13pt" fo:font-weight="bold" style:letter-kerning="true" style:font-name-asian="Times New Roman2" style:font-size-asian="13pt" style:language-asian="zh" style:country-asian="CN" style:font-weight-asian="bold" style:font-name-complex="Times New Roman2" style:font-size-complex="13pt" style:font-weight-complex="bold"/>
    </style:style>
    <style:style style:name="P10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9pt" style:letter-kerning="true" fo:background-color="#808080" style:font-name-asian="Times New Roman2" style:font-size-asian="9pt" style:language-asian="zh" style:country-asian="CN" style:font-name-complex="Times New Roman2" style:font-size-complex="9pt"/>
    </style:style>
    <style:style style:name="P105" style:family="paragraph" style:parent-style-name="Standard">
      <style:paragraph-properties fo:margin-left="0cm" fo:margin-right="0cm" fo:margin-top="0cm" fo:margin-bottom="0cm" style:line-height-at-least="0.512cm" fo:text-align="justify" style:justify-single-word="false" fo:orphans="2" fo:widows="2" fo:hyphenation-ladder-count="no-limit" fo:text-indent="1.251cm" style:auto-text-indent="false"/>
      <style:text-properties fo:hyphenate="true" fo:hyphenation-remain-char-count="2" fo:hyphenation-push-char-count="2"/>
    </style:style>
    <style:style style:name="P106" style:family="paragraph" style:parent-style-name="Standard">
      <style:paragraph-properties fo:margin-left="0cm" fo:margin-right="0cm" fo:margin-top="0cm" fo:margin-bottom="0cm" fo:line-height="100%" fo:text-align="justify" style:justify-single-word="false" fo:keep-together="always" fo:orphans="2" fo:widows="2" fo:hyphenation-ladder-count="no-limit" fo:text-indent="1.251cm" style:auto-text-indent="false" fo:keep-with-next="always"/>
      <style:text-properties fo:hyphenate="true" fo:hyphenation-remain-char-count="2" fo:hyphenation-push-char-count="2"/>
    </style:style>
    <style:style style:name="P107" style:family="paragraph" style:parent-style-name="Standard">
      <style:paragraph-properties fo:margin-left="0cm" fo:margin-right="0cm" fo:margin-top="0cm" fo:margin-bottom="0cm" fo:line-height="100%" fo:text-align="justify" style:justify-single-word="false" fo:keep-together="always" fo:orphans="2" fo:widows="2" fo:hyphenation-ladder-count="no-limit" fo:text-indent="1.251cm" style:auto-text-indent="false" fo:keep-with-next="always">
        <style:tab-stops>
          <style:tab-stop style:position="1.136cm"/>
        </style:tab-stops>
      </style:paragraph-properties>
      <style:text-properties fo:hyphenate="true" fo:hyphenation-remain-char-count="2" fo:hyphenation-push-char-count="2"/>
    </style:style>
    <style:style style:name="P108" style:family="paragraph" style:parent-style-name="Standard" style:master-page-name="Converted1">
      <style:paragraph-properties fo:margin-left="0cm" fo:margin-right="0cm" fo:margin-top="0cm" fo:margin-bottom="0cm" fo:line-height="100%" fo:text-align="justify" style:justify-single-word="false" fo:keep-together="always" fo:orphans="2" fo:widows="2" fo:hyphenation-ladder-count="no-limit" fo:text-indent="1.251cm" style:auto-text-indent="false" style:page-number="auto" fo:keep-with-next="always"/>
      <style:text-properties fo:hyphenate="true" fo:hyphenation-remain-char-count="2" fo:hyphenation-push-char-count="2"/>
    </style:style>
    <style:style style:name="P109" style:family="paragraph" style:parent-style-name="Standard">
      <style:paragraph-properties fo:margin-left="0cm" fo:margin-right="0cm" fo:margin-top="0.661cm" fo:margin-bottom="0.397cm" fo:line-height="100%" fo:text-align="center" style:justify-single-word="false" fo:text-indent="1.251cm" style:auto-text-indent="false" fo:background-color="#ffffff">
        <style:background-image/>
      </style:paragraph-properties>
    </style:style>
    <style:style style:name="P110" style:family="paragraph" style:parent-style-name="Standard" style:list-style-name="WWNum11">
      <style:paragraph-properties fo:margin-top="0.071cm" fo:margin-bottom="0cm" fo:line-height="115%" fo:keep-together="always" fo:orphans="2" fo:widows="2" fo:keep-with-next="always"/>
    </style:style>
    <style:style style:name="P111" style:family="paragraph" style:parent-style-name="Standard" style:list-style-name="">
      <style:paragraph-properties fo:margin-top="0.071cm" fo:margin-bottom="0cm" fo:line-height="115%" fo:keep-together="always" fo:orphans="2" fo:widows="2" fo:keep-with-next="always"/>
    </style:style>
    <style:style style:name="P112" style:family="paragraph" style:parent-style-name="Standard" style:list-style-name="WWNum13">
      <style:paragraph-properties fo:margin-top="0.071cm" fo:margin-bottom="0cm" fo:line-height="115%" fo:keep-together="always" fo:orphans="2" fo:widows="2" fo:keep-with-next="always"/>
    </style:style>
    <style:style style:name="P113" style:family="paragraph" style:parent-style-name="Standard" style:list-style-name="WWNum13">
      <style:paragraph-properties fo:margin-top="0.071cm" fo:margin-bottom="0cm" fo:line-height="115%" fo:keep-together="always" fo:orphans="2" fo:widows="2" fo:break-before="page" fo:keep-with-next="always"/>
    </style:style>
    <style:style style:name="P114" style:family="paragraph" style:parent-style-name="Standard">
      <style:paragraph-properties fo:margin-left="0cm" fo:margin-right="-0.259cm" fo:margin-top="0cm" fo:margin-bottom="0cm" fo:line-height="100%" fo:text-align="center" style:justify-single-word="false" fo:orphans="2" fo:widows="2" fo:text-indent="0cm" style:auto-text-indent="false"/>
    </style:style>
    <style:style style:name="P115" style:family="paragraph" style:parent-style-name="Standard">
      <style:paragraph-properties fo:margin-left="0cm" fo:margin-right="-0.259cm" fo:margin-top="0.106cm" fo:margin-bottom="0.106cm" style:line-height-at-least="0.176cm" fo:text-align="center" style:justify-single-word="false" fo:orphans="2" fo:widows="2" fo:text-indent="0cm" style:auto-text-indent="false"/>
    </style:style>
    <style:style style:name="P116" style:family="paragraph" style:parent-style-name="Standard">
      <style:paragraph-properties fo:margin-top="0cm" fo:margin-bottom="0.106cm" fo:line-height="100%" fo:text-align="center" style:justify-single-word="false" fo:keep-with-next="always">
        <style:tab-stops>
          <style:tab-stop style:position="0.751cm"/>
        </style:tab-stops>
      </style:paragraph-properties>
    </style:style>
    <style:style style:name="P117" style:family="paragraph" style:parent-style-name="Standard">
      <style:paragraph-properties fo:margin-top="0.106cm" fo:margin-bottom="0.106cm" fo:line-height="115%" fo:text-align="justify" style:justify-single-word="false" fo:orphans="2" fo:widows="2"/>
      <style:text-properties fo:color="#000000" style:font-name="Times New Roman" fo:font-size="10pt" style:letter-kerning="true" style:font-name-asian="Calibri1" style:font-size-asian="10pt" style:language-asian="ar" style:country-asian="SA" style:font-name-complex="Times New Roman2" style:font-size-complex="10pt"/>
    </style:style>
    <style:style style:name="P118" style:family="paragraph" style:parent-style-name="Standard">
      <style:paragraph-properties fo:margin-top="0.106cm" fo:margin-bottom="0.106cm" fo:line-height="115%"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P119" style:family="paragraph" style:parent-style-name="Standard">
      <style:paragraph-properties fo:margin-top="0.106cm" fo:margin-bottom="0.106cm" fo:line-height="115%" fo:text-align="justify" style:justify-single-word="false"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P120" style:family="paragraph" style:parent-style-name="Standard">
      <style:paragraph-properties fo:margin-top="0.106cm" fo:margin-bottom="0.106cm" fo:line-height="100%" fo:text-align="justify" style:justify-single-word="false"/>
      <style:text-properties fo:color="#000000" style:font-name="Times New Roman" fo:font-size="12pt" style:letter-kerning="true" style:font-name-asian="Times New Roman2" style:font-size-asian="12pt" style:language-asian="ar" style:country-asian="SA" style:font-name-complex="Times New Roman2" style:font-size-complex="12pt"/>
    </style:style>
    <style:style style:name="P121" style:family="paragraph" style:parent-style-name="Standard">
      <style:paragraph-properties fo:margin-top="0.106cm" fo:margin-bottom="0.106cm" fo:line-height="115%" fo:text-align="justify" style:justify-single-word="false" fo:orphans="2" fo:widows="2"/>
      <style:text-properties fo:color="#000000" style:font-name="Times New Roman" fo:font-size="12pt" fo:language="en" fo:country="US" style:letter-kerning="true" style:font-name-asian="Calibri1" style:font-size-asian="12pt" style:language-asian="ar" style:country-asian="SA" style:font-name-complex="Times New Roman2" style:font-size-complex="12pt"/>
    </style:style>
    <style:style style:name="P122" style:family="paragraph" style:parent-style-name="Standard">
      <style:paragraph-properties fo:margin-top="0.106cm" fo:margin-bottom="0.106cm" fo:line-height="115%" fo:orphans="2" fo:widows="2"/>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P123" style:family="paragraph" style:parent-style-name="Standard">
      <style:paragraph-properties fo:margin-top="0.106cm" fo:margin-bottom="0.106cm" fo:line-height="115%" fo:text-align="center" style:justify-single-word="false" fo:orphans="2" fo:widows="2"/>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P124" style:family="paragraph" style:parent-style-name="Standard">
      <style:paragraph-properties fo:margin-top="0.106cm" fo:margin-bottom="0.106cm" fo:line-height="115%" fo:text-align="justify" style:justify-single-word="false" fo:orphans="2" fo:widows="2"/>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P125" style:family="paragraph" style:parent-style-name="Standard">
      <style:paragraph-properties fo:margin-top="0.106cm" fo:margin-bottom="0.106cm" fo:line-height="100%"/>
      <style:text-properties fo:color="#000000"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P126" style:family="paragraph" style:parent-style-name="Standard">
      <style:paragraph-properties fo:margin-top="0.106cm" fo:margin-bottom="0.106cm" fo:line-height="100%" fo:text-align="center" style:justify-single-word="false"/>
      <style:text-properties fo:color="#000000"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P127" style:family="paragraph" style:parent-style-name="Standard">
      <style:paragraph-properties fo:margin-top="0.106cm" fo:margin-bottom="0.106cm" style:line-height-at-least="0.176cm" fo:text-align="center" style:justify-single-word="false" fo:orphans="2" fo:widows="2"/>
      <style:text-properties fo:color="#000000" style:font-name="Times New Roman" style:letter-kerning="true" style:font-name-asian="Calibri1" style:language-asian="ar" style:country-asian="SA" style:font-name-complex="Times New Roman2"/>
    </style:style>
    <style:style style:name="P128" style:family="paragraph" style:parent-style-name="Standard">
      <style:paragraph-properties fo:margin-top="0.106cm" fo:margin-bottom="0.106cm" fo:line-height="100%"/>
    </style:style>
    <style:style style:name="P129" style:family="paragraph" style:parent-style-name="Standard">
      <style:paragraph-properties fo:margin-top="0.106cm" fo:margin-bottom="0.106cm" fo:line-height="100%" fo:text-align="justify" style:justify-single-word="false"/>
    </style:style>
    <style:style style:name="P130" style:family="paragraph" style:parent-style-name="Standard" style:list-style-name="WWNum19">
      <style:paragraph-properties fo:margin-top="0.106cm" fo:margin-bottom="0.106cm" fo:line-height="100%" fo:text-align="justify" style:justify-single-word="false" fo:orphans="2" fo:widows="2"/>
    </style:style>
    <style:style style:name="P131" style:family="paragraph" style:parent-style-name="Standard" style:list-style-name="WWNum21">
      <style:paragraph-properties fo:margin-top="0.106cm" fo:margin-bottom="0.106cm" fo:line-height="100%" fo:text-align="justify" style:justify-single-word="false" fo:orphans="2" fo:widows="2"/>
    </style:style>
    <style:style style:name="P132" style:family="paragraph" style:parent-style-name="Standard">
      <style:paragraph-properties fo:margin-top="0.106cm" fo:margin-bottom="0.106cm" fo:line-height="100%" fo:text-align="center" style:justify-single-word="false"/>
    </style:style>
    <style:style style:name="P133" style:family="paragraph" style:parent-style-name="Standard">
      <style:paragraph-properties fo:margin-top="0.106cm" fo:margin-bottom="0.106cm" style:line-height-at-least="0.176cm" fo:text-align="center" style:justify-single-word="false" fo:orphans="2" fo:widows="2"/>
    </style:style>
    <style:style style:name="P134" style:family="paragraph" style:parent-style-name="Standard">
      <style:paragraph-properties fo:margin-top="0.106cm" fo:margin-bottom="0.106cm" style:line-height-at-least="0.176cm" fo:text-align="center" style:justify-single-word="false" fo:orphans="2" fo:widows="2">
        <style:tab-stops>
          <style:tab-stop style:position="13.018cm"/>
        </style:tab-stops>
      </style:paragraph-properties>
    </style:style>
    <style:style style:name="P135" style:family="paragraph" style:parent-style-name="Standard">
      <style:paragraph-properties fo:margin-top="0.106cm" fo:margin-bottom="0.106cm" style:line-height-at-least="0.176cm" fo:text-align="end" style:justify-single-word="false" fo:orphans="2" fo:widows="2"/>
    </style:style>
    <style:style style:name="P136" style:family="paragraph" style:parent-style-name="Standard">
      <style:paragraph-properties fo:margin-top="0.106cm" fo:margin-bottom="0.106cm" style:line-height-at-least="0.176cm" fo:orphans="2" fo:widows="2"/>
    </style:style>
    <style:style style:name="P137" style:family="paragraph" style:parent-style-name="Standard">
      <style:paragraph-properties fo:margin-top="0.106cm" fo:margin-bottom="0.106cm" style:line-height-at-least="0.176cm" fo:text-align="justify" style:justify-single-word="false" fo:orphans="2" fo:widows="2"/>
    </style:style>
    <style:style style:name="P138" style:family="paragraph" style:parent-style-name="Standard">
      <style:paragraph-properties fo:margin-top="0.106cm" fo:margin-bottom="0.106cm" fo:line-height="150%" fo:text-align="center" style:justify-single-word="false" fo:orphans="2" fo:widows="2"/>
    </style:style>
    <style:style style:name="P139" style:family="paragraph" style:parent-style-name="Standard">
      <style:paragraph-properties fo:margin-top="0.106cm" fo:margin-bottom="0.106cm" fo:line-height="115%" fo:text-align="justify" style:justify-single-word="false" fo:orphans="2" fo:widows="2"/>
    </style:style>
    <style:style style:name="P140" style:family="paragraph" style:parent-style-name="Standard">
      <style:paragraph-properties fo:margin-top="0.106cm" fo:margin-bottom="0.106cm" fo:line-height="115%" fo:text-align="justify" style:justify-single-word="false" fo:orphans="2" fo:widows="2">
        <style:tab-stops>
          <style:tab-stop style:position="8.454cm"/>
          <style:tab-stop style:position="9.373cm" style:type="center"/>
        </style:tab-stops>
      </style:paragraph-properties>
    </style:style>
    <style:style style:name="P141" style:family="paragraph" style:parent-style-name="Standard" style:list-style-name="WWNum17">
      <style:paragraph-properties fo:margin-top="0.106cm" fo:margin-bottom="0.106cm" fo:line-height="115%" fo:text-align="justify" style:justify-single-word="false" fo:orphans="2" fo:widows="2"/>
    </style:style>
    <style:style style:name="P142" style:family="paragraph" style:parent-style-name="Standard" style:list-style-name="WWNum23">
      <style:paragraph-properties fo:margin-top="0.106cm" fo:margin-bottom="0.106cm" fo:line-height="115%" fo:text-align="justify" style:justify-single-word="false" fo:orphans="2" fo:widows="2">
        <style:tab-stops>
          <style:tab-stop style:position="1.251cm" style:type="center"/>
        </style:tab-stops>
      </style:paragraph-properties>
    </style:style>
    <style:style style:name="P143" style:family="paragraph" style:parent-style-name="Standard">
      <style:paragraph-properties fo:margin-top="0.106cm" fo:margin-bottom="0.106cm" fo:line-height="115%" fo:text-align="center" style:justify-single-word="false" fo:orphans="2" fo:widows="2"/>
    </style:style>
    <style:style style:name="P144" style:family="paragraph" style:parent-style-name="Standard">
      <style:paragraph-properties fo:margin-top="0.106cm" fo:margin-bottom="0.106cm" fo:line-height="115%" fo:text-align="center" style:justify-single-word="false" fo:orphans="2" fo:widows="2">
        <style:tab-stops>
          <style:tab-stop style:position="8.454cm"/>
          <style:tab-stop style:position="9.373cm" style:type="center"/>
        </style:tab-stops>
      </style:paragraph-properties>
    </style:style>
    <style:style style:name="P145" style:family="paragraph" style:parent-style-name="Standard">
      <style:paragraph-properties fo:margin-top="0.106cm" fo:margin-bottom="0.106cm" fo:line-height="115%" fo:orphans="2" fo:widows="2"/>
    </style:style>
    <style:style style:name="P146" style:family="paragraph" style:parent-style-name="Standard">
      <style:paragraph-properties fo:margin-top="0.106cm" fo:margin-bottom="0.106cm" fo:line-height="115%" fo:orphans="2" fo:widows="2">
        <style:tab-stops>
          <style:tab-stop style:position="8.454cm"/>
          <style:tab-stop style:position="9.373cm" style:type="center"/>
        </style:tab-stops>
      </style:paragraph-properties>
    </style:style>
    <style:style style:name="P147" style:family="paragraph" style:parent-style-name="Standard">
      <style:paragraph-properties fo:margin-top="0.106cm" fo:margin-bottom="0.106cm" fo:line-height="100%"/>
      <style:text-properties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P148" style:family="paragraph" style:parent-style-name="Standard">
      <style:paragraph-properties fo:margin-top="0.106cm" fo:margin-bottom="0.106cm" fo:line-height="100%" fo:text-align="justify" style:justify-single-word="false"/>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P149" style:family="paragraph" style:parent-style-name="Standard">
      <style:paragraph-properties fo:margin-top="0.106cm" fo:margin-bottom="0.106cm" fo:line-height="115%" fo:text-align="justify" style:justify-single-word="false" fo:orphans="2" fo:widows="2"/>
      <style:text-properties style:font-name="Times New Roman" fo:font-size="12pt" style:letter-kerning="true" style:font-name-asian="Calibri1" style:font-size-asian="12pt" style:language-asian="ar" style:country-asian="SA" style:font-name-complex="Times New Roman2" style:font-size-complex="12pt"/>
    </style:style>
    <style:style style:name="P150" style:family="paragraph" style:parent-style-name="Standard">
      <style:paragraph-properties fo:margin-top="0.106cm" fo:margin-bottom="0.106cm" fo:line-height="115%" fo:text-align="justify" style:justify-single-word="false" fo:orphans="2" fo:widows="2" fo:break-before="page"/>
    </style:style>
    <style:style style:name="P151" style:family="paragraph" style:parent-style-name="Standard">
      <style:paragraph-properties fo:margin-left="-0.101cm" fo:margin-right="-0.101cm" fo:margin-top="0cm" fo:margin-bottom="0cm" fo:line-height="100%" fo:text-align="center" style:justify-single-word="false" fo:orphans="2" fo:widows="2" fo:text-indent="0cm" style:auto-text-indent="false">
        <style:tab-stops>
          <style:tab-stop style:position="1.752cm"/>
        </style:tab-stops>
      </style:paragraph-properties>
    </style:style>
    <style:style style:name="P152" style:family="paragraph" style:parent-style-name="Standard">
      <style:paragraph-properties fo:margin-left="-0.101cm" fo:margin-right="-0.101cm" fo:margin-top="0cm" fo:margin-bottom="0cm" fo:line-height="100%" fo:text-align="center" style:justify-single-word="false" fo:orphans="2" fo:widows="2" fo:text-indent="0cm" style:auto-text-indent="false">
        <style:tab-stops>
          <style:tab-stop style:position="1.752cm"/>
        </style:tab-stops>
      </style:paragraph-properties>
      <style:text-properties style:font-name="Times New Roman" style:letter-kerning="true" style:font-name-asian="Times New Roman2" style:language-asian="ru" style:country-asian="RU" style:font-name-complex="Times New Roman2"/>
    </style:style>
    <style:style style:name="P153" style:family="paragraph" style:parent-style-name="Standard">
      <style:paragraph-properties fo:margin-left="0cm" fo:margin-right="1.498cm" fo:margin-top="0.106cm" fo:margin-bottom="0.106cm" style:line-height-at-least="0.176cm" fo:text-align="end" style:justify-single-word="false" fo:orphans="2" fo:widows="2" fo:text-indent="0cm" style:auto-text-indent="false"/>
    </style:style>
    <style:style style:name="P154" style:family="paragraph" style:parent-style-name="Standard">
      <style:paragraph-properties fo:margin-top="0.423cm" fo:margin-bottom="0cm" fo:line-height="106%" fo:text-align="center" style:justify-single-word="false" fo:keep-together="always" fo:orphans="2" fo:widows="2" fo:break-before="page" fo:keep-with-next="always" text:number-lines="false" text:line-number="0"/>
    </style:style>
    <style:style style:name="P155" style:family="paragraph" style:parent-style-name="Standard" style:list-style-name="WWNum15">
      <style:paragraph-properties fo:margin-top="0.423cm" fo:margin-bottom="0cm" fo:line-height="115%" fo:keep-together="always" fo:orphans="2" fo:widows="2" fo:keep-with-next="always"/>
    </style:style>
    <style:style style:name="P156" style:family="paragraph" style:parent-style-name="Standard" style:list-style-name="WWNum13">
      <style:paragraph-properties fo:margin-top="0.423cm" fo:margin-bottom="0cm" fo:line-height="115%" fo:text-align="center" style:justify-single-word="false" fo:keep-together="always" fo:orphans="2" fo:widows="2" fo:keep-with-next="always"/>
    </style:style>
    <style:style style:name="P157" style:family="paragraph" style:parent-style-name="Standard">
      <style:paragraph-properties fo:margin-top="0.423cm" fo:margin-bottom="0cm" fo:line-height="115%" fo:text-align="center" style:justify-single-word="false" fo:keep-together="always" fo:orphans="2" fo:widows="2" fo:keep-with-next="always"/>
    </style:style>
    <style:style style:name="P158" style:family="paragraph" style:parent-style-name="Standard">
      <style:paragraph-properties fo:margin-top="0cm" fo:margin-bottom="0.353cm" fo:line-height="115%" fo:orphans="2" fo:widows="2"/>
      <style:text-properties style:letter-kerning="true" style:font-name-asian="Calibri1" style:language-asian="ar" style:country-asian="SA" style:font-name-complex="Times New Roman2"/>
    </style:style>
    <style:style style:name="P159" style:family="paragraph" style:parent-style-name="Standard">
      <style:paragraph-properties fo:margin-top="0cm" fo:margin-bottom="0.353cm" fo:line-height="115%" fo:orphans="2" fo:widows="2"/>
    </style:style>
    <style:style style:name="P160" style:family="paragraph" style:parent-style-name="Standard">
      <style:paragraph-properties fo:margin-top="0cm" fo:margin-bottom="0.353cm" fo:line-height="115%" fo:text-align="center" style:justify-single-word="false" fo:orphans="2" fo:widows="2"/>
    </style:style>
    <style:style style:name="P161" style:family="paragraph" style:parent-style-name="Standard">
      <style:paragraph-properties fo:margin-top="0cm" fo:margin-bottom="0.353cm" fo:line-height="115%" fo:orphans="2" fo:widows="2"/>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P162" style:family="paragraph" style:parent-style-name="Standard">
      <style:paragraph-properties fo:margin-top="0cm" fo:margin-bottom="0.353cm" fo:line-height="115%" fo:orphans="2" fo:widows="2"/>
      <style:text-properties style:font-name="Times New Roman" style:letter-kerning="true" style:font-name-asian="Calibri1" style:language-asian="ar" style:country-asian="SA" style:font-name-complex="Times New Roman2"/>
    </style:style>
    <style:style style:name="P163" style:family="paragraph" style:parent-style-name="Standard">
      <style:paragraph-properties fo:margin-top="0cm" fo:margin-bottom="0.353cm" fo:line-height="115%" fo:orphans="2" fo:widows="2" fo:break-before="page"/>
      <style:text-properties style:letter-kerning="true" style:font-name-asian="Calibri1" style:language-asian="ar" style:country-asian="SA" style:font-name-complex="Times New Roman2"/>
    </style:style>
    <style:style style:name="P164" style:family="paragraph" style:parent-style-name="Standard">
      <style:paragraph-properties fo:margin-top="0cm" fo:margin-bottom="0.176cm" fo:line-height="106%" fo:orphans="2" fo:widows="2">
        <style:tab-stops>
          <style:tab-stop style:position="17.482cm" style:type="right" style:leader-style="dotted" style:leader-text="."/>
        </style:tab-stops>
      </style:paragraph-properties>
    </style:style>
    <style:style style:name="P165" style:family="paragraph" style:parent-style-name="Standard">
      <style:paragraph-properties fo:margin-left="0cm" fo:margin-right="0cm" fo:margin-top="0.106cm" fo:margin-bottom="0.106cm" fo:line-height="115%" fo:text-align="justify" style:justify-single-word="false" fo:orphans="2" fo:widows="2" fo:text-indent="1.249cm" style:auto-text-indent="false"/>
    </style:style>
    <style:style style:name="P166" style:family="paragraph" style:parent-style-name="Standard">
      <style:paragraph-properties fo:margin-left="0cm" fo:margin-right="0cm" fo:margin-top="0.106cm" fo:margin-bottom="0.106cm" fo:line-height="100%" fo:text-align="justify" style:justify-single-word="false" fo:text-indent="1.249cm" style:auto-text-indent="false"/>
    </style:style>
    <style:style style:name="P167" style:family="paragraph" style:parent-style-name="Standard">
      <style:paragraph-properties fo:margin-left="0cm" fo:margin-right="0cm" fo:margin-top="0.106cm" fo:margin-bottom="0.106cm" fo:line-height="100%" fo:text-align="justify" style:justify-single-word="false" fo:text-indent="1.249cm" style:auto-text-indent="false"/>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P168" style:family="paragraph" style:parent-style-name="Standard">
      <style:paragraph-properties fo:margin-left="0cm" fo:margin-right="0cm" fo:margin-top="0.106cm" fo:margin-bottom="0.106cm" fo:line-height="100%" fo:text-align="justify" style:justify-single-word="false" fo:text-indent="1.249cm" style:auto-text-indent="false"/>
      <style:text-properties style:letter-kerning="true" style:font-name-asian="Times New Roman2" style:language-asian="ar" style:country-asian="SA" style:font-name-complex="Calibri1" style:font-size-complex="10pt"/>
    </style:style>
    <style:style style:name="P169" style:family="paragraph" style:parent-style-name="Standard">
      <style:paragraph-properties fo:margin-left="0cm" fo:margin-right="0cm" fo:margin-top="0cm" fo:margin-bottom="0cm" fo:line-height="100%" fo:text-align="justify" style:justify-single-word="false" fo:orphans="2" fo:widows="2" fo:text-indent="1.249cm" style:auto-text-indent="false"/>
    </style:style>
    <style:style style:name="P170" style:family="paragraph" style:parent-style-name="Standard">
      <style:paragraph-properties fo:margin-left="0cm" fo:margin-right="0cm" fo:margin-top="0.106cm" fo:margin-bottom="0.353cm" fo:line-height="115%" fo:text-align="justify" style:justify-single-word="false" fo:text-indent="1.249cm" style:auto-text-indent="false"/>
    </style:style>
    <style:style style:name="P171" style:family="paragraph" style:parent-style-name="Standard">
      <style:paragraph-properties fo:margin-left="0.635cm" fo:margin-right="0cm" fo:margin-top="0.106cm" fo:margin-bottom="0.106cm" fo:line-height="100%" fo:text-align="justify" style:justify-single-word="false" fo:text-indent="0cm" style:auto-text-indent="false"/>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P172" style:family="paragraph" style:parent-style-name="Standard">
      <style:paragraph-properties fo:margin-top="0.106cm" fo:margin-bottom="0.353cm" fo:line-height="115%" fo:text-align="justify" style:justify-single-word="false"/>
    </style:style>
    <style:style style:name="P173" style:family="paragraph" style:parent-style-name="Standard">
      <style:paragraph-properties fo:margin-top="0.106cm" fo:margin-bottom="0.353cm" fo:line-height="115%" fo:text-align="justify" style:justify-single-word="false"/>
      <style:text-properties style:font-name="Times New Roman" fo:font-size="10pt" style:letter-kerning="true" style:font-name-asian="Times New Roman2" style:font-size-asian="10pt" style:language-asian="ar" style:country-asian="SA" style:font-name-complex="Times New Roman2" style:font-size-complex="10pt"/>
    </style:style>
    <style:style style:name="P174" style:family="paragraph" style:parent-style-name="Standard">
      <style:paragraph-properties fo:margin-top="0.106cm" fo:margin-bottom="0.353cm" fo:line-height="115%" fo:text-align="justify" style:justify-single-word="false"/>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P175" style:family="paragraph" style:parent-style-name="Standard">
      <style:paragraph-properties fo:margin-top="0.661cm" fo:margin-bottom="0.397cm" fo:line-height="100%" fo:text-align="end" style:justify-single-word="false" fo:background-color="#ffffff">
        <style:background-image/>
      </style:paragraph-properties>
    </style:style>
    <style:style style:name="P176" style:family="paragraph" style:parent-style-name="Standard">
      <style:paragraph-properties fo:margin-top="0.661cm" fo:margin-bottom="0.397cm" fo:line-height="100%" fo:text-align="center" style:justify-single-word="false" fo:background-color="#ffffff">
        <style:background-image/>
      </style:paragraph-properties>
    </style:style>
    <style:style style:name="P177" style:family="paragraph" style:parent-style-name="Standard">
      <style:paragraph-properties fo:margin-top="0.661cm" fo:margin-bottom="0.397cm" fo:line-height="100%" fo:text-align="center"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78" style:family="paragraph" style:parent-style-name="Standard">
      <style:paragraph-properties fo:margin-top="0.661cm" fo:margin-bottom="0.397cm" fo:line-height="100%" fo:text-align="center"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79" style:family="paragraph" style:parent-style-name="Standard" style:list-style-name="">
      <style:paragraph-properties fo:margin-top="0.661cm" fo:margin-bottom="0.397cm" fo:line-height="100%" fo:text-align="center" style:justify-single-word="false" fo:background-color="#ffffff">
        <style:background-image/>
      </style:paragraph-properties>
      <style:text-properties style:font-name="Times New Roman" fo:font-size="12pt" fo:letter-spacing="0.004cm" style:font-name-asian="Times New Roman2" style:font-size-asian="12pt" style:language-asian="ru" style:country-asian="RU" style:font-name-complex="Times New Roman2" style:font-size-complex="12pt"/>
    </style:style>
    <style:style style:name="P180" style:family="paragraph" style:parent-style-name="Standard">
      <style:paragraph-properties fo:margin-left="0cm" fo:margin-right="0cm" fo:margin-top="0cm" fo:margin-bottom="0cm" fo:line-height="100%" fo:text-align="justify" style:justify-single-word="false" fo:orphans="2" fo:widows="2" fo:text-indent="1cm" style:auto-text-indent="false"/>
    </style:style>
    <style:style style:name="P181" style:family="paragraph" style:parent-style-name="Standard">
      <style:paragraph-properties fo:margin-left="0cm" fo:margin-right="0cm" fo:margin-top="0cm" fo:margin-bottom="0cm" fo:line-height="100%" fo:text-align="justify" style:justify-single-word="false" fo:orphans="2" fo:widows="2" fo:text-indent="1cm" style:auto-text-indent="false"/>
      <style:text-properties fo:color="#000000" style:font-name="Times New Roman" fo:font-size="13pt" style:letter-kerning="true" style:font-name-asian="Times New Roman2" style:font-size-asian="13pt" style:language-asian="zh" style:country-asian="CN" style:font-name-complex="Times New Roman2" style:font-size-complex="13pt"/>
    </style:style>
    <style:style style:name="P182" style:family="paragraph" style:parent-style-name="Standard" style:list-style-name="WWNum9">
      <style:paragraph-properties fo:margin-left="0cm" fo:margin-right="0cm" fo:margin-top="0cm" fo:margin-bottom="0cm" fo:line-height="100%" fo:text-align="center" style:justify-single-word="false" fo:orphans="2" fo:widows="2" fo:text-indent="0cm" style:auto-text-indent="false"/>
    </style:style>
    <style:style style:name="P183" style:family="paragraph" style:parent-style-name="Standard">
      <style:paragraph-properties fo:margin-left="2.27cm" fo:margin-right="0cm" fo:margin-top="0cm" fo:margin-bottom="0cm" fo:line-height="100%" fo:text-align="center" style:justify-single-word="false" fo:orphans="2" fo:widows="2" fo:text-indent="0cm" style:auto-text-indent="false"/>
      <style:text-properties style:font-name="Times New Roman" fo:font-size="12pt" style:letter-kerning="true" style:font-name-asian="Times New Roman2" style:font-size-asian="12pt" style:language-asian="zh" style:country-asian="CN" style:font-name-complex="Times New Roman2" style:font-size-complex="12pt"/>
    </style:style>
    <style:style style:name="P184" style:family="paragraph" style:parent-style-name="Standard">
      <style:paragraph-properties fo:margin-left="0cm" fo:margin-right="10.252cm" fo:margin-top="0cm" fo:margin-bottom="0cm" fo:line-height="100%" fo:text-indent="0cm" style:auto-text-indent="false"/>
    </style:style>
    <style:style style:name="P185" style:family="paragraph" style:parent-style-name="Standard">
      <style:paragraph-properties fo:margin-top="0.265cm" fo:margin-bottom="0.132cm" style:line-height-at-least="0.508cm" fo:text-align="center" style:justify-single-word="false" fo:background-color="#ffffff">
        <style:background-image/>
      </style:paragraph-properties>
    </style:style>
    <style:style style:name="P186" style:family="paragraph" style:parent-style-name="Standard" style:list-style-name="">
      <style:paragraph-properties fo:margin-left="1.016cm" fo:margin-right="0cm" fo:margin-top="0.071cm" fo:margin-bottom="0cm" fo:line-height="115%" fo:keep-together="always" fo:orphans="2" fo:widows="2" fo:text-indent="-1.016cm" style:auto-text-indent="false" fo:keep-with-next="always">
        <style:tab-stops>
          <style:tab-stop style:position="1.016cm"/>
        </style:tab-stops>
      </style:paragraph-properties>
    </style:style>
    <style:style style:name="P187" style:family="paragraph" style:parent-style-name="Standard" style:list-style-name="">
      <style:paragraph-properties fo:margin-left="1.016cm" fo:margin-right="0cm" fo:margin-top="0.071cm" fo:margin-bottom="0cm" fo:line-height="115%" fo:keep-together="always" fo:orphans="2" fo:widows="2" fo:text-indent="-1.016cm" style:auto-text-indent="false" fo:keep-with-next="always">
        <style:tab-stops>
          <style:tab-stop style:position="1.016cm"/>
        </style:tab-stops>
      </style:paragraph-properties>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P188" style:family="paragraph" style:parent-style-name="Standard" style:list-style-name="">
      <style:paragraph-properties fo:margin-left="1.016cm" fo:margin-right="0cm" fo:margin-top="0.071cm" fo:margin-bottom="0cm" fo:line-height="115%" fo:keep-together="always" fo:orphans="2" fo:widows="2" fo:text-indent="-1.016cm" style:auto-text-indent="false" fo:break-before="page" fo:keep-with-next="always">
        <style:tab-stops>
          <style:tab-stop style:position="1.016cm"/>
        </style:tab-stops>
      </style:paragraph-properties>
    </style:style>
    <style:style style:name="P189" style:family="paragraph" style:parent-style-name="Standard">
      <style:paragraph-properties fo:margin-left="0.762cm" fo:margin-right="0cm" fo:margin-top="0.423cm" fo:margin-bottom="0cm" fo:line-height="115%" fo:keep-together="always" fo:orphans="2" fo:widows="2" fo:text-indent="-0.762cm" style:auto-text-indent="false" fo:break-before="page" fo:keep-with-next="always">
        <style:tab-stops>
          <style:tab-stop style:position="0.762cm"/>
        </style:tab-stops>
      </style:paragraph-properties>
    </style:style>
    <style:style style:name="P190" style:family="paragraph" style:parent-style-name="Standard">
      <style:paragraph-properties fo:margin-left="0.762cm" fo:margin-right="0cm" fo:margin-top="0.423cm" fo:margin-bottom="0cm" fo:line-height="115%" fo:keep-together="always" fo:orphans="2" fo:widows="2" fo:text-indent="-0.762cm" style:auto-text-indent="false" fo:keep-with-next="always">
        <style:tab-stops>
          <style:tab-stop style:position="0.762cm"/>
        </style:tab-stops>
      </style:paragraph-properties>
    </style:style>
    <style:style style:name="P191" style:family="paragraph" style:parent-style-name="Contents_20_3">
      <style:paragraph-properties>
        <style:tab-stops>
          <style:tab-stop style:position="17.72cm" style:type="right" style:leader-style="dotted" style:leader-text="."/>
        </style:tab-stops>
      </style:paragraph-properties>
    </style:style>
    <style:style style:name="P192" style:family="paragraph" style:parent-style-name="Contents_20_3">
      <style:paragraph-properties>
        <style:tab-stops>
          <style:tab-stop style:position="18.253cm" style:type="right" style:leader-style="dotted" style:leader-text="."/>
        </style:tab-stops>
      </style:paragraph-properties>
    </style:style>
    <style:style style:name="P193" style:family="paragraph" style:parent-style-name="List_20_Paragraph" style:list-style-name="WWNum25">
      <style:paragraph-properties fo:margin-top="0cm" fo:margin-bottom="0cm" fo:line-height="100%"/>
    </style:style>
    <style:style style:name="P194" style:family="paragraph" style:parent-style-name="List_20_Paragraph" style:list-style-name="WWNum24">
      <style:paragraph-properties fo:margin-top="0cm" fo:margin-bottom="0cm" fo:line-height="100%"/>
    </style:style>
    <style:style style:name="P195" style:family="paragraph" style:parent-style-name="List_20_Paragraph" style:list-style-name="WWNum9">
      <style:paragraph-properties fo:margin-left="0cm" fo:margin-right="0cm" fo:margin-top="0cm" fo:margin-bottom="0cm" fo:line-height="100%" fo:text-align="center" style:justify-single-word="false" fo:text-indent="1.251cm" style:auto-text-indent="false"/>
    </style:style>
    <style:style style:name="P196" style:family="paragraph" style:parent-style-name="List_20_Paragraph" style:list-style-name="WWNum26">
      <style:paragraph-properties fo:margin-left="0cm" fo:margin-right="0cm" fo:margin-top="0.106cm" fo:margin-bottom="0.106cm" fo:text-align="justify" style:justify-single-word="false" fo:text-indent="1.251cm" style:auto-text-indent="false"/>
    </style:style>
    <style:style style:name="P197" style:family="paragraph" style:parent-style-name="Contents_20_1">
      <style:paragraph-properties>
        <style:tab-stops>
          <style:tab-stop style:position="17.72cm" style:type="right" style:leader-style="dotted" style:leader-text="."/>
        </style:tab-stops>
      </style:paragraph-properties>
    </style:style>
    <style:style style:name="P198" style:family="paragraph" style:parent-style-name="Contents_20_1">
      <style:paragraph-properties>
        <style:tab-stops>
          <style:tab-stop style:position="18.253cm" style:type="right" style:leader-style="dotted" style:leader-text="."/>
        </style:tab-stops>
      </style:paragraph-properties>
    </style:style>
    <style:style style:name="P199" style:family="paragraph" style:parent-style-name="Contents_20_2">
      <style:paragraph-properties>
        <style:tab-stops>
          <style:tab-stop style:position="17.72cm" style:type="right" style:leader-style="dotted" style:leader-text="."/>
        </style:tab-stops>
      </style:paragraph-properties>
    </style:style>
    <style:style style:name="P200" style:family="paragraph" style:parent-style-name="Contents_20_2">
      <style:paragraph-properties>
        <style:tab-stops>
          <style:tab-stop style:position="18.253cm" style:type="right" style:leader-style="dotted" style:leader-text="."/>
        </style:tab-stops>
      </style:paragraph-properties>
    </style:style>
    <style:style style:name="T1" style:family="text">
      <style:text-properties style:font-name="Times New Roman" fo:letter-spacing="0.004cm" style:font-name-asian="Times New Roman2" style:language-asian="ru" style:country-asian="RU" style:font-name-complex="Times New Roman2"/>
    </style:style>
    <style:style style:name="T2" style:family="text">
      <style:text-properties style:font-name="Times New Roman" fo:letter-spacing="0.004cm" fo:font-weight="bold" style:font-name-asian="Times New Roman2" style:language-asian="ru" style:country-asian="RU" style:font-weight-asian="bold" style:font-name-complex="Times New Roman2"/>
    </style:style>
    <style:style style:name="T3" style:family="text">
      <style:text-properties style:font-name="Times New Roman" fo:letter-spacing="0.004cm" fo:font-weight="bold" style:letter-kerning="true" style:font-name-asian="Times New Roman2" style:language-asian="ru" style:country-asian="RU" style:font-weight-asian="bold" style:font-name-complex="Times New Roman2"/>
    </style:style>
    <style:style style:name="T4" style:family="text">
      <style:text-properties style:font-name="Times New Roman" fo:letter-spacing="0.004cm" style:letter-kerning="true" style:font-name-asian="Times New Roman2" style:language-asian="ru" style:country-asian="RU" style:font-name-complex="Times New Roman2"/>
    </style:style>
    <style:style style:name="T5" style:family="text">
      <style:text-properties style:font-name="Times New Roman" fo:font-size="12pt" fo:letter-spacing="0.004cm" style:font-name-asian="Times New Roman2" style:font-size-asian="12pt" style:language-asian="ru" style:country-asian="RU" style:font-name-complex="Times New Roman2" style:font-size-complex="12pt"/>
    </style:style>
    <style:style style:name="T6" style:family="text">
      <style:text-properties style:font-name="Times New Roman" fo:font-size="12pt" fo:letter-spacing="0.004cm" style:font-name-asian="Times New Roman2" style:font-size-asian="12pt" style:language-asian="ru" style:country-asian="RU" style:font-name-complex="Times New Roman2" style:font-size-complex="12pt" style:font-weight-complex="bold"/>
    </style:style>
    <style:style style:name="T7" style:family="text">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style>
    <style:style style:name="T8" style:family="text">
      <style:text-properties style:font-name="Times New Roman" fo:font-size="12pt" fo:letter-spacing="0.004cm" fo:font-weight="bold" style:font-name-asian="Times New Roman2" style:font-size-asian="12pt" style:language-asian="ru" style:country-asian="RU" style:font-weight-asian="bold" style:font-name-complex="Times New Roman2" style:font-size-complex="12pt" style:font-weight-complex="bold"/>
    </style:style>
    <style:style style:name="T9" style:family="text">
      <style:text-properties style:font-name="Times New Roman" fo:font-size="12pt" fo:letter-spacing="0.004cm" fo:font-weight="bold" style:letter-kerning="true" style:font-name-asian="Times New Roman2" style:font-size-asian="12pt" style:language-asian="ru" style:country-asian="RU" style:font-weight-asian="bold" style:font-name-complex="Times New Roman2" style:font-size-complex="12pt"/>
    </style:style>
    <style:style style:name="T10" style:family="text">
      <style:text-properties style:font-name="Times New Roman" fo:font-size="12pt" fo:letter-spacing="0.004cm" fo:language="en" fo:country="US" style:font-name-asian="Times New Roman2" style:font-size-asian="12pt" style:language-asian="ru" style:country-asian="RU" style:font-name-complex="Times New Roman2" style:font-size-complex="12pt"/>
    </style:style>
    <style:style style:name="T11" style:family="text">
      <style:text-properties style:font-name="Times New Roman" fo:font-size="12pt" fo:letter-spacing="0.004cm"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12" style:family="text">
      <style:text-properties style:font-name="Times New Roman" fo:font-size="12pt" fo:letter-spacing="0.004cm" fo:background-color="#808080" style:font-name-asian="Times New Roman2" style:font-size-asian="12pt" style:language-asian="ru" style:country-asian="RU" style:font-name-complex="Times New Roman2" style:font-size-complex="12pt"/>
    </style:style>
    <style:style style:name="T13" style:family="text">
      <style:text-properties style:font-name="Times New Roman" fo:font-size="12pt" fo:letter-spacing="0.004cm" fo:font-style="italic" style:font-name-asian="Times New Roman2" style:font-size-asian="12pt" style:language-asian="ru" style:country-asian="RU" style:font-style-asian="italic" style:font-name-complex="Times New Roman2" style:font-size-complex="12pt" style:font-weight-complex="bold"/>
    </style:style>
    <style:style style:name="T14" style:family="text">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T15" style:family="text">
      <style:text-properties style:font-name="Times New Roman" fo:font-size="12pt" style:letter-kerning="true" style:font-name-asian="Times New Roman2" style:font-size-asian="12pt" style:language-asian="zh" style:country-asian="CN" style:font-name-complex="Times New Roman2" style:font-size-complex="12pt"/>
    </style:style>
    <style:style style:name="T16" style:family="text">
      <style:text-properties style:font-name="Times New Roman" fo:font-size="12pt" style:letter-kerning="true" style:font-name-asian="Calibri1" style:font-size-asian="12pt" style:language-asian="ar" style:country-asian="SA" style:font-name-complex="Times New Roman2" style:font-size-complex="12pt"/>
    </style:style>
    <style:style style:name="T17" style:family="text">
      <style:text-properties style:font-name="Times New Roman" fo:font-size="12pt" style:letter-kerning="true" style:font-name-asian="Calibri1" style:font-size-asian="12pt" style:language-asian="ar" style:country-asian="SA" style:font-name-complex="Times New Roman2" style:font-size-complex="12pt" style:font-style-complex="italic"/>
    </style:style>
    <style:style style:name="T18" style:family="text">
      <style:text-properties style:font-name="Times New Roman" fo:font-size="12pt" style:letter-kerning="true" fo:background-color="#00ff00" style:font-name-asian="Times New Roman2" style:font-size-asian="12pt" style:language-asian="zh" style:country-asian="CN" style:font-name-complex="Times New Roman2" style:font-size-complex="12pt"/>
    </style:style>
    <style:style style:name="T19" style:family="text">
      <style:text-properties style:font-name="Times New Roman" fo:font-size="12pt" style:font-size-asian="12pt" style:font-name-complex="Times New Roman2" style:font-size-complex="12pt"/>
    </style:style>
    <style:style style:name="T20" style:family="text">
      <style:text-properties style:font-name="Times New Roman" fo:font-size="12pt" style:font-name-asian="Times New Roman2" style:font-size-asian="12pt" style:language-asian="ru" style:country-asian="RU" style:font-name-complex="Times New Roman2" style:font-size-complex="12pt"/>
    </style:style>
    <style:style style:name="T2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2" style:family="text">
      <style:text-properties style:font-name="Times New Roman" fo:font-size="12pt" fo:font-weight="bold" style:letter-kerning="true" style:font-name-asian="Times New Roman2" style:font-size-asian="12pt" style:language-asian="ar" style:country-asian="SA" style:font-weight-asian="bold" style:font-name-complex="Times New Roman2" style:font-size-complex="12pt" style:font-style-complex="italic" style:font-weight-complex="bold"/>
    </style:style>
    <style:style style:name="T23" style:family="text">
      <style:text-properties style:font-name="Times New Roman" fo:font-size="12pt" fo:font-weight="bold" style:font-name-asian="Andale Sans UI" style:font-size-asian="12pt" style:language-asian="ja" style:country-asian="JP" style:font-weight-asian="bold" style:font-name-complex="Tahoma" style:font-size-complex="12pt" style:language-complex="fa" style:country-complex="IR"/>
    </style:style>
    <style:style style:name="T24" style:family="text">
      <style:text-properties style:font-name="Times New Roman" fo:font-size="12pt" fo:font-weight="bold" style:font-name-asian="Calibri1" style:font-size-asian="12pt" style:language-asian="ar" style:country-asian="SA" style:font-weight-asian="bold" style:font-name-complex="Times New Roman2" style:font-size-complex="12pt"/>
    </style:style>
    <style:style style:name="T25" style:family="text">
      <style:text-properties style:font-name="Times New Roman" fo:font-size="12pt" fo:font-style="italic" style:letter-kerning="true" style:font-name-asian="Times New Roman2" style:font-size-asian="12pt" style:language-asian="ar" style:country-asian="SA" style:font-style-asian="italic" style:font-name-complex="Calibri1" style:font-size-complex="12pt"/>
    </style:style>
    <style:style style:name="T26" style:family="text">
      <style:text-properties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T27" style:family="text">
      <style:text-properties style:font-name="Times New Roman" fo:font-size="12pt" fo:font-style="italic" style:letter-kerning="true" style:font-name-asian="Calibri1" style:font-size-asian="12pt" style:language-asian="ar" style:country-asian="SA" style:font-style-asian="italic" style:font-name-complex="Times New Roman2" style:font-size-complex="12pt"/>
    </style:style>
    <style:style style:name="T28" style:family="text">
      <style:text-properties style:font-name="Times New Roman" fo:font-size="12pt" style:font-name-asian="Andale Sans UI" style:font-size-asian="12pt" style:language-asian="ja" style:country-asian="JP" style:font-name-complex="Tahoma" style:font-size-complex="12pt" style:language-complex="fa" style:country-complex="IR"/>
    </style:style>
    <style:style style:name="T29" style:family="text">
      <style:text-properties style:font-name="Times New Roman" fo:font-size="12pt" fo:language="de" fo:country="DE" style:font-name-asian="Andale Sans UI" style:font-size-asian="12pt" style:language-asian="ja" style:country-asian="JP" style:font-name-complex="Tahoma" style:font-size-complex="12pt" style:language-complex="fa" style:country-complex="IR"/>
    </style:style>
    <style:style style:name="T30" style:family="text">
      <style:text-properties style:font-name="Times New Roman" fo:font-size="12pt" fo:language="de" fo:country="DE" fo:font-weight="bold" style:font-name-asian="Andale Sans UI" style:font-size-asian="12pt" style:language-asian="ja" style:country-asian="JP" style:font-weight-asian="bold" style:font-name-complex="Tahoma" style:font-size-complex="12pt" style:language-complex="fa" style:country-complex="IR"/>
    </style:style>
    <style:style style:name="T31" style:family="text">
      <style:text-properties style:font-name="Times New Roman" style:letter-kerning="true" style:font-name-asian="Calibri1" style:font-name-complex="Times New Roman2"/>
    </style:style>
    <style:style style:name="T32" style:family="text">
      <style:text-properties style:font-name="Times New Roman" style:letter-kerning="true" style:font-name-asian="Calibri1" style:language-asian="ar" style:country-asian="SA" style:font-name-complex="Times New Roman2"/>
    </style:style>
    <style:style style:name="T33" style:family="text">
      <style:text-properties style:font-name="Times New Roman" style:letter-kerning="true" style:font-name-asian="Times New Roman2" style:language-asian="ru" style:country-asian="RU" style:font-name-complex="Times New Roman2"/>
    </style:style>
    <style:style style:name="T34" style:family="text">
      <style:text-properties style:font-name="Times New Roman" style:font-name-complex="Times New Roman2"/>
    </style:style>
    <style:style style:name="T35" style:family="text">
      <style:text-properties style:font-name="Times New Roman" fo:font-size="7pt" style:letter-kerning="true" style:font-name-asian="Times New Roman2" style:font-size-asian="7pt" style:language-asian="ru" style:country-asian="RU" style:font-name-complex="Times New Roman2" style:font-size-complex="7pt"/>
    </style:style>
    <style:style style:name="T36" style:family="text">
      <style:text-properties style:font-name="Times New Roman" fo:font-size="7pt" fo:font-weight="bold" style:letter-kerning="true" style:font-name-asian="Times New Roman2" style:font-size-asian="7pt" style:language-asian="ru" style:country-asian="RU" style:font-weight-asian="bold" style:font-name-complex="Times New Roman2" style:font-size-complex="7pt" style:font-weight-complex="bold"/>
    </style:style>
    <style:style style:name="T37" style:family="text">
      <style:text-properties style:font-name="Times New Roman" fo:font-size="10pt" style:letter-kerning="true" style:font-name-asian="Times New Roman2" style:font-size-asian="10pt" style:language-asian="ru" style:country-asian="RU" style:font-name-complex="Times New Roman2" style:font-size-complex="10pt"/>
    </style:style>
    <style:style style:name="T38" style:family="text">
      <style:text-properties style:font-name="Times New Roman" fo:font-size="10pt" style:letter-kerning="true" style:font-name-asian="Times New Roman2" style:font-size-asian="10pt" style:language-asian="ru" style:country-asian="RU" style:font-name-complex="Times New Roman2" style:font-size-complex="10pt" style:font-weight-complex="bold"/>
    </style:style>
    <style:style style:name="T39" style:family="text">
      <style:text-properties style:font-name="Times New Roman" fo:font-size="10pt" style:letter-kerning="true" style:font-name-asian="Times New Roman2" style:font-size-asian="10pt" style:language-asian="ar" style:country-asian="SA" style:font-name-complex="Times New Roman2" style:font-size-complex="10pt"/>
    </style:style>
    <style:style style:name="T40" style:family="text">
      <style:text-properties style:font-name="Times New Roman" fo:font-size="10pt" fo:language="en" fo:country="US" style:letter-kerning="true" style:font-name-asian="Times New Roman2" style:font-size-asian="10pt" style:language-asian="ru" style:country-asian="RU" style:font-name-complex="Times New Roman2" style:font-size-complex="10pt"/>
    </style:style>
    <style:style style:name="T41" style:family="text">
      <style:text-properties style:font-name="Times New Roman" fo:font-size="10pt" fo:letter-spacing="0.004cm" style:font-name-asian="Times New Roman2" style:font-size-asian="10pt" style:language-asian="ru" style:country-asian="RU" style:font-name-complex="Times New Roman2" style:font-size-complex="10pt"/>
    </style:style>
    <style:style style:name="T42" style:family="text">
      <style:text-properties style:font-name="Times New Roman" fo:font-weight="bold" style:letter-kerning="true" style:font-name-asian="Times New Roman2" style:language-asian="ru" style:country-asian="RU" style:font-weight-asian="bold" style:font-name-complex="Times New Roman2"/>
    </style:style>
    <style:style style:name="T43" style:family="text">
      <style:text-properties style:font-name="Times New Roman" fo:font-weight="bold" style:letter-kerning="true" style:font-name-asian="Times New Roman2" style:language-asian="ru" style:country-asian="RU" style:font-weight-asian="bold" style:font-name-complex="Times New Roman2" style:font-weight-complex="bold"/>
    </style:style>
    <style:style style:name="T44" style:family="text">
      <style:text-properties style:font-name="Times New Roman" fo:font-weight="bold" style:letter-kerning="true" style:font-name-asian="Calibri1" style:font-weight-asian="bold" style:font-name-complex="Times New Roman2"/>
    </style:style>
    <style:style style:name="T45" style:family="text">
      <style:text-properties style:font-name="Times New Roman" fo:letter-spacing="0.009cm" fo:font-weight="bold" style:letter-kerning="true" style:font-name-asian="Calibri1" style:language-asian="ar" style:country-asian="SA" style:font-weight-asian="bold" style:font-name-complex="Times New Roman2" style:font-weight-complex="bold"/>
    </style:style>
    <style:style style:name="T46" style:family="text">
      <style:text-properties style:font-name="Times New Roman" fo:letter-spacing="0.009cm" style:text-underline-style="solid" style:text-underline-width="auto" style:text-underline-color="font-color" fo:font-weight="bold" style:font-weight-asian="bold" style:font-weight-complex="bold"/>
    </style:style>
    <style:style style:name="T47" style:family="text">
      <style:text-properties style:font-name="Times New Roman" fo:font-size="16pt" fo:letter-spacing="0.009cm" fo:font-weight="bold" style:letter-kerning="true" style:font-name-asian="Times New Roman2" style:font-size-asian="16pt" style:language-asian="ar" style:country-asian="SA" style:font-weight-asian="bold" style:font-name-complex="Times New Roman2" style:font-size-complex="16pt" style:font-weight-complex="bold"/>
    </style:style>
    <style:style style:name="T48" style:family="text">
      <style:text-properties style:font-name="Times New Roman" fo:font-size="8pt" fo:letter-spacing="0.004cm" style:font-name-asian="Times New Roman2" style:font-size-asian="8pt" style:language-asian="ru" style:country-asian="RU" style:font-name-complex="Times New Roman2" style:font-size-complex="8pt"/>
    </style:style>
    <style:style style:name="T49" style:family="text">
      <style:text-properties style:font-name="Times New Roman" fo:font-size="13pt" style:letter-kerning="true" style:font-name-asian="Courier New CYR" style:font-size-asian="13pt" style:language-asian="zh" style:country-asian="CN" style:font-name-complex="Courier New CYR" style:font-size-complex="13pt"/>
    </style:style>
    <style:style style:name="T50" style:family="text">
      <style:text-properties style:font-name="Times New Roman" fo:font-size="13pt" style:letter-kerning="true" style:font-name-asian="Courier New CYR" style:font-size-asian="13pt" style:language-asian="zh" style:country-asian="CN" style:font-name-complex="Courier New CYR" style:font-size-complex="13pt" style:font-weight-complex="bold"/>
    </style:style>
    <style:style style:name="T51" style:family="text">
      <style:text-properties style:font-name="Times New Roman" fo:font-size="13pt" style:letter-kerning="true" style:font-name-asian="Arial CYR" style:font-size-asian="13pt" style:language-asian="zh" style:country-asian="CN" style:font-name-complex="Arial CYR" style:font-size-complex="13pt"/>
    </style:style>
    <style:style style:name="T52" style:family="text">
      <style:text-properties style:font-name="Times New Roman" fo:font-size="13pt" style:letter-kerning="true" style:font-name-asian="Arial CYR" style:font-size-asian="13pt" style:language-asian="zh" style:country-asian="CN" style:font-name-complex="Arial2" style:font-size-complex="13pt"/>
    </style:style>
    <style:style style:name="T53" style:family="text">
      <style:text-properties style:font-name="Times New Roman" fo:font-size="13pt" style:letter-kerning="true" style:font-name-asian="Arial CYR" style:font-size-asian="13pt" style:language-asian="zh" style:country-asian="CN" style:font-name-complex="Times New Roman2" style:font-size-complex="13pt"/>
    </style:style>
    <style:style style:name="T54" style:family="text">
      <style:text-properties style:font-name="Times New Roman" fo:font-size="13pt" style:letter-kerning="true" style:font-name-asian="Arial CYR" style:font-size-asian="13pt" style:language-asian="zh" style:country-asian="CN" style:font-name-complex="PT Serif1" style:font-size-complex="13pt"/>
    </style:style>
    <style:style style:name="T55" style:family="text">
      <style:text-properties style:font-name="Times New Roman" fo:font-size="13pt" style:letter-kerning="true" style:font-name-asian="Andale Sans UI" style:font-size-asian="13pt" style:language-asian="zh" style:country-asian="CN" style:font-name-complex="Times New Roman2" style:font-size-complex="13pt"/>
    </style:style>
    <style:style style:name="T56" style:family="text">
      <style:text-properties style:font-name="Times New Roman" fo:font-size="13pt" style:letter-kerning="true" style:font-name-asian="Times New Roman2" style:font-size-asian="13pt" style:language-asian="zh" style:country-asian="CN" style:font-name-complex="Times New Roman2" style:font-size-complex="13pt"/>
    </style:style>
    <style:style style:name="T57" style:family="text">
      <style:text-properties style:font-name="Times New Roman" fo:font-size="13pt" style:letter-kerning="true" style:font-name-asian="Times New Roman2" style:font-size-asian="13pt" style:language-asian="zh" style:country-asian="CN" style:font-name-complex="Times New Roman2" style:font-size-complex="13pt" style:font-weight-complex="bold"/>
    </style:style>
    <style:style style:name="T58" style:family="text">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T59" style:family="text">
      <style:text-properties style:font-name="Times New Roman" fo:font-size="13pt" style:letter-kerning="true" style:font-name-asian="Arial2" style:font-size-asian="13pt" style:language-asian="zh" style:country-asian="CN" style:font-name-complex="Times New Roman2" style:font-size-complex="13pt"/>
    </style:style>
    <style:style style:name="T60" style:family="text">
      <style:text-properties style:font-name="Times New Roman" fo:font-size="13pt" style:letter-kerning="true" style:font-name-asian="Lucida Sans Unicode" style:font-size-asian="13pt" style:language-asian="zh" style:country-asian="CN" style:font-name-complex="Times New Roman2" style:font-size-complex="13pt"/>
    </style:style>
    <style:style style:name="T61" style:family="text">
      <style:text-properties style:font-name="Times New Roman" fo:font-size="13pt" style:letter-kerning="true" style:font-name-asian="Times New Roman CYR" style:font-size-asian="13pt" style:language-asian="zh" style:country-asian="CN" style:font-name-complex="Times New Roman2" style:font-size-complex="13pt"/>
    </style:style>
    <style:style style:name="T62" style:family="text">
      <style:text-properties style:font-name="Times New Roman" fo:font-size="13pt" style:letter-kerning="true" style:font-name-asian="PT Serif1" style:font-size-asian="13pt" style:language-asian="zh" style:country-asian="CN" style:font-name-complex="PT Serif1" style:font-size-complex="13pt"/>
    </style:style>
    <style:style style:name="T63" style:family="text">
      <style:text-properties style:font-name="Times New Roman" fo:font-size="13pt" style:letter-kerning="true" style:font-name-asian="PT Serif1" style:font-size-asian="13pt" style:language-asian="zh" style:country-asian="CN" style:font-name-complex="Times New Roman2" style:font-size-complex="13pt"/>
    </style:style>
    <style:style style:name="T64" style:family="text">
      <style:text-properties style:font-name="Times New Roman" fo:font-size="13pt" style:letter-kerning="true" style:font-name-asian="PT Serif1" style:font-size-asian="13pt" style:language-asian="zh" style:country-asian="CN" style:font-name-complex="Times New Roman2" style:font-size-complex="13pt" style:font-weight-complex="bold"/>
    </style:style>
    <style:style style:name="T65" style:family="text">
      <style:text-properties style:font-name="Times New Roman" fo:font-size="13pt" style:letter-kerning="true" style:font-name-asian="TimesNewRomanPSMT1" style:font-size-asian="13pt" style:language-asian="zh" style:country-asian="CN" style:font-name-complex="Times New Roman2" style:font-size-complex="13pt"/>
    </style:style>
    <style:style style:name="T66" style:family="text">
      <style:text-properties style:font-name="Times New Roman" fo:font-size="13pt" fo:letter-spacing="-0.004cm" style:letter-kerning="true" style:font-name-asian="Times New Roman2" style:font-size-asian="13pt" style:language-asian="zh" style:country-asian="CN" style:font-name-complex="Times New Roman2" style:font-size-complex="13pt"/>
    </style:style>
    <style:style style:name="T67" style:family="text">
      <style:text-properties style:font-name="Times New Roman" fo:font-size="13pt" fo:font-weight="bold" style:letter-kerning="true" style:font-name-asian="Arial CYR" style:font-size-asian="13pt" style:language-asian="zh" style:country-asian="CN" style:font-weight-asian="bold" style:font-name-complex="Arial CYR" style:font-size-complex="13pt"/>
    </style:style>
    <style:style style:name="T68" style:family="text">
      <style:text-properties style:font-name="Times New Roman" fo:font-size="13pt" fo:font-weight="bold" style:letter-kerning="true" style:font-name-asian="Arial CYR" style:font-size-asian="13pt" style:language-asian="zh" style:country-asian="CN" style:font-weight-asian="bold" style:font-name-complex="Arial CYR" style:font-size-complex="13pt" style:font-weight-complex="bold"/>
    </style:style>
    <style:style style:name="T69" style:family="text">
      <style:text-properties style:font-name="Times New Roman" fo:font-size="13pt" fo:font-weight="bold" style:letter-kerning="true" style:font-name-asian="Arial CYR" style:font-size-asian="13pt" style:language-asian="zh" style:country-asian="CN" style:font-weight-asian="bold" style:font-name-complex="Times New Roman2" style:font-size-complex="13pt" style:font-weight-complex="bold"/>
    </style:style>
    <style:style style:name="T70" style:family="text">
      <style:text-properties style:font-name="Times New Roman" fo:font-size="13pt" fo:font-weight="bold" style:letter-kerning="true" style:font-name-asian="Lucida Sans Unicode" style:font-size-asian="13pt" style:language-asian="zh" style:country-asian="CN" style:font-weight-asian="bold" style:font-name-complex="Times New Roman2" style:font-size-complex="13pt" style:font-weight-complex="bold"/>
    </style:style>
    <style:style style:name="T71" style:family="text">
      <style:text-properties style:font-name="Times New Roman" fo:font-size="13pt" fo:font-weight="bold" style:letter-kerning="true" style:font-name-asian="Times New Roman2" style:font-size-asian="13pt" style:language-asian="zh" style:country-asian="CN" style:font-weight-asian="bold" style:font-name-complex="Times New Roman2" style:font-size-complex="13pt"/>
    </style:style>
    <style:style style:name="T72" style:family="text">
      <style:text-properties style:font-name="Times New Roman" fo:font-size="13pt" fo:font-weight="bold" style:letter-kerning="true" style:font-name-asian="Times New Roman2" style:font-size-asian="13pt" style:language-asian="zh" style:country-asian="CN" style:font-weight-asian="bold" style:font-name-complex="Times New Roman2" style:font-size-complex="13pt" style:font-weight-complex="bold"/>
    </style:style>
    <style:style style:name="T73" style:family="text">
      <style:text-properties style:font-name="Times New Roman" fo:font-size="13pt" fo:font-weight="bold" style:letter-kerning="true" style:font-name-asian="TimesNewRomanPSMT1" style:font-size-asian="13pt" style:language-asian="zh" style:country-asian="CN" style:font-weight-asian="bold" style:font-name-complex="TimesNewRomanPSMT1" style:font-size-complex="13pt" style:font-weight-complex="bold"/>
    </style:style>
    <style:style style:name="T74" style:family="text">
      <style:text-properties style:font-name="Times New Roman" fo:font-size="13pt" style:font-size-asian="13pt" style:font-name-complex="Times New Roman2" style:font-size-complex="13pt"/>
    </style:style>
    <style:style style:name="T75" style:family="text">
      <style:text-properties style:font-name="Times New Roman" fo:font-size="13pt" style:text-underline-style="solid" style:text-underline-width="auto" style:text-underline-color="font-color" style:letter-kerning="true" style:font-name-asian="Times New Roman2" style:font-size-asian="13pt" style:language-asian="zh" style:country-asian="CN" style:font-name-complex="Times New Roman2" style:font-size-complex="13pt"/>
    </style:style>
    <style:style style:name="T76" style:family="text">
      <style:text-properties fo:font-size="12pt" style:letter-kerning="true" style:font-name-asian="Calibri1" style:font-size-asian="12pt" style:language-asian="ar" style:country-asian="SA" style:font-name-complex="Times New Roman2" style:font-size-complex="12pt"/>
    </style:style>
    <style:style style:name="T77" style:family="text">
      <style:text-properties style:letter-kerning="true" style:font-name-asian="Calibri1" style:font-name-complex="Times New Roman2"/>
    </style:style>
    <style:style style:name="T78" style:family="text">
      <style:text-properties style:letter-kerning="true" style:font-name-asian="Calibri1" style:language-asian="ar" style:country-asian="SA" style:font-name-complex="Times New Roman2"/>
    </style:style>
    <style:style style:name="T79" style:family="text">
      <style:text-properties fo:color="#00000a" style:font-name="Times New Roman" fo:font-size="12pt" fo:letter-spacing="0.009cm" style:letter-kerning="true" style:font-name-asian="Calibri1" style:font-size-asian="12pt" style:language-asian="ar" style:country-asian="SA" style:font-name-complex="Times New Roman2" style:font-size-complex="12pt" style:font-weight-complex="bold"/>
    </style:style>
    <style:style style:name="T80" style:family="text">
      <style:text-properties fo:color="#00000a" style:font-name="Times New Roman" fo:font-size="12pt" fo:letter-spacing="0.009cm" fo:font-weight="bold" style:letter-kerning="true" style:font-name-asian="Calibri1" style:font-size-asian="12pt" style:language-asian="ar" style:country-asian="SA" style:font-weight-asian="bold" style:font-name-complex="Times New Roman2" style:font-size-complex="12pt" style:font-weight-complex="bold"/>
    </style:style>
    <style:style style:name="T81" style:family="text">
      <style:text-properties fo:color="#00000a" style:font-name="Times New Roman" fo:font-size="12pt" style:letter-kerning="true" style:font-name-asian="Calibri1" style:font-size-asian="12pt" style:language-asian="ar" style:country-asian="SA" style:font-name-complex="Times New Roman2" style:font-size-complex="12pt"/>
    </style:style>
    <style:style style:name="T82" style:family="text">
      <style:text-properties fo:color="#00000a" style:font-name="Times New Roman" fo:font-size="12pt" fo:font-style="italic" style:letter-kerning="true" style:font-name-asian="Calibri1" style:font-size-asian="12pt" style:language-asian="ar" style:country-asian="SA" style:font-style-asian="italic" style:font-name-complex="Times New Roman2" style:font-size-complex="12pt" style:font-style-complex="italic"/>
    </style:style>
    <style:style style:name="T83" style:family="text">
      <style:text-properties fo:color="#00000a" style:font-name="Times New Roman" fo:font-size="12pt" fo:font-weight="bold" style:letter-kerning="true" style:font-name-asian="Calibri1" style:font-size-asian="12pt" style:language-asian="ar" style:country-asian="SA" style:font-weight-asian="bold" style:font-name-complex="Times New Roman2" style:font-size-complex="12pt" style:font-style-complex="italic" style:font-weight-complex="bold"/>
    </style:style>
    <style:style style:name="T84" style:family="text">
      <style:text-properties fo:color="#00000a" style:font-name="Times New Roman" fo:font-size="12pt" fo:font-weight="bold" style:letter-kerning="true" style:font-name-asian="Calibri1" style:font-size-asian="12pt" style:language-asian="ar" style:country-asian="SA" style:font-weight-asian="bold" style:font-name-complex="Times New Roman2" style:font-size-complex="12pt" style:font-weight-complex="bold"/>
    </style:style>
    <style:style style:name="T85" style:family="text">
      <style:text-properties fo:color="#00000a" style:font-name="Times New Roman" fo:font-size="13pt" fo:letter-spacing="0.009cm" style:letter-kerning="true" style:font-name-asian="Calibri1" style:font-size-asian="13pt" style:language-asian="ar" style:country-asian="SA" style:font-name-complex="Times New Roman2" style:font-size-complex="13pt" style:font-weight-complex="bold"/>
    </style:style>
    <style:style style:name="T86" style:family="text">
      <style:text-properties fo:color="#00000a" style:font-name="Times New Roman" fo:font-size="13pt" fo:letter-spacing="0.009cm" fo:font-weight="bold" style:letter-kerning="true" style:font-name-asian="Calibri1" style:font-size-asian="13pt" style:language-asian="ar" style:country-asian="SA" style:font-weight-asian="bold" style:font-name-complex="Times New Roman2" style:font-size-complex="13pt" style:font-weight-complex="bold"/>
    </style:style>
    <style:style style:name="T87" style:family="text">
      <style:text-properties fo:color="#00000a" style:font-name="Times New Roman" fo:font-size="18pt" fo:font-weight="bold" style:letter-kerning="true" style:font-name-asian="Calibri1" style:font-size-asian="18pt" style:language-asian="ar" style:country-asian="SA" style:font-weight-asian="bold" style:font-name-complex="Times New Roman2" style:font-size-complex="18pt" style:font-weight-complex="bold"/>
    </style:style>
    <style:style style:name="T88" style:family="text">
      <style:text-properties fo:color="#00000a" style:font-name="Times New Roman" fo:font-size="16pt" style:letter-kerning="true" style:font-name-asian="Calibri1" style:font-size-asian="16pt" style:language-asian="ar" style:country-asian="SA" style:font-name-complex="Times New Roman2" style:font-size-complex="16pt"/>
    </style:style>
    <style:style style:name="T89" style:family="text">
      <style:text-properties fo:color="#000000" style:font-name="Times New Roman" style:letter-kerning="true" style:font-name-asian="Calibri1" style:language-asian="ar" style:country-asian="SA" style:font-name-complex="Times New Roman2"/>
    </style:style>
    <style:style style:name="T90" style:family="text">
      <style:text-properties fo:color="#000000" style:font-name="Times New Roman" style:letter-kerning="true" style:font-name-asian="Calibri1" style:language-asian="ar" style:country-asian="SA" style:font-name-complex="Times New Roman2" style:font-weight-complex="bold"/>
    </style:style>
    <style:style style:name="T91" style:family="text">
      <style:text-properties fo:color="#000000" style:font-name="Times New Roman" style:letter-kerning="true" style:font-name-asian="Times New Roman2" style:language-asian="ru" style:country-asian="RU" style:font-name-complex="Times New Roman2"/>
    </style:style>
    <style:style style:name="T92" style:family="text">
      <style:text-properties fo:color="#000000" style:font-name="Times New Roman" style:letter-kerning="true" style:font-name-asian="Times New Roman2" style:language-asian="ar" style:country-asian="SA" style:font-name-complex="Calibri1" style:font-size-complex="10pt"/>
    </style:style>
    <style:style style:name="T93" style:family="text">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T94" style:family="text">
      <style:text-properties fo:color="#000000" style:font-name="Times New Roman" fo:font-size="12pt" style:letter-kerning="true" style:font-name-asian="Calibri1" style:font-size-asian="12pt" style:language-asian="ar" style:country-asian="SA" style:font-name-complex="Times New Roman2" style:font-size-complex="12pt" style:font-weight-complex="bold"/>
    </style:style>
    <style:style style:name="T95" style:family="text">
      <style:text-properties fo:color="#000000" style:font-name="Times New Roman" fo:font-size="12pt" style:letter-kerning="true" style:font-name-asian="Calibri1" style:font-size-asian="12pt" style:language-asian="ar" style:country-asian="SA" style:font-name-complex="Times New Roman2" style:font-size-complex="12pt" style:font-style-complex="italic"/>
    </style:style>
    <style:style style:name="T96" style:family="text">
      <style:text-properties fo:color="#000000" style:font-name="Times New Roman" fo:font-size="12pt" style:letter-kerning="true" style:font-name-asian="Times New Roman2" style:font-size-asian="12pt" style:language-asian="ar" style:country-asian="SA" style:font-name-complex="Times New Roman2" style:font-size-complex="12pt"/>
    </style:style>
    <style:style style:name="T97" style:family="text">
      <style:text-properties fo:color="#000000" style:font-name="Times New Roman" fo:font-size="12pt" style:letter-kerning="true" style:font-name-asian="Times New Roman2" style:font-size-asian="12pt" style:language-asian="ar" style:country-asian="SA" style:font-name-complex="Calibri1" style:font-size-complex="12pt"/>
    </style:style>
    <style:style style:name="T98" style:family="text">
      <style:text-properties fo:color="#000000" style:font-name="Times New Roman" fo:font-size="12pt" style:letter-kerning="true" style:font-name-asian="Times New Roman2" style:font-size-asian="12pt" style:language-asian="ar" style:country-asian="SA" style:font-name-complex="Calibri1" style:font-size-complex="12pt" style:font-style-complex="italic"/>
    </style:style>
    <style:style style:name="T99" style:family="text">
      <style:text-properties fo:color="#000000" style:font-name="Times New Roman" fo:font-size="12pt" style:letter-kerning="true" style:font-name-asian="Times New Roman2" style:font-size-asian="12pt" style:language-asian="ru" style:country-asian="RU" style:font-name-complex="Times New Roman2" style:font-size-complex="12pt"/>
    </style:style>
    <style:style style:name="T100" style:family="text">
      <style:text-properties fo:color="#000000" style:font-name="Times New Roman" fo:font-size="12pt" fo:font-style="italic" style:letter-kerning="true" style:font-name-asian="Calibri1" style:font-size-asian="12pt" style:language-asian="ar" style:country-asian="SA" style:font-style-asian="italic" style:font-name-complex="font284" style:font-size-complex="12pt"/>
    </style:style>
    <style:style style:name="T101" style:family="text">
      <style:text-properties fo:color="#000000" style:font-name="Times New Roman" fo:font-size="12pt" fo:font-style="italic" style:letter-kerning="true" style:font-name-asian="Calibri1" style:font-size-asian="12pt" style:language-asian="ar" style:country-asian="SA" style:font-style-asian="italic" style:font-name-complex="Times New Roman2" style:font-size-complex="12pt"/>
    </style:style>
    <style:style style:name="T102" style:family="text">
      <style:text-properties fo:color="#000000" style:font-name="Times New Roman" fo:font-size="12pt" fo:font-style="italic" style:letter-kerning="true" style:font-name-asian="Times New Roman2" style:font-size-asian="12pt" style:language-asian="ar" style:country-asian="SA" style:font-style-asian="italic" style:font-name-complex="Times New Roman2" style:font-size-complex="12pt"/>
    </style:style>
    <style:style style:name="T103" style:family="text">
      <style:text-properties fo:color="#000000" style:font-name="Times New Roman" fo:font-size="12pt" fo:font-style="italic" style:text-underline-style="solid" style:text-underline-width="auto" style:text-underline-color="font-color" style:letter-kerning="true" style:font-name-asian="Calibri1" style:font-size-asian="12pt" style:language-asian="ar" style:country-asian="SA" style:font-style-asian="italic" style:font-name-complex="Times New Roman2" style:font-size-complex="12pt"/>
    </style:style>
    <style:style style:name="T104" style:family="text">
      <style:text-properties fo:color="#000000" style:font-name="Times New Roman" fo:font-size="12pt" fo:font-style="italic" style:text-underline-style="solid" style:text-underline-width="auto" style:text-underline-color="font-color" style:letter-kerning="true" style:font-name-asian="Times New Roman2" style:font-size-asian="12pt" style:language-asian="ar" style:country-asian="SA" style:font-style-asian="italic" style:font-name-complex="Times New Roman2" style:font-size-complex="12pt"/>
    </style:style>
    <style:style style:name="T105" style:family="text">
      <style:text-properties fo:color="#000000" style:font-name="Times New Roman" fo:font-size="12pt" fo:language="en" fo:country="US" style:letter-kerning="true" style:font-name-asian="Calibri1" style:font-size-asian="12pt" style:language-asian="ar" style:country-asian="SA" style:font-name-complex="Times New Roman2" style:font-size-complex="12pt"/>
    </style:style>
    <style:style style:name="T106" style:family="text">
      <style:text-properties fo:color="#000000" style:font-name="Times New Roman" fo:font-size="12pt" fo:letter-spacing="0.004cm" style:font-name-asian="Times New Roman2" style:font-size-asian="12pt" style:language-asian="ru" style:country-asian="RU" style:font-name-complex="Times New Roman2" style:font-size-complex="12pt"/>
    </style:style>
    <style:style style:name="T107" style:family="text">
      <style:text-properties fo:color="#000000" style:font-name="Times New Roman" fo:font-size="12pt" fo:letter-spacing="0.004cm" fo:font-weight="bold" style:font-name-asian="Times New Roman2" style:font-size-asian="12pt" style:language-asian="ru" style:country-asian="RU" style:font-weight-asian="bold" style:font-name-complex="Times New Roman2" style:font-size-complex="12pt"/>
    </style:style>
    <style:style style:name="T108" style:family="text">
      <style:text-properties fo:color="#000000" style:font-name="Times New Roman" fo:font-size="12pt" fo:font-weight="bold" style:letter-kerning="true" style:font-name-asian="Calibri1" style:font-size-asian="12pt" style:language-asian="ar" style:country-asian="SA" style:font-weight-asian="bold" style:font-name-complex="Times New Roman2" style:font-size-complex="12pt"/>
    </style:style>
    <style:style style:name="T109" style:family="text">
      <style:text-properties fo:color="#000000" style:font-name="Times New Roman" fo:font-size="12pt" fo:font-weight="bold" style:letter-kerning="true" style:font-name-asian="Times New Roman2" style:font-size-asian="12pt" style:language-asian="ru" style:country-asian="RU" style:font-weight-asian="bold" style:font-name-complex="Times New Roman2" style:font-size-complex="12pt"/>
    </style:style>
    <style:style style:name="T110" style:family="text">
      <style:text-properties fo:color="#000000" style:font-name="Times New Roman" fo:font-size="12pt" fo:font-weight="bold" style:font-size-asian="12pt" style:language-asian="ru" style:country-asian="RU" style:font-weight-asian="bold" style:font-name-complex="Times New Roman2" style:font-size-complex="12pt"/>
    </style:style>
    <style:style style:name="T111" style:family="text">
      <style:text-properties fo:color="#000000" style:font-name="Times New Roman" fo:font-size="12pt" style:text-underline-style="solid" style:text-underline-width="auto" style:text-underline-color="font-color" style:letter-kerning="true" style:font-name-asian="Calibri1" style:font-size-asian="12pt" style:language-asian="ar" style:country-asian="SA" style:font-name-complex="Times New Roman2" style:font-size-complex="12pt"/>
    </style:style>
    <style:style style:name="T112" style:family="text">
      <style:text-properties fo:color="#000000" style:font-name="Times New Roman" fo:font-size="12pt" style:font-size-asian="12pt" style:language-asian="ru" style:country-asian="RU" style:font-name-complex="Times New Roman2" style:font-size-complex="12pt"/>
    </style:style>
    <style:style style:name="T113" style:family="text">
      <style:text-properties fo:color="#000000" style:font-name="Times New Roman" fo:language="en" fo:country="US" style:letter-kerning="true" style:font-name-asian="Calibri1" style:language-asian="ar" style:country-asian="SA" style:font-name-complex="Times New Roman2"/>
    </style:style>
    <style:style style:name="T114" style:family="text">
      <style:text-properties fo:color="#000000" style:font-name="Times New Roman" fo:font-size="7pt" style:letter-kerning="true" style:font-name-asian="Times New Roman2" style:font-size-asian="7pt" style:language-asian="ru" style:country-asian="RU" style:font-name-complex="Times New Roman2" style:font-size-complex="7pt"/>
    </style:style>
    <style:style style:name="T115" style:family="text">
      <style:text-properties fo:color="#000000" style:font-name="Times New Roman" fo:font-size="7pt" fo:font-weight="bold" style:letter-kerning="true" style:font-name-asian="Times New Roman2" style:font-size-asian="7pt" style:language-asian="ru" style:country-asian="RU" style:font-weight-asian="bold" style:font-name-complex="Times New Roman2" style:font-size-complex="7pt" style:font-weight-complex="bold"/>
    </style:style>
    <style:style style:name="T116" style:family="text">
      <style:text-properties fo:color="#000000" style:font-name="Times New Roman" fo:font-weight="bold" style:letter-kerning="true" style:font-name-asian="Times New Roman2" style:language-asian="ru" style:country-asian="RU" style:font-weight-asian="bold" style:font-name-complex="Times New Roman2" style:font-weight-complex="bold"/>
    </style:style>
    <style:style style:name="T117" style:family="text">
      <style:text-properties fo:color="#000000" style:font-name="Times New Roman" fo:font-size="10pt" style:letter-kerning="true" style:font-name-asian="Times New Roman2" style:font-size-asian="10pt" style:language-asian="ru" style:country-asian="RU" style:font-name-complex="Times New Roman2" style:font-size-complex="10pt"/>
    </style:style>
    <style:style style:name="T118" style:family="text">
      <style:text-properties fo:color="#000000" style:font-name="Times New Roman" fo:font-size="10pt" style:letter-kerning="true" style:font-name-asian="Times New Roman2" style:font-size-asian="10pt" style:language-asian="ar" style:country-asian="SA" style:font-name-complex="Times New Roman2" style:font-size-complex="10pt"/>
    </style:style>
    <style:style style:name="T119" style:family="text">
      <style:text-properties fo:color="#000000" style:font-name="Times New Roman" fo:font-size="10pt" style:letter-kerning="true" style:font-name-asian="Calibri1" style:font-size-asian="10pt" style:language-asian="ar" style:country-asian="SA" style:font-name-complex="Times New Roman2" style:font-size-complex="10pt"/>
    </style:style>
    <style:style style:name="T120" style:family="text">
      <style:text-properties fo:color="#000000" style:font-name="Times New Roman" fo:font-size="22pt" style:letter-kerning="true" style:font-name-asian="Calibri1" style:font-size-asian="22pt" style:language-asian="ar" style:country-asian="SA" style:font-name-complex="Times New Roman2" style:font-size-complex="22pt"/>
    </style:style>
    <style:style style:name="T121" style:family="text">
      <style:text-properties fo:color="#000000" style:font-name="Times New Roman" fo:font-size="22pt" style:text-underline-style="solid" style:text-underline-width="auto" style:text-underline-color="font-color" style:letter-kerning="true" style:font-name-asian="Calibri1" style:font-size-asian="22pt" style:language-asian="ar" style:country-asian="SA" style:font-name-complex="Times New Roman2" style:font-size-complex="22pt"/>
    </style:style>
    <style:style style:name="T122" style:family="text">
      <style:text-properties fo:color="#000000" style:font-name="Times New Roman" fo:font-size="8pt" style:letter-kerning="true" style:font-name-asian="Calibri1" style:font-size-asian="8pt" style:language-asian="ar" style:country-asian="SA" style:font-name-complex="Times New Roman2" style:font-size-complex="8pt"/>
    </style:style>
    <style:style style:name="T123" style:family="text">
      <style:text-properties fo:color="#000000" style:font-name="Times New Roman" fo:font-size="16pt" fo:font-weight="bold" style:letter-kerning="true" style:font-name-asian="Calibri1" style:font-size-asian="16pt" style:language-asian="ar" style:country-asian="SA" style:font-weight-asian="bold" style:font-name-complex="Times New Roman2" style:font-size-complex="16pt"/>
    </style:style>
    <style:style style:name="T124" style:family="text">
      <style:text-properties fo:color="#000000" style:font-name="Times New Roman" fo:font-size="16pt" style:text-underline-style="solid" style:text-underline-width="auto" style:text-underline-color="font-color" style:letter-kerning="true" style:font-name-asian="Calibri1" style:font-size-asian="16pt" style:language-asian="ar" style:country-asian="SA" style:font-name-complex="Times New Roman2" style:font-size-complex="16pt"/>
    </style:style>
    <style:style style:name="T125" style:family="text">
      <style:text-properties fo:color="#000000" style:font-name="Times New Roman" fo:font-size="14pt" style:letter-kerning="true" style:font-name-asian="Calibri1" style:font-size-asian="14pt" style:language-asian="ar" style:country-asian="SA" style:font-name-complex="Times New Roman2" style:font-size-complex="14pt"/>
    </style:style>
    <style:style style:name="T126" style:family="text">
      <style:text-properties fo:color="#000000" style:font-name="Times New Roman" fo:font-size="14pt" style:text-underline-style="solid" style:text-underline-width="auto" style:text-underline-color="font-color" style:letter-kerning="true" style:font-name-asian="Calibri1" style:font-size-asian="14pt" style:language-asian="ar" style:country-asian="SA" style:font-name-complex="Times New Roman2" style:font-size-complex="14pt"/>
    </style:style>
    <style:style style:name="T127" style:family="text">
      <style:text-properties fo:color="#000000" style:font-name="Times New Roman" fo:font-size="14pt" fo:font-weight="bold" style:letter-kerning="true" style:font-name-asian="Calibri1" style:font-size-asian="14pt" style:language-asian="ar" style:country-asian="SA" style:font-weight-asian="bold" style:font-name-complex="Times New Roman2" style:font-size-complex="14pt"/>
    </style:style>
    <style:style style:name="T128" style:family="text">
      <style:text-properties fo:color="#000000" style:font-name="Times New Roman" fo:font-size="13pt" style:letter-kerning="true" style:font-name-asian="Arial2" style:font-size-asian="13pt" style:language-asian="zh" style:country-asian="CN" style:font-name-complex="Times New Roman2" style:font-size-complex="13pt"/>
    </style:style>
    <style:style style:name="T129" style:family="text">
      <style:text-properties fo:color="#000000" style:font-name="Times New Roman" fo:font-size="13pt" style:letter-kerning="true" style:font-name-asian="Times New Roman2" style:font-size-asian="13pt" style:language-asian="zh" style:country-asian="CN" style:font-name-complex="Times New Roman2" style:font-size-complex="13pt"/>
    </style:style>
    <style:style style:name="T130" style:family="text">
      <style:text-properties fo:color="#000000" style:font-name="Times New Roman" fo:font-size="13pt" style:letter-kerning="true" style:font-name-asian="Times New Roman2" style:font-size-asian="13pt" style:language-asian="ru" style:country-asian="RU" style:font-name-complex="Times New Roman2" style:font-size-complex="13pt"/>
    </style:style>
    <style:style style:name="T131" style:family="text">
      <style:text-properties fo:color="#000000" style:font-name="Times New Roman" fo:font-size="13pt" style:letter-kerning="true" style:font-name-asian="Arial CYR" style:font-size-asian="13pt" style:language-asian="zh" style:country-asian="CN" style:font-name-complex="Arial CYR" style:font-size-complex="13pt"/>
    </style:style>
    <style:style style:name="T132" style:family="text">
      <style:text-properties fo:color="#000000" style:font-name="Times New Roman" fo:font-size="13pt" style:letter-kerning="true" style:font-name-asian="Arial CYR" style:font-size-asian="13pt" style:language-asian="zh" style:country-asian="CN" style:font-name-complex="Times New Roman2" style:font-size-complex="13pt"/>
    </style:style>
    <style:style style:name="T133" style:family="text">
      <style:text-properties fo:color="#000000" style:font-name="Times New Roman" fo:font-size="13pt" style:letter-kerning="true" style:font-name-asian="Arial CYR" style:font-size-asian="13pt" style:language-asian="zh" style:country-asian="CN" style:font-name-complex="PT Serif1" style:font-size-complex="13pt"/>
    </style:style>
    <style:style style:name="T134" style:family="text">
      <style:text-properties fo:color="#000000" style:font-name="Times New Roman" fo:font-size="13pt" style:letter-kerning="true" style:font-name-asian="TimesNewRomanPSMT1" style:font-size-asian="13pt" style:language-asian="zh" style:country-asian="CN" style:font-name-complex="Times New Roman2" style:font-size-complex="13pt"/>
    </style:style>
    <style:style style:name="T135" style:family="text">
      <style:text-properties fo:color="#000000" style:font-name="Times New Roman" fo:font-size="13pt" fo:font-weight="bold" style:letter-kerning="true" style:font-name-asian="Arial2" style:font-size-asian="13pt" style:language-asian="zh" style:country-asian="CN" style:font-weight-asian="bold" style:font-name-complex="Times New Roman2" style:font-size-complex="13pt"/>
    </style:style>
    <style:style style:name="T136" style:family="text">
      <style:text-properties fo:color="#000000" style:font-name="Times New Roman" fo:font-size="13pt" fo:font-weight="bold" style:letter-kerning="true" style:font-name-asian="Arial2" style:font-size-asian="13pt" style:language-asian="zh" style:country-asian="CN" style:font-weight-asian="bold" style:font-name-complex="Times New Roman2" style:font-size-complex="13pt" style:font-weight-complex="bold"/>
    </style:style>
    <style:style style:name="T137" style:family="text">
      <style:text-properties fo:color="#000000" style:font-name="Times New Roman" fo:font-size="13pt" fo:font-weight="bold" style:letter-kerning="true" style:font-name-asian="Arial2" style:font-size-asian="13pt" style:font-weight-asian="bold" style:font-name-complex="Times New Roman2" style:font-size-complex="13pt" style:language-complex="en" style:country-complex="US" style:font-weight-complex="bold"/>
    </style:style>
    <style:style style:name="T138" style:family="text">
      <style:text-properties fo:color="#000000" style:font-name="Times New Roman" fo:font-size="13pt" fo:font-weight="bold" style:letter-kerning="true" style:font-name-asian="Times New Roman2" style:font-size-asian="13pt" style:language-asian="zh" style:country-asian="CN" style:font-weight-asian="bold" style:font-name-complex="Times New Roman2" style:font-size-complex="13pt"/>
    </style:style>
    <style:style style:name="T139" style:family="text">
      <style:text-properties fo:color="#000000" style:font-name="Times New Roman" fo:font-size="13pt" fo:font-weight="bold" style:letter-kerning="true" style:font-name-asian="Times New Roman2" style:font-size-asian="13pt" style:language-asian="zh" style:country-asian="CN" style:font-weight-asian="bold" style:font-name-complex="Times New Roman2" style:font-size-complex="13pt" style:font-weight-complex="bold"/>
    </style:style>
    <style:style style:name="T140" style:family="text">
      <style:text-properties fo:color="#000000" style:font-name="Times New Roman" fo:font-size="13pt" fo:letter-spacing="0.004cm" style:font-name-asian="Times New Roman2" style:font-size-asian="13pt" style:language-asian="ru" style:country-asian="RU" style:font-name-complex="Times New Roman2" style:font-size-complex="13pt"/>
    </style:style>
    <style:style style:name="T141" style:family="text">
      <style:text-properties fo:color="#000000" style:font-name="Times New Roman" fo:font-size="13pt" fo:letter-spacing="0.004cm" fo:font-weight="bold" style:font-name-asian="Times New Roman2" style:font-size-asian="13pt" style:language-asian="ru" style:country-asian="RU" style:font-weight-asian="bold" style:font-name-complex="Times New Roman2" style:font-size-complex="13pt"/>
    </style:style>
    <style:style style:name="T142" style:family="text">
      <style:text-properties fo:color="#000000" style:font-name="Times New Roman" fo:font-size="13pt" style:text-underline-style="solid" style:text-underline-width="auto" style:text-underline-color="font-color" style:letter-kerning="true" style:font-name-asian="Times New Roman2" style:font-size-asian="13pt" style:language-asian="zh" style:country-asian="CN" style:font-name-complex="Times New Roman2" style:font-size-complex="13pt"/>
    </style:style>
    <style:style style:name="T143" style:family="text">
      <style:text-properties fo:color="#000000" style:font-name="Times New Roman" fo:font-size="9pt" style:font-name-asian="Times New Roman2" style:font-size-asian="9pt" style:language-asian="ru" style:country-asian="RU" style:font-name-complex="Times New Roman2"/>
    </style:style>
    <style:style style:name="T144" style:family="text">
      <style:text-properties fo:color="#000000" style:text-position="super 58%" style:font-name="Times New Roman" fo:font-size="12pt" style:letter-kerning="true" style:font-name-asian="Calibri1" style:font-size-asian="12pt" style:language-asian="ar" style:country-asian="SA" style:font-name-complex="Times New Roman2" style:font-size-complex="12pt"/>
    </style:style>
    <style:style style:name="T145" style:family="text">
      <style:text-properties fo:color="#365f91" style:font-name="Cambria" fo:font-size="16pt" fo:font-weight="bold" style:letter-kerning="true" style:font-name-asian="Calibri1" style:font-size-asian="16pt" style:language-asian="ar" style:country-asian="SA" style:font-weight-asian="bold" style:font-name-complex="Times New Roman2" style:font-size-complex="16pt" style:font-weight-complex="bold"/>
    </style:style>
    <style:style style:name="T146" style:family="text">
      <style:text-properties fo:color="#365f91" style:font-name="Times New Roman" fo:font-size="16pt" style:letter-kerning="true" style:font-name-asian="Calibri1" style:font-size-asian="16pt" style:language-asian="ar" style:country-asian="SA" style:font-name-complex="Times New Roman2" style:font-size-complex="16pt"/>
    </style:style>
    <style:style style:name="T147" style:family="text">
      <style:text-properties fo:color="#365f91" style:font-name="Times New Roman" fo:font-size="13pt" style:text-underline-style="solid" style:text-underline-width="auto" style:text-underline-color="font-color" style:letter-kerning="true" style:font-name-asian="Calibri1" style:font-size-asian="13pt" style:language-asian="ar" style:country-asian="SA" style:font-name-complex="Times New Roman2" style:font-size-complex="13pt"/>
    </style:style>
    <style:style style:name="T148" style:family="text">
      <style:text-properties fo:color="#365f91" style:font-name="Times New Roman" fo:font-size="12pt" style:letter-kerning="true" style:font-name-asian="Calibri1" style:font-size-asian="12pt" style:language-asian="ar" style:country-asian="SA" style:font-name-complex="Times New Roman2" style:font-size-complex="12pt"/>
    </style:style>
    <style:style style:name="T149" style:family="text">
      <style:text-properties fo:color="#365f91" style:font-name="Times New Roman" fo:font-size="12pt" fo:font-weight="bold" style:letter-kerning="true" style:font-name-asian="Calibri1" style:font-size-asian="12pt" style:language-asian="ar" style:country-asian="SA" style:font-weight-asian="bold" style:font-name-complex="Times New Roman2" style:font-size-complex="12pt" style:font-style-complex="italic" style:font-weight-complex="bold"/>
    </style:style>
    <style:style style:name="T150" style:family="text">
      <style:text-properties style:font-name="Arial1" fo:font-size="10pt" style:letter-kerning="true" style:font-name-asian="Arial2" style:font-size-asian="10pt" style:language-asian="zh" style:country-asian="CN" style:font-name-complex="Arial2" style:font-size-complex="10pt"/>
    </style:style>
    <style:style style:name="T151" style:family="text">
      <style:text-properties style:font-name="Arial1" fo:font-size="10pt" fo:font-weight="bold" style:letter-kerning="true" style:font-name-asian="Arial2" style:font-size-asian="10pt" style:language-asian="zh" style:country-asian="CN" style:font-weight-asian="bold" style:font-name-complex="Arial2" style:font-size-complex="10pt" style:font-weight-complex="bold"/>
    </style:style>
    <style:style style:name="T152" style:family="text">
      <style:text-properties style:font-name="Courier New" fo:font-size="10pt" style:letter-kerning="true" style:font-name-asian="Lucida Sans Unicode" style:font-size-asian="10pt" style:language-asian="zh" style:country-asian="CN" style:font-name-complex="Courier New2" style:font-size-complex="10pt"/>
    </style:style>
    <style:style style:name="T153" style:family="text">
      <style:text-properties fo:color="#22272f" style:font-name="Times New Roman" fo:font-size="13pt" style:letter-kerning="true" style:font-name-asian="Times New Roman2" style:font-size-asian="13pt" style:language-asian="zh" style:country-asian="CN" style:font-name-complex="Times New Roman2" style:font-size-complex="13pt"/>
    </style:style>
    <style:style style:name="T154" style:family="text">
      <style:text-properties fo:color="#22272f" style:font-name="PT Serif" fo:font-size="11.5pt" style:font-size-asian="11.5pt" style:font-size-complex="11.5pt"/>
    </style:style>
    <style:style style:name="T155" style:family="text">
      <style:text-properties fo:color="#ff0000" style:font-name="Times New Roman" fo:font-size="13pt" fo:letter-spacing="0.004cm" style:letter-kerning="true" style:font-name-asian="Times New Roman2" style:font-size-asian="13pt" style:language-asian="zh" style:country-asian="CN" style:font-name-complex="Times New Roman2"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start text:name="_Hlk25000739"/><text:span text:style-name="T5">Конкурсная документация<text:line-break/>открытого конкурса на право заключения договора аренды<text:line-break/>муниципального имущества, необходимого для осуществления деятельности по организации теплоснабжения на территории Победенского сельского поселения МО «Майкопский район» </text:span><text:span text:style-name="T6">(далее - конкурс, конкурсная документация)</text:span></text:p>
      <text:h text:style-name="P7" text:outline-level="3"/>
      <text:h text:style-name="P2" text:outline-level="3"><text:span text:style-name="T7">1. Общие положения</text:span></text:h>
      <text:p text:style-name="P6"/>
      <text:list xml:id="list4391104829373448658" text:style-name="WWNum5">
        <text:list-item>
          <text:p text:style-name="P65"><text:span text:style-name="T5">Организатор конкурса: Администрация муниципального образования «Победенское сельское поселение» Майкопского района Республики Адыгея</text:span></text:p>
        </text:list-item>
      </text:list>
      <text:p text:style-name="P64"><text:span text:style-name="T5">Место нахождения: 385773, Республика Адыгея, Майкопский район, п. Совхозный, ул. Советская 45.</text:span></text:p>
      <text:p text:style-name="P64"><text:span text:style-name="T5">Почтовый адрес: 385773, Республика Адыгея, Майкопский район, п. Совхозный, ул. Советская 45.</text:span></text:p>
      <text:p text:style-name="P84"><text:span text:style-name="T5">Номер телефона/факс: (88 7777) 2-96-06, 2-96-04.</text:span></text:p>
      <text:p text:style-name="P84"><text:span text:style-name="T5">Адрес электронной почты: </text:span><text:span text:style-name="T10">pobedaboss</text:span><text:span text:style-name="T5">@</text:span><text:span text:style-name="T10">yandex</text:span><text:span text:style-name="T5">.</text:span><text:span text:style-name="T10">ru</text:span></text:p>
      <text:p text:style-name="P84"><text:span text:style-name="T5">Контактное лицо: контрактный управляющий – Сидельцева Кристина Владимировна – Заместитель Главы администрации.</text:span></text:p>
      <text:p text:style-name="P84"><text:span text:style-name="T5">Номер телефона/факс: (88 7777) 2-96-06, 2-96-04.</text:span></text:p>
      <text:p text:style-name="P72"/>
      <text:p text:style-name="P64"><text:span text:style-name="T5">2. Целевое назначение имущества: осуществление деятельности по организации теплоснабжения на территории Победенского сельского поселения МО «Майкопский район».</text:span></text:p>
      <text:p text:style-name="P72"/>
      <text:p text:style-name="P64"><text:span text:style-name="T5">3. Предмет конкурса:</text:span></text:p>
      <text:p text:style-name="P64"><text:span text:style-name="T5">Право на заключение договора аренды имущества, необходимого для осуществления деятельности по организации теплоснабжения Победенского сельского поселения МО «Майкопский район»:</text:span></text:p>
      <text:list xml:id="list3740453816526678126" text:style-name="WWNum11">
        <text:list-item>
          <text:h text:style-name="P110" text:outline-level="2"><text:span text:style-name="T7">Котельная </text:span><text:span text:style-name="T80">№ 6 </text:span><text:span text:style-name="T7">с оборудованием</text:span><text:span text:style-name="T5">, по адресу:</text:span><text:span text:style-name="T79"> </text:span><text:bookmark-start text:name="_Toc36045872"/><text:span text:style-name="T79">Майкопский район,</text:span><text:span text:style-name="T85"> </text:span><text:span text:style-name="T81"><text:s/></text:span><text:span text:style-name="T93">п. Совхозный, ул. Восточная, 2</text:span><text:bookmark-end text:name="_Toc36045872"/><text:span text:style-name="T93">.</text:span></text:h>
        </text:list-item>
      </text:list>
      <text:p text:style-name="P84"><text:span text:style-name="T5">Характеристики <text:s/>объекта: </text:span></text:p>
      <text:p text:style-name="P24"><text:span text:style-name="T93">1.1.Адрес расположения котельной: Майкопский район, п. Совхозный, ул. Восточная, 2</text:span></text:p>
      <text:p text:style-name="P23"><text:span text:style-name="T93">1.2. Характеристика источника теплоснабжения (на 19.04.2021г.):</text:span></text:p>
      <text:p text:style-name="P23"><text:span text:style-name="T93">- год ввода котельной в эксплуатацию – 1997.</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text:span text:style-name="T89">порядковый № котла</text:span></text:p>
          </table:table-cell>
          <table:table-cell table:style-name="Таблица1.B1" office:value-type="string">
            <text:p text:style-name="P29"><text:span text:style-name="T89">№1</text:span></text:p>
          </table:table-cell>
          <table:table-cell table:style-name="Таблица1.B1" office:value-type="string">
            <text:p text:style-name="P114"><text:span text:style-name="T89">№2</text:span></text:p>
          </table:table-cell>
        </table:table-row>
        <table:table-row table:style-name="Таблица1.1">
          <table:table-cell table:style-name="Таблица1.A1" office:value-type="string">
            <text:p text:style-name="P23"><text:span text:style-name="T89">марка котла</text:span></text:p>
          </table:table-cell>
          <table:table-cell table:style-name="Таблица1.A1" office:value-type="string">
            <text:p text:style-name="P29"><text:span text:style-name="T89">Факел Г</text:span></text:p>
          </table:table-cell>
          <table:table-cell table:style-name="Таблица1.A1" office:value-type="string">
            <text:p text:style-name="P29"><text:span text:style-name="T89">Факел Г</text:span></text:p>
          </table:table-cell>
        </table:table-row>
        <table:table-row table:style-name="Таблица1.1">
          <table:table-cell table:style-name="Таблица1.A1" office:value-type="string">
            <text:p text:style-name="P23"><text:span text:style-name="T89">вид топлива</text:span></text:p>
          </table:table-cell>
          <table:table-cell table:style-name="Таблица1.A1" office:value-type="string">
            <text:p text:style-name="P29"><text:span text:style-name="T32">газ</text:span></text:p>
          </table:table-cell>
          <table:table-cell table:style-name="Таблица1.A1" office:value-type="string">
            <text:p text:style-name="P29"><text:span text:style-name="T32">газ</text:span></text:p>
          </table:table-cell>
        </table:table-row>
        <table:table-row table:style-name="Таблица1.1">
          <table:table-cell table:style-name="Таблица1.A1" office:value-type="string">
            <text:p text:style-name="P23"><text:span text:style-name="T89">мощность, Гкал/ч</text:span></text:p>
          </table:table-cell>
          <table:table-cell table:style-name="Таблица1.A1" office:value-type="string">
            <text:p text:style-name="P29"><text:span text:style-name="T32">1</text:span></text:p>
          </table:table-cell>
          <table:table-cell table:style-name="Таблица1.A1" office:value-type="string">
            <text:p text:style-name="P29"><text:span text:style-name="T32">1</text:span></text:p>
          </table:table-cell>
        </table:table-row>
        <table:table-row table:style-name="Таблица1.1">
          <table:table-cell table:style-name="Таблица1.A1" office:value-type="string">
            <text:p text:style-name="P23"><text:span text:style-name="T89">год установки</text:span></text:p>
          </table:table-cell>
          <table:table-cell table:style-name="Таблица1.A1" office:value-type="string">
            <text:p text:style-name="P29"><text:span text:style-name="T89">1997 г.</text:span></text:p>
          </table:table-cell>
          <table:table-cell table:style-name="Таблица1.A1" office:value-type="string">
            <text:p text:style-name="P29"><text:span text:style-name="T89">1997 г.</text:span></text:p>
          </table:table-cell>
        </table:table-row>
        <table:table-row table:style-name="Таблица1.6">
          <table:table-cell table:style-name="Таблица1.A1" office:value-type="string">
            <text:p text:style-name="P23"><text:span text:style-name="T89">техническое состояние котла</text:span></text:p>
          </table:table-cell>
          <table:table-cell table:style-name="Таблица1.A1" office:value-type="string">
            <text:p text:style-name="P29"><text:span text:style-name="T89">котел в рабочем состоянии</text:span></text:p>
          </table:table-cell>
          <table:table-cell table:style-name="Таблица1.A1" office:value-type="string">
            <text:p text:style-name="P29"><text:span text:style-name="T89">котел в рабочем состоянии</text:span></text:p>
          </table:table-cell>
        </table:table-row>
        <table:table-row table:style-name="Таблица1.1">
          <table:table-cell table:style-name="Таблица1.A1" office:value-type="string">
            <text:p text:style-name="P23"><text:span text:style-name="T89">КПД</text:span></text:p>
          </table:table-cell>
          <table:table-cell table:style-name="Таблица1.A1" office:value-type="string">
            <text:p text:style-name="P29"><text:span text:style-name="T89">измерения не проводились</text:span></text:p>
          </table:table-cell>
          <table:table-cell table:style-name="Таблица1.A1" office:value-type="string">
            <text:p text:style-name="P29"><text:span text:style-name="T89">измерения не проводились</text:span></text:p>
          </table:table-cell>
        </table:table-row>
        <table:table-row table:style-name="Таблица1.1">
          <table:table-cell table:style-name="Таблица1.A1" office:value-type="string">
            <text:p text:style-name="P23"><text:span text:style-name="T89">% износа</text:span></text:p>
          </table:table-cell>
          <table:table-cell table:style-name="Таблица1.A1" office:value-type="string">
            <text:p text:style-name="P29"><text:span text:style-name="T113">&gt;</text:span><text:span text:style-name="T89"> 90% </text:span></text:p>
            <text:p text:style-name="P29"><text:span text:style-name="T89">необходима замена</text:span></text:p>
          </table:table-cell>
          <table:table-cell table:style-name="Таблица1.A1" office:value-type="string">
            <text:p text:style-name="P29"><text:span text:style-name="T113">&gt;</text:span><text:span text:style-name="T89">90%</text:span></text:p>
            <text:p text:style-name="P29"><text:span text:style-name="T89">необходима замена</text:span></text:p>
          </table:table-cell>
        </table:table-row>
      </table:table>
      <text:p text:style-name="P1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29"><text:span text:style-name="T89">электрооборудование</text:span></text:p>
          </table:table-cell>
          <table:covered-table-cell/>
        </table:table-row>
        <table:table-row table:style-name="Таблица2.2">
          <table:table-cell table:style-name="Таблица2.A1" office:value-type="string">
            <text:p text:style-name="P29"><text:span text:style-name="T89">марка</text:span></text:p>
          </table:table-cell>
          <table:table-cell table:style-name="Таблица2.A1" table:number-columns-spanned="2" office:value-type="string">
            <text:p text:style-name="P114"><text:span text:style-name="T90">насос сетевой </text:span></text:p>
            <text:p text:style-name="P114"><text:span text:style-name="T90">КМ30-40</text:span></text:p>
          </table:table-cell>
          <table:covered-table-cell/>
          <table:table-cell table:style-name="Таблица2.A1" table:number-columns-spanned="0" office:value-type="string">
            <text:p text:style-name="P29"><text:span text:style-name="T89">Дымосос Д-3,5</text:span></text:p>
          </table:table-cell>
        </table:table-row>
        <table:table-row table:style-name="Таблица2.1">
          <table:table-cell table:style-name="Таблица2.A3" office:value-type="string">
            <text:p text:style-name="P32"><text:span text:style-name="T89">Количество, шт.</text:span></text:p>
          </table:table-cell>
          <table:table-cell table:style-name="Таблица2.A3" table:number-columns-spanned="2" office:value-type="string">
            <text:p text:style-name="P29"><text:span text:style-name="T89">2</text:span></text:p>
          </table:table-cell>
          <table:covered-table-cell/>
          <table:table-cell table:style-name="Таблица2.A1" table:number-columns-spanned="0" office:value-type="string">
            <text:p text:style-name="P29"><text:span text:style-name="T89">2</text:span></text:p>
          </table:table-cell>
        </table:table-row>
        <table:table-row table:style-name="Таблица2.1">
          <table:table-cell table:style-name="Таблица2.A3" office:value-type="string">
            <text:p text:style-name="P32"><text:span text:style-name="T89">износ</text:span></text:p>
          </table:table-cell>
          <table:table-cell table:style-name="Таблица2.A3" table:number-columns-spanned="2" office:value-type="string">
            <text:p text:style-name="P29"><text:span text:style-name="T89">50%</text:span></text:p>
          </table:table-cell>
          <table:covered-table-cell/>
          <table:table-cell table:style-name="Таблица2.A1" table:number-columns-spanned="0" office:value-type="string">
            <text:p text:style-name="P29"><text:span text:style-name="T89">65%</text:span></text:p>
          </table:table-cell>
        </table:table-row>
      </table:table>
      <text:p text:style-name="P35"/>
      <text:p text:style-name="P23"><text:span text:style-name="T93">1.3. Установленная мощность котельной: 1,7 Гкал/час.</text:span></text:p>
      <text:p text:style-name="P23"><text:span text:style-name="T93">1.4 Подключенная мощность: 1,45 Гкал/час</text:span></text:p>
      <text:p text:style-name="P23"><text:span text:style-name="T93">1.5. Соответствие мощности существующей нагрузке: соответствует</text:span></text:p>
      <text:p text:style-name="P23"><text:soft-page-break/><text:span text:style-name="T93">1.6. Состояние котельного оборудования:</text:span></text:p>
      <text:p text:style-name="P85"><text:span text:style-name="T93">- уровень фактического износа основного и вспомогательного оборудования – см. приложение № 1.</text:span></text:p>
      <text:p text:style-name="P85"><text:span text:style-name="T93">- наличие капитального ремонта оборудования – информация отсутствует.</text:span></text:p>
      <text:p text:style-name="Footer"/>
      <text:section text:style-name="Sect1" text:name="TextSection">
        <text:p text:style-name="P85"><text:span text:style-name="T93">- проведенные ремонтные работы за последние 2 года - информация отсутствует</text:span><text:bookmark-start text:name="_Toc36045873"/><text:span text:style-name="T93"><text:line-break/></text:span><text:span text:style-name="T80">2. Котельная №7 с оборудованием</text:span><text:span text:style-name="T82">,</text:span><text:span text:style-name="T81"> <text:s/>Майкопский район, </text:span><text:span text:style-name="T93">п. Удобный, ул. Ленина 17</text:span><text:bookmark-end text:name="_Toc36045873"/></text:p>
        <text:p text:style-name="P129"><text:span text:style-name="T14">Характеристики <text:s/>объекта:</text:span></text:p>
        <text:p text:style-name="P25"><text:span text:style-name="T93">1.1.Адрес расположения котельной: , п. Удобный , ул. Ленина, 17</text:span></text:p>
        <text:p text:style-name="P23"><text:span text:style-name="T93">1.2. Характеристика источника теплоснабжения (на 19.04.2021г.):</text:span></text:p>
        <text:p text:style-name="P23"><text:span text:style-name="T93">- год ввода котельной в эксплуатацию – 1997.</text:span></text:p>
        <text:p text:style-name="P3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text:span text:style-name="T93">порядковый № котла</text:span></text:p>
            </table:table-cell>
            <table:table-cell table:style-name="Таблица3.B1" office:value-type="string">
              <text:p text:style-name="P29"><text:span text:style-name="T93">№1</text:span></text:p>
            </table:table-cell>
            <table:table-cell table:style-name="Таблица3.B1" office:value-type="string">
              <text:p text:style-name="P114"><text:span text:style-name="T93">№2</text:span></text:p>
            </table:table-cell>
          </table:table-row>
          <table:table-row table:style-name="Таблица3.1">
            <table:table-cell table:style-name="Таблица3.A1" office:value-type="string">
              <text:p text:style-name="P23"><text:span text:style-name="T93">марка котла</text:span></text:p>
            </table:table-cell>
            <table:table-cell table:style-name="Таблица3.A1" office:value-type="string">
              <text:p text:style-name="P29"><text:span text:style-name="T93">Факел Г</text:span></text:p>
            </table:table-cell>
            <table:table-cell table:style-name="Таблица3.A1" office:value-type="string">
              <text:p text:style-name="P29"><text:span text:style-name="T93">Факел Г</text:span></text:p>
            </table:table-cell>
          </table:table-row>
          <table:table-row table:style-name="Таблица3.1">
            <table:table-cell table:style-name="Таблица3.A1" office:value-type="string">
              <text:p text:style-name="P23"><text:span text:style-name="T93">вид топлива</text:span></text:p>
            </table:table-cell>
            <table:table-cell table:style-name="Таблица3.A1" office:value-type="string">
              <text:p text:style-name="P29"><text:span text:style-name="T16">газ</text:span></text:p>
            </table:table-cell>
            <table:table-cell table:style-name="Таблица3.A1" office:value-type="string">
              <text:p text:style-name="P29"><text:span text:style-name="T16">газ</text:span></text:p>
            </table:table-cell>
          </table:table-row>
          <table:table-row table:style-name="Таблица3.1">
            <table:table-cell table:style-name="Таблица3.A1" office:value-type="string">
              <text:p text:style-name="P23"><text:span text:style-name="T93">мощность, Гкал/ч</text:span></text:p>
            </table:table-cell>
            <table:table-cell table:style-name="Таблица3.A1" office:value-type="string">
              <text:p text:style-name="P29"><text:span text:style-name="T16">1</text:span></text:p>
            </table:table-cell>
            <table:table-cell table:style-name="Таблица3.A1" office:value-type="string">
              <text:p text:style-name="P29"><text:span text:style-name="T16">1</text:span></text:p>
            </table:table-cell>
          </table:table-row>
          <table:table-row table:style-name="Таблица3.1">
            <table:table-cell table:style-name="Таблица3.A1" office:value-type="string">
              <text:p text:style-name="P23"><text:span text:style-name="T93">год установки</text:span></text:p>
            </table:table-cell>
            <table:table-cell table:style-name="Таблица3.A1" office:value-type="string">
              <text:p text:style-name="P29"><text:span text:style-name="T93">1997 г.</text:span></text:p>
            </table:table-cell>
            <table:table-cell table:style-name="Таблица3.A1" office:value-type="string">
              <text:p text:style-name="P29"><text:span text:style-name="T93">1997 г.</text:span></text:p>
            </table:table-cell>
          </table:table-row>
          <table:table-row table:style-name="Таблица3.6">
            <table:table-cell table:style-name="Таблица3.A1" office:value-type="string">
              <text:p text:style-name="P23"><text:span text:style-name="T93">техническое состояние котла</text:span></text:p>
            </table:table-cell>
            <table:table-cell table:style-name="Таблица3.A1" office:value-type="string">
              <text:p text:style-name="P29"><text:span text:style-name="T93">котел в рабочем состоянии</text:span></text:p>
            </table:table-cell>
            <table:table-cell table:style-name="Таблица3.A1" office:value-type="string">
              <text:p text:style-name="P29"><text:span text:style-name="T93">котел в рабочем состоянии</text:span></text:p>
            </table:table-cell>
          </table:table-row>
          <table:table-row table:style-name="Таблица3.1">
            <table:table-cell table:style-name="Таблица3.A1" office:value-type="string">
              <text:p text:style-name="P23"><text:span text:style-name="T93">КПД</text:span></text:p>
            </table:table-cell>
            <table:table-cell table:style-name="Таблица3.A1" office:value-type="string">
              <text:p text:style-name="P29"><text:span text:style-name="T93">измерения не проводились</text:span></text:p>
            </table:table-cell>
            <table:table-cell table:style-name="Таблица3.A1" office:value-type="string">
              <text:p text:style-name="P29"><text:span text:style-name="T93">измерения не проводились</text:span></text:p>
            </table:table-cell>
          </table:table-row>
          <table:table-row table:style-name="Таблица3.1">
            <table:table-cell table:style-name="Таблица3.A1" office:value-type="string">
              <text:p text:style-name="P23"><text:span text:style-name="T93">% износа</text:span></text:p>
            </table:table-cell>
            <table:table-cell table:style-name="Таблица3.A1" office:value-type="string">
              <text:p text:style-name="P29"><text:span text:style-name="T105">&gt;</text:span><text:span text:style-name="T93">90%, необходима замена</text:span></text:p>
            </table:table-cell>
            <table:table-cell table:style-name="Таблица3.A1" office:value-type="string">
              <text:p text:style-name="P29"><text:span text:style-name="T105">&gt;</text:span><text:span text:style-name="T93">90%, необходима замена</text:span></text:p>
            </table:table-cell>
          </table:table-row>
        </table:table>
        <text:p text:style-name="P3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2" office:value-type="string">
              <text:p text:style-name="P29"><text:span text:style-name="T93">электрооборудование</text:span></text:p>
            </table:table-cell>
            <table:covered-table-cell/>
          </table:table-row>
          <table:table-row table:style-name="Таблица4.2">
            <table:table-cell table:style-name="Таблица4.A1" office:value-type="string">
              <text:p text:style-name="P29"><text:span text:style-name="T93">марка</text:span></text:p>
            </table:table-cell>
            <table:table-cell table:style-name="Таблица4.A1" table:number-columns-spanned="2" office:value-type="string">
              <text:p text:style-name="P114"><text:span text:style-name="T94">насос сетевой <text:s/>КМ30-40</text:span></text:p>
            </table:table-cell>
            <table:covered-table-cell/>
            <table:table-cell table:style-name="Таблица4.A1" table:number-columns-spanned="0" office:value-type="string">
              <text:p text:style-name="P29"><text:span text:style-name="T93">Дымосос Д-3,5</text:span></text:p>
            </table:table-cell>
          </table:table-row>
          <table:table-row table:style-name="Таблица4.1">
            <table:table-cell table:style-name="Таблица4.A3" office:value-type="string">
              <text:p text:style-name="P32"><text:span text:style-name="T93">Количество, шт.</text:span></text:p>
            </table:table-cell>
            <table:table-cell table:style-name="Таблица4.A3" table:number-columns-spanned="2" office:value-type="string">
              <text:p text:style-name="P29"><text:span text:style-name="T93">2</text:span></text:p>
            </table:table-cell>
            <table:covered-table-cell/>
            <table:table-cell table:style-name="Таблица4.A1" table:number-columns-spanned="0" office:value-type="string">
              <text:p text:style-name="P29"><text:span text:style-name="T93">2</text:span></text:p>
            </table:table-cell>
          </table:table-row>
          <table:table-row table:style-name="Таблица4.1">
            <table:table-cell table:style-name="Таблица4.A3" office:value-type="string">
              <text:p text:style-name="P32"><text:span text:style-name="T93">износ</text:span></text:p>
            </table:table-cell>
            <table:table-cell table:style-name="Таблица4.A3" table:number-columns-spanned="2" office:value-type="string">
              <text:p text:style-name="P29"><text:span text:style-name="T93">50%</text:span></text:p>
            </table:table-cell>
            <table:covered-table-cell/>
            <table:table-cell table:style-name="Таблица4.A1" table:number-columns-spanned="0" office:value-type="string">
              <text:p text:style-name="P29"><text:span text:style-name="T93">65%</text:span></text:p>
            </table:table-cell>
          </table:table-row>
        </table:table>
        <text:p text:style-name="P35"/>
        <text:p text:style-name="P23"><text:span text:style-name="T93">1.3. Установленная мощность котельной: 1,7 Гкал/час.</text:span></text:p>
        <text:p text:style-name="P23"><text:span text:style-name="T93">1.4 Подключенная мощность: 1,45 Гкал/час</text:span></text:p>
        <text:p text:style-name="P23"><text:span text:style-name="T93">1.5. Соответствие мощности существующей нагрузке: соответствует</text:span></text:p>
        <text:p text:style-name="P23"><text:span text:style-name="T93">1.6. Состояние котельного оборудования:</text:span></text:p>
        <text:p text:style-name="P85"><text:span text:style-name="T93">- уровень фактического износа основного и вспомогательного оборудования – см. приложение № 1. </text:span></text:p>
        <text:p text:style-name="P85"><text:span text:style-name="T93">- наличие капитального ремонта оборудования – информация отсутствует.</text:span></text:p>
        <text:p text:style-name="P85"><text:span text:style-name="T93"><text:s/>- проведенные ремонтные работы за последние 2 года - информация отсутствует</text:span><text:bookmark-start text:name="_Toc36045874"/><text:span text:style-name="T93"><text:line-break/></text:span><text:span text:style-name="T80">3. Котельная № 8 с оборудованием</text:span><text:span text:style-name="T82">,</text:span><text:span text:style-name="T81"> Майкопский район, </text:span><text:span text:style-name="T93">п. Победа, ул. Шоссейная, 75</text:span><text:bookmark-end text:name="_Toc36045874"/><text:span text:style-name="T93"> </text:span></text:p>
        <text:p text:style-name="P129"><text:span text:style-name="T14">Характеристики <text:s/>объекта:</text:span></text:p>
        <text:p text:style-name="P25"><text:span text:style-name="T93">1.1.Адрес расположения котельной: п. Победа, ул. Шоссейная, 75.</text:span></text:p>
        <text:p text:style-name="P23"><text:span text:style-name="T93">1.2. Характеристика источника теплоснабжения (на 19.04.2021г.):</text:span></text:p>
        <text:p text:style-name="P23"><text:span text:style-name="T93">- год ввода котельной в эксплуатацию – 2005.</text:span></text:p>
        <text:p text:style-name="P3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text:span text:style-name="T93">порядковый № котла</text:span></text:p>
            </table:table-cell>
            <table:table-cell table:style-name="Таблица5.B1" office:value-type="string">
              <text:p text:style-name="P29"><text:span text:style-name="T93">№1</text:span></text:p>
            </table:table-cell>
            <table:table-cell table:style-name="Таблица5.B1" office:value-type="string">
              <text:p text:style-name="P29"><text:span text:style-name="T93">№2</text:span></text:p>
            </table:table-cell>
          </table:table-row>
          <table:table-row table:style-name="Таблица5.1">
            <table:table-cell table:style-name="Таблица5.A1" office:value-type="string">
              <text:p text:style-name="P23"><text:span text:style-name="T93">марка котла</text:span></text:p>
            </table:table-cell>
            <table:table-cell table:style-name="Таблица5.A1" office:value-type="string">
              <text:p text:style-name="P29"><text:span text:style-name="T93">Ишма 100</text:span></text:p>
            </table:table-cell>
            <table:table-cell table:style-name="Таблица5.A1" office:value-type="string">
              <text:p text:style-name="P29"><text:span text:style-name="T93">Ишма 100</text:span></text:p>
            </table:table-cell>
          </table:table-row>
          <table:table-row table:style-name="Таблица5.1">
            <table:table-cell table:style-name="Таблица5.A1" office:value-type="string">
              <text:p text:style-name="P23"><text:span text:style-name="T93">вид топлива</text:span></text:p>
            </table:table-cell>
            <table:table-cell table:style-name="Таблица5.A1" office:value-type="string">
              <text:p text:style-name="P29"><text:span text:style-name="T16">газ</text:span></text:p>
            </table:table-cell>
            <table:table-cell table:style-name="Таблица5.A1" office:value-type="string">
              <text:p text:style-name="P29"><text:span text:style-name="T16">газ</text:span></text:p>
            </table:table-cell>
          </table:table-row>
          <table:table-row table:style-name="Таблица5.1">
            <table:table-cell table:style-name="Таблица5.A1" office:value-type="string">
              <text:p text:style-name="P23"><text:span text:style-name="T93">мощность, Гкал/ч</text:span></text:p>
            </table:table-cell>
            <table:table-cell table:style-name="Таблица5.A1" office:value-type="string">
              <text:p text:style-name="P29"><text:span text:style-name="T16">0,1</text:span></text:p>
            </table:table-cell>
            <table:table-cell table:style-name="Таблица5.A1" office:value-type="string">
              <text:p text:style-name="P29"><text:span text:style-name="T16">0,1</text:span></text:p>
            </table:table-cell>
          </table:table-row>
          <table:table-row table:style-name="Таблица5.1">
            <table:table-cell table:style-name="Таблица5.A1" office:value-type="string">
              <text:p text:style-name="P23"><text:span text:style-name="T93">год установки</text:span></text:p>
            </table:table-cell>
            <table:table-cell table:style-name="Таблица5.A1" office:value-type="string">
              <text:p text:style-name="P29"><text:span text:style-name="T93">2005 г.</text:span></text:p>
            </table:table-cell>
            <table:table-cell table:style-name="Таблица5.A1" office:value-type="string">
              <text:p text:style-name="P29"><text:span text:style-name="T93">2005 г.</text:span></text:p>
            </table:table-cell>
          </table:table-row>
          <table:table-row table:style-name="Таблица5.6">
            <table:table-cell table:style-name="Таблица5.A1" office:value-type="string">
              <text:p text:style-name="P32"><text:span text:style-name="T93">техническое состояние котла</text:span></text:p>
            </table:table-cell>
            <table:table-cell table:style-name="Таблица5.A1" office:value-type="string">
              <text:p text:style-name="P29"><text:span text:style-name="T93">котел в рабочем состоянии</text:span></text:p>
            </table:table-cell>
            <table:table-cell table:style-name="Таблица5.A1" office:value-type="string">
              <text:p text:style-name="P29"><text:span text:style-name="T93">котел в рабочем состоянии</text:span></text:p>
            </table:table-cell>
          </table:table-row>
          <table:table-row table:style-name="Таблица5.1">
            <table:table-cell table:style-name="Таблица5.A1" office:value-type="string">
              <text:p text:style-name="P23"><text:span text:style-name="T93">КПД</text:span></text:p>
            </table:table-cell>
            <table:table-cell table:style-name="Таблица5.A1" office:value-type="string">
              <text:p text:style-name="P29"><text:span text:style-name="T93">измерение не проводилось</text:span></text:p>
            </table:table-cell>
            <table:table-cell table:style-name="Таблица5.A1" office:value-type="string">
              <text:p text:style-name="P29"><text:span text:style-name="T93">измерение не проводилось</text:span></text:p>
            </table:table-cell>
          </table:table-row>
          <table:table-row table:style-name="Таблица5.1">
            <table:table-cell table:style-name="Таблица5.A1" office:value-type="string">
              <text:p text:style-name="P23"><text:span text:style-name="T93">% износа</text:span></text:p>
            </table:table-cell>
            <table:table-cell table:style-name="Таблица5.A1" office:value-type="string">
              <text:p text:style-name="P29"><text:span text:style-name="T93">≈90%</text:span></text:p>
            </table:table-cell>
            <table:table-cell table:style-name="Таблица5.A1" office:value-type="string">
              <text:p text:style-name="P29"><text:span text:style-name="T93">≈90%</text:span></text:p>
            </table:table-cell>
          </table:table-row>
        </table:table>
        <text:p text:style-name="P39"/>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9"><text:span text:style-name="T93">электрооборудование</text:span></text:p>
            </table:table-cell>
          </table:table-row>
          <text:soft-page-break/>
          <table:table-row table:style-name="Таблица6.2">
            <table:table-cell table:style-name="Таблица6.A1" table:number-columns-spanned="2" office:value-type="string">
              <text:p text:style-name="P29"><text:span text:style-name="T93">марка</text:span></text:p>
            </table:table-cell>
            <table:covered-table-cell/>
            <table:table-cell table:style-name="Таблица6.A1" table:number-columns-spanned="0" office:value-type="string">
              <text:p text:style-name="P114"><text:span text:style-name="T105">Grundfos</text:span></text:p>
            </table:table-cell>
          </table:table-row>
          <table:table-row table:style-name="Таблица6.1">
            <table:table-cell table:style-name="Таблица6.A3" table:number-columns-spanned="2" office:value-type="string">
              <text:p text:style-name="P32"><text:span text:style-name="T93">Количество, шт.</text:span></text:p>
            </table:table-cell>
            <table:covered-table-cell/>
            <table:table-cell table:style-name="Таблица6.A3" table:number-columns-spanned="0" office:value-type="string">
              <text:p text:style-name="P29"><text:span text:style-name="T105">1</text:span></text:p>
            </table:table-cell>
          </table:table-row>
          <table:table-row table:style-name="Таблица6.1">
            <table:table-cell table:style-name="Таблица6.A3" table:number-columns-spanned="2" office:value-type="string">
              <text:p text:style-name="P32"><text:span text:style-name="T93">износ</text:span></text:p>
            </table:table-cell>
            <table:covered-table-cell/>
            <table:table-cell table:style-name="Таблица6.A3" table:number-columns-spanned="0" office:value-type="string">
              <text:p text:style-name="P29"><text:span text:style-name="T93">50%</text:span></text:p>
            </table:table-cell>
          </table:table-row>
        </table:table>
        <text:p text:style-name="P39"/>
        <text:p text:style-name="P23"><text:span text:style-name="T93">1.3. Установленная мощность котельной: 0,17 Гкал/час.</text:span></text:p>
        <text:p text:style-name="P23"><text:span text:style-name="T93">1.4 Подключенная мощность: 0,08 Гкал/час</text:span></text:p>
        <text:p text:style-name="P23"><text:span text:style-name="T93">1.5. Соответствие мощности существующей нагрузке: соответствует</text:span></text:p>
        <text:p text:style-name="P23"><text:span text:style-name="T93">1.6. Состояние котельного оборудования:</text:span></text:p>
        <text:p text:style-name="P86"><text:span text:style-name="T93">- уровень фактического износа основного и вспомогательного оборудования – см. приложение № 1.</text:span></text:p>
        <text:p text:style-name="P86"><text:span text:style-name="T93">- наличие капитального ремонта оборудования – информация отсутствует.</text:span></text:p>
        <text:p text:style-name="P86"><text:span text:style-name="T93"><text:s/>- проведенные ремонтные работы за последние 2 года - информация отсутствует</text:span><text:bookmark-start text:name="_Toc36045875"/><text:span text:style-name="T93"><text:line-break/></text:span><text:span text:style-name="T80">4. Котельная № 9 с оборудованием</text:span><text:span text:style-name="T82">,</text:span><text:span text:style-name="T81"> Майкопский район, </text:span><text:span text:style-name="T93">п. Победа, ул. Шоссейная, 129</text:span><text:bookmark-end text:name="_Toc36045875"/><text:span text:style-name="T93"> </text:span></text:p>
        <text:p text:style-name="P129"><text:span text:style-name="T14">Характеристики <text:s/>объекта:</text:span></text:p>
        <text:p text:style-name="P25"><text:span text:style-name="T93">1.1.Адрес расположения котельной: п. Победа, ул. Шоссейная, 129.</text:span></text:p>
        <text:p text:style-name="P23"><text:span text:style-name="T93">1.2. Характеристика источника теплоснабжения (на 19.04.2021г.):</text:span></text:p>
        <text:p text:style-name="P23"><text:span text:style-name="T93">- год ввода котельной в эксплуатацию – 2005.</text:span></text:p>
        <text:p text:style-name="P3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3"><text:span text:style-name="T93">порядковый № котла</text:span></text:p>
            </table:table-cell>
            <table:table-cell table:style-name="Таблица7.B1" office:value-type="string">
              <text:p text:style-name="P29"><text:span text:style-name="T93">№1</text:span></text:p>
            </table:table-cell>
          </table:table-row>
          <table:table-row table:style-name="Таблица7.1">
            <table:table-cell table:style-name="Таблица7.A1" office:value-type="string">
              <text:p text:style-name="P23"><text:span text:style-name="T93">марка котла</text:span></text:p>
            </table:table-cell>
            <table:table-cell table:style-name="Таблица7.A1" office:value-type="string">
              <text:p text:style-name="P29"><text:span text:style-name="T93">АОГВ 100</text:span></text:p>
            </table:table-cell>
          </table:table-row>
          <table:table-row table:style-name="Таблица7.1">
            <table:table-cell table:style-name="Таблица7.A1" office:value-type="string">
              <text:p text:style-name="P23"><text:span text:style-name="T93">вид топлива</text:span></text:p>
            </table:table-cell>
            <table:table-cell table:style-name="Таблица7.A1" office:value-type="string">
              <text:p text:style-name="P29"><text:span text:style-name="T16">газ</text:span></text:p>
            </table:table-cell>
          </table:table-row>
          <table:table-row table:style-name="Таблица7.1">
            <table:table-cell table:style-name="Таблица7.A1" office:value-type="string">
              <text:p text:style-name="P23"><text:span text:style-name="T93">мощность, Гкал/ч</text:span></text:p>
            </table:table-cell>
            <table:table-cell table:style-name="Таблица7.A1" office:value-type="string">
              <text:p text:style-name="P29"><text:span text:style-name="T16">0,1</text:span></text:p>
            </table:table-cell>
          </table:table-row>
          <table:table-row table:style-name="Таблица7.1">
            <table:table-cell table:style-name="Таблица7.A1" office:value-type="string">
              <text:p text:style-name="P23"><text:span text:style-name="T93">год установки</text:span></text:p>
            </table:table-cell>
            <table:table-cell table:style-name="Таблица7.A1" office:value-type="string">
              <text:p text:style-name="P29"><text:span text:style-name="T93">2018 г.</text:span></text:p>
            </table:table-cell>
          </table:table-row>
          <table:table-row table:style-name="Таблица7.6">
            <table:table-cell table:style-name="Таблица7.A1" office:value-type="string">
              <text:p text:style-name="P32"><text:span text:style-name="T93">техническое состояние котла</text:span></text:p>
            </table:table-cell>
            <table:table-cell table:style-name="Таблица7.A1" office:value-type="string">
              <text:p text:style-name="P29"><text:span text:style-name="T93">котел в рабочем состоянии</text:span></text:p>
            </table:table-cell>
          </table:table-row>
          <table:table-row table:style-name="Таблица7.1">
            <table:table-cell table:style-name="Таблица7.A1" office:value-type="string">
              <text:p text:style-name="P23"><text:span text:style-name="T93">КПД</text:span></text:p>
            </table:table-cell>
            <table:table-cell table:style-name="Таблица7.A1" office:value-type="string">
              <text:p text:style-name="P29"><text:span text:style-name="T93">92</text:span></text:p>
            </table:table-cell>
          </table:table-row>
          <table:table-row table:style-name="Таблица7.1">
            <table:table-cell table:style-name="Таблица7.A1" office:value-type="string">
              <text:p text:style-name="P23"><text:span text:style-name="T93">% износа</text:span></text:p>
            </table:table-cell>
            <table:table-cell table:style-name="Таблица7.A1" office:value-type="string">
              <text:p text:style-name="P29"><text:span text:style-name="T93">- %</text:span></text:p>
            </table:table-cell>
          </table:table-row>
        </table:table>
        <text:p text:style-name="P39"/>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29"><text:span text:style-name="T93">электрооборудование</text:span></text:p>
            </table:table-cell>
            <table:covered-table-cell/>
          </table:table-row>
          <table:table-row table:style-name="Таблица8.2">
            <table:table-cell table:style-name="Таблица8.A1" office:value-type="string">
              <text:p text:style-name="P29"><text:span text:style-name="T93">марка</text:span></text:p>
            </table:table-cell>
            <table:table-cell table:style-name="Таблица8.A1" office:value-type="string">
              <text:p text:style-name="P114"><text:span text:style-name="T105">Grundfos</text:span></text:p>
            </table:table-cell>
          </table:table-row>
          <table:table-row table:style-name="Таблица8.1">
            <table:table-cell table:style-name="Таблица8.A3" office:value-type="string">
              <text:p text:style-name="P32"><text:span text:style-name="T93">Количество, шт.</text:span></text:p>
            </table:table-cell>
            <table:table-cell table:style-name="Таблица8.A3" office:value-type="string">
              <text:p text:style-name="P29"><text:span text:style-name="T105">1</text:span></text:p>
            </table:table-cell>
          </table:table-row>
          <table:table-row table:style-name="Таблица8.1">
            <table:table-cell table:style-name="Таблица8.A3" office:value-type="string">
              <text:p text:style-name="P32"><text:span text:style-name="T93">износ</text:span></text:p>
            </table:table-cell>
            <table:table-cell table:style-name="Таблица8.A3" office:value-type="string">
              <text:p text:style-name="P29"><text:span text:style-name="T93">50%</text:span></text:p>
            </table:table-cell>
          </table:table-row>
        </table:table>
        <text:p text:style-name="P39"/>
        <text:p text:style-name="P23"><text:span text:style-name="T93">1.3. Установленная мощность котельной: 0,085 Гкал/час.</text:span></text:p>
        <text:p text:style-name="P23"><text:span text:style-name="T93">1.4 Подключенная мощность: 0,06 Гкал/час</text:span></text:p>
        <text:p text:style-name="P23"><text:span text:style-name="T93">1.5. Соответствие мощности существующей нагрузке: соответствует</text:span></text:p>
        <text:p text:style-name="P23"><text:span text:style-name="T93">1.6. Состояние котельного оборудования:</text:span></text:p>
        <text:p text:style-name="P85"><text:span text:style-name="T93">- уровень фактического износа основного и вспомогательного оборудования – см. приложение № 1.</text:span></text:p>
        <text:p text:style-name="P85"><text:span text:style-name="T93">- наличие капитального ремонта оборудования – информация отсутствует.</text:span></text:p>
        <text:p text:style-name="P85"><text:span text:style-name="T93"><text:s/>- проведенные ремонтные работы за последние 2 года - информация отсутствует</text:span></text:p>
        <text:p text:style-name="P72"/>
        <text:p text:style-name="P64"><text:span text:style-name="T5">Место расположения, описание, технические характеристики, значения долгосрочных параметров государственного регулирования цен (тарифов) Имущества, права на которое передаются по договору, указаны в приложении № 1 к конкурсной документации.</text:span></text:p>
        <text:p text:style-name="P72"/>
        <text:p text:style-name="P64"><text:span text:style-name="T106">Отчет о результатах технического обследования Имущества представлен в приложении № 1 к конкурсной документации.</text:span></text:p>
        <text:p text:style-name="P72"/>
        <text:p text:style-name="P64"><text:span text:style-name="T106">Цена договора (размер арендной платы <text:s/>за 10 лет с учетом НДС): </text:span><text:bookmark-end text:name="_Hlk25000739"/><text:span text:style-name="T5">2 444 120</text:span><text:span text:style-name="T106"> (Два миллиона четыреста сорок четыре тысячи сто двадцать) рублей</text:span><text:bookmark-start text:name="Bookmark"/><text:span text:style-name="T106">. Цена договора не может быть пересмотрена <text:s/>сторонами в сторону уменьшения.</text:span></text:p>
        <text:p text:style-name="P80"/>
        <text:p text:style-name="P64"><text:soft-page-break/><text:span text:style-name="T5">Сумма задатка:</text:span><text:bookmark-end text:name="Bookmark"/><text:span text:style-name="T5"> 122 206 (сто двадцать две тысячи двести шесть) рублей. При этом, если заявителем подана заявка на участие в конкурсе в соответствии с требованиями конкурсной документации, соглашение о задатке между организатором конкурса и заявителем считается совершённым в письменной форме.</text:span></text:p>
        <text:p text:style-name="P72"><text:bookmark-start text:name="Bookmark1"/></text:p>
        <text:p text:style-name="P64"><text:span text:style-name="T5">4. По согласованию с органом регулирования <text:s/>организатором торгов установлен метод индексации установленных тарифов. </text:span></text:p>
        <text:p text:style-name="P72"/>
        <text:p text:style-name="P64"><text:span text:style-name="T5">5. Срок действия договора – 10 (десять) лет.</text:span></text:p>
        <text:p text:style-name="P72"/>
        <text:p text:style-name="P63"><text:span text:style-name="T5">6. Предоставление конкурсной документации:</text:span></text:p>
        <text:p text:style-name="P71"/>
        <text:p text:style-name="P64"><text:span text:style-name="T5">Конкурсная документация размещена на официальном сайте торгов в сети «Интернет» </text:span><text:span text:style-name="T11">www.torgi.gov.ru</text:span><text:span text:style-name="T5"> для ознакомления в свободном доступе без взимания платы.</text:span></text:p>
        <text:p text:style-name="P72"/>
        <text:p text:style-name="P64"><text:span text:style-name="T5">Прием заявок в письменной форме осуществляется с 24.07.2021 <text:s/>в рабочие дни с 9.00 до 13.00 и с 14.00 до 17.00 часов местного времени, <text:s/>до 10:00 24.08.2021 по адресу: 385773, Республика Адыгея, Майкопский район, п. Совхозный, ул. Советская, <text:s/>45 в <text:s/>приемной. </text:span></text:p>
        <text:p text:style-name="P72"/>
        <text:p text:style-name="P64"><text:span text:style-name="T8">Электронная форма участия в конкурсе, подача заявок и запросов не предусмотрена по техническим причинам. <text:s/></text:span></text:p>
        <text:p text:style-name="P64"><text:span text:style-name="T6">Подача конкурсной <text:s/>заявки на почту, а не через электронную <text:s/>торговую площадку, <text:s text:c="2"/>возможна только в <text:s/>виде электронных документов, которые были подписаны в системе ЭДО. <text:s/>Однако у заказчика в настоящее время отсутствует техническая возможность <text:s/>удостовериться в юридической силе электронного документа, <text:s/>поступившего посредством электронной <text:s/>почты, <text:s/>и <text:s/>проверить действительность электронной подписи, которой его подписали. <text:s/>Кроме того, <text:s/>участник <text:s/>конкурса <text:s/>должен учесть, что Заказчик не несет ответственности за утерю или несвоевременное получение конкурсной заявки, направленной участником конкурса <text:s/>по электронной почте, если причинами являются любые технические или организационные препятствия, возникшие по независящим от Заказчика обстоятельствам, а также в случае если технические и программные средства автоматической защиты информации Заказчика обнаружили, что электронное письмо с конкурсной заявкой, поступающее на узел (хост) электронной почты Заказчика, заражено компьютерными вирусами или имеет в своей структуре признаки спама.</text:span></text:p>
        <text:p text:style-name="P64"><text:span text:style-name="T5">Место предоставления конкурсной документации: 385773, Республика Адыгея, Майкопский район, п. Совхозный, ул. Советская, 45 (далее - адрес организатора конкурса).</text:span></text:p>
        <text:p text:style-name="P72"/>
        <text:p text:style-name="P64"><text:span text:style-name="T5">Порядок предоставления конкурсной документации: без взимания платы по запросу заинтересованного лица на основании заявления, поданного таким лицом в письменной форме по адресу организатора конкурса, в течение двух рабочих дней с даты получения соответствующего заявления организатором конкурса.</text:span></text:p>
        <text:p text:style-name="P64"><text:span text:style-name="T5">Заявление о предоставлении конкурсной документации должно содержать:</text:span></text:p>
        <text:p text:style-name="P64"><text:span text:style-name="T5"><text:s/>наименование конкурса,</text:span></text:p>
        <text:p text:style-name="P64"><text:span text:style-name="T5"><text:s/>наименование (для юридического лица) либо фамилию, имя, отчество (для физического лица) заинтересованного лица,</text:span></text:p>
        <text:p text:style-name="P64"><text:span text:style-name="T5"><text:s/>форму предоставления конкурсной документации (письменная форма, либо в форме электронного документа);</text:span></text:p>
        <text:p text:style-name="P64"><text:span text:style-name="T5"><text:s/>почтовый адрес, по которому необходимо направить конкурсную документацию (в случае, если заинтересованное лицо указало на необходимость доставки ему копии конкурсной документации посредством почтовой связи),</text:span></text:p>
        <text:p text:style-name="P64"><text:span text:style-name="T5"><text:s/>собственноручную подпись заинтересованного лица либо его уполномоченного представителя (в случае, если заявление направляется в письменной форме);</text:span></text:p>
        <text:p text:style-name="P64"><text:soft-page-break/><text:span text:style-name="T5"><text:s/>оттиск печати (для юридического лица в случае, если заявление направляется в письменной форме).</text:span></text:p>
        <text:p text:style-name="P72"/>
        <text:p text:style-name="P84"><text:span text:style-name="T5">7. Вскрытие конвертов с заявками на участие в конкурсе состоится 24.08.2021 в 10 часов 00 минут местного времени по адресу: 385773, Республика Адыгея, Майкопский район, п. Совхозный, ул. Советская, 45 в кабинете Заместителя Главы Администрации.</text:span></text:p>
        <text:p text:style-name="P72"/>
        <text:p text:style-name="P64"><text:span text:style-name="T5">8. Срок рассмотрения заявок на участие в конкурсе, оценки и сопоставления заявок <text:s/>– до 28.08.2021 года</text:span></text:p>
        <text:p text:style-name="P64"><text:span text:style-name="T5">9. Подведение итогов конкурса состоится 28.08.2021 в 14 часов 00 минут местного времени по адресу организатора конкурса.</text:span></text:p>
        <text:p text:style-name="P72"/>
        <text:p text:style-name="P64"><text:span text:style-name="T5">10. Организатор конкурса вправе вносить изменения в конкурсную документацию по 18.08.2021.</text:span></text:p>
        <text:p text:style-name="P72"/>
        <text:p text:style-name="P64"><text:span text:style-name="T5">11. Организатор конкурса вправе отказаться от проведения конкурса по 18.08.2021.</text:span></text:p>
        <text:p text:style-name="P72"/>
        <text:p text:style-name="P64"><text:span text:style-name="T5">12. Условия конкурса, порядок и условия заключения договора аренды с участником конкурса являются условиями публичной оферты, а подача заявки на участие в конкурсе является акцептом такой оферты.</text:span></text:p>
        <text:p text:style-name="P72"/>
        <text:p text:style-name="P69"><text:span text:style-name="T7">2. Требования к участникам конкурса</text:span></text:p>
        <text:p text:style-name="P72"/>
        <text:p text:style-name="P64"><text:span text:style-name="T5">2.1. Участником конкурса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соответствующее требованиям, установленным законодательством Российской Федерации к таким участникам.</text:span></text:p>
        <text:p text:style-name="P64"><text:span text:style-name="T5">2.2. Участник конкурса должен соответствовать следующим требованиям:</text:span></text:p>
        <text:p text:style-name="P64"><text:span text:style-name="T5">1) непроведение ликвидации участника конкурса - юридического лица и отсутствие решения арбитражного суда о признании участника конкурса - юридического лица, индивидуального предпринимателя банкротом и об открытии в отношении него конкурсного производства;</text:span></text:p>
        <text:p text:style-name="P64"><text:span text:style-name="T5">2) не приостановление деятельности участника конкурса в порядке, предусмотренном </text:span><text:a xlink:type="simple" xlink:href="http://docs.cntd.ru/document/901807667" text:style-name="Internet_20_link" text:visited-style-name="Visited_20_Internet_20_Link"><text:span text:style-name="T11">Кодексом Российской Федерации об административных правонарушениях</text:span></text:a><text:span text:style-name="T5">, на день рассмотрения заявки на участие в конкурсе.</text:span></text:p>
        <text:p text:style-name="P72"/>
        <text:p text:style-name="P69"><text:span text:style-name="T7">3. Требования к техническому состоянию муниципального имущества, права на которое передаются по договору, на момент окончания срока договора</text:span></text:p>
        <text:p text:style-name="P77"/>
        <text:p text:style-name="P64"><text:span text:style-name="T5">3.1. Техническое состояние муниципального имущества, передаваемого по договору, на момент окончания срока договора должно: обеспечивать бесперебойную и надежную работу системы теплоснабжения, соответствовать санитарно-техническим нормам и правилам, находиться в пригодном для дальнейшей эксплуатации состоянии с учетом проведения необходимых ремонтных и профилактических работ.</text:span></text:p>
        <text:p text:style-name="P64"/>
        <text:p text:style-name="P69"><text:span text:style-name="T7">4. Порядок внесения и возврата задатка</text:span></text:p>
        <text:p text:style-name="P76"/>
        <text:p text:style-name="P64"><text:span text:style-name="T5">4.1. Для участия в конкурсе обязательно внесение задатка в размере <text:s/>5 % от цены договора, или <text:s/>122 206 (сто двадцать две тысячи двести шесть) рублей. </text:span></text:p>
        <text:p text:style-name="P64"><text:span text:style-name="T5">4.2. Сумма задатка вносится перечислением по следующим реквизитам:</text:span></text:p>
        <text:p text:style-name="P21"><text:bookmark-end text:name="Bookmark1"/><text:bookmark-start text:name="Bookmark2"/><text:span text:style-name="T19">Наименование для перечисления: УФК по Республике Адыгея (Администрация муниципального образования «Победенское сельское поселение» л/с05763002060) </text:span></text:p>
        <text:p text:style-name="P21"><text:soft-page-break/><text:span text:style-name="T19">Банк: ОТДЕЛЕНИЕ - НБ РЕСПУБЛИКА АДЫГЕЯ//УФК по Республике Адыгея г. Майкоп</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1"><text:span text:style-name="T19">Р/с (казн.сч.) 03232643796224477600</text:span></text:p>
              <text:p text:style-name="P21"><text:span text:style-name="T19">К/с (Един. казн.сч) 40102810145370000066</text:span></text:p>
              <text:p text:style-name="P21"><text:span text:style-name="T19">БИК 017908101</text:span></text:p>
              <text:p text:style-name="P21"><text:span text:style-name="T19">ИНН 0104010324</text:span></text:p>
              <text:p text:style-name="P21"><text:span text:style-name="T19">КПП 010401001</text:span></text:p>
              <text:p text:style-name="P21"><text:span text:style-name="T19">ОКАТО 79222847000</text:span></text:p>
              <text:p text:style-name="P21"><text:span text:style-name="T19">ОГРН 1050100578516 (26.02.2013г.)</text:span></text:p>
              <text:p text:style-name="P21"><text:span text:style-name="T19">ОКТМО 79622447</text:span></text:p>
              <text:p text:style-name="P21"><text:span text:style-name="T19">ОКОГУ 3200500 (3300500)</text:span></text:p>
            </table:table-cell>
            <table:table-cell table:style-name="Таблица9.A1" office:value-type="string">
              <text:p text:style-name="P21"><text:span text:style-name="T19">ОКВЭД 84.11.31</text:span></text:p>
              <text:p text:style-name="P21"><text:span text:style-name="T19">ОКОПФ 75403</text:span></text:p>
              <text:p text:style-name="P21"><text:span text:style-name="T19">ОКФС 14</text:span></text:p>
              <text:p text:style-name="P21"><text:span text:style-name="T19">ОКПО 72615049</text:span></text:p>
              <text:p text:style-name="P21"><text:span text:style-name="T19">Рег.№ ФСС 0100743029</text:span></text:p>
              <text:p text:style-name="P21"><text:span text:style-name="T19">Рег.№ ПФР 001-005-050655</text:span></text:p>
              <text:p text:style-name="P21"><text:span text:style-name="T19">Рег.№ ТФОМС 792220600006628</text:span></text:p>
              <text:p text:style-name="P21"><text:span text:style-name="T19">ТОФК или КОФК 7608</text:span></text:p>
            </table:table-cell>
          </table:table-row>
        </table:table>
        <text:p text:style-name="P21"><text:span text:style-name="T19">Лицевой счет получателя бюджетных средств 05763002060</text:span></text:p>
        <text:p text:style-name="P64"><text:span text:style-name="T5">Назначение платежа: задаток на конкурс № извещения ______________________ (по аренде объектов теплоснабжения МО «Победенское сельское поселение»), с учетом НДС.</text:span></text:p>
        <text:p text:style-name="P64"><text:span text:style-name="T5">Задаток должен поступить на указанный счет не позднее <text:s/>21.08.2021 до 15:00.</text:span></text:p>
        <text:p text:style-name="P64"><text:span text:style-name="T5">4.3. Организатор конкурса возвращает задаток:</text:span></text:p>
        <text:p text:style-name="P64"><text:span text:style-name="T5">4.3.1. в случае отказа организатора конкурса от проведения конкурса - в течение пяти рабочих дней с даты принятия решения об отказе от проведения конкурса</text:span></text:p>
        <text:p text:style-name="P64"><text:span text:style-name="T5">4.3.2. в случае отзыва заявителем заявки на участие в конкурсе - в течение пяти рабочих дней с даты поступления организатору конкурса уведомления об отзыве заявки на участие в конкурсе;</text:span></text:p>
        <text:p text:style-name="P64"><text:span text:style-name="T5">4.3.3. заявителям, заявки которых получены после окончания срока подачи заявок на участие в конкурсе - в течение пяти рабочих дней с даты подписания протокола вскрытия конвертов с заявками на участие в конкурсе;</text:span></text:p>
        <text:p text:style-name="P64"><text:span text:style-name="T5">4.3.4. заявителю, не допущенному к участию в конкурсе - в течение пяти рабочих дней с даты подписания протокола рассмотрения заявок;</text:span></text:p>
        <text:p text:style-name="P64"><text:span text:style-name="T5">4.3.5. в случае если конкурс признан несостоявшимся - в течение пяти рабочих дней с даты признания конкурса несостоявшимся, за исключением заявителя, признанного участником конкурса;</text:span></text:p>
        <text:p text:style-name="P64"><text:span text:style-name="T5">4.3.6. участникам конкурса, которые не стали победителями конкурса - в течение пяти рабочих дней с даты подписания протокола оценки и сопоставления заявок на участие в конкурсе, победителю конкурса - в течение пяти рабочих дней с даты заключения с ним договора (при этом участнику конкурса, заявке на участие в конкурсе которого присвоен второй номер, задаток возвращается в течение пяти рабочих дней с даты заключения договора с победителем конкурса или с таким участником конкурса. В случае уклонения победителя конкурса или участника конкурса, заявке на участие в конкурсе которого присвоен второй номер, от заключения договора задаток, внесенный ими, не возвращается).</text:span></text:p>
        <text:p text:style-name="P72"/>
        <text:h text:style-name="P69" text:outline-level="3"><text:span text:style-name="T7">5. График проведения осмотра имущества, права на которое передаются по договору</text:span></text:h>
        <text:h text:style-name="P74" text:outline-level="3"/>
        <text:p text:style-name="P64"><text:span text:style-name="T5">5.1. Организатор конкурса обеспечивает осмотр имущества, права на которое передаются по договору. Заинтересованное лицо не позднее чем за сутки до начала проведения осмотра должно направить организатору конкурса письменную заявку с указанием своих представителей, которые будут принимать участие в осмотре, в том числе их фамилий, имен, отчеств и паспортных данных.</text:span></text:p>
        <text:p text:style-name="P63"><text:span text:style-name="T5">5.2. Осмотр имущества осуществляется в соответствии со следующим графиком:</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1"><text:span text:style-name="T21">№ лота</text:span></text:p>
            </table:table-cell>
            <table:table-cell table:style-name="Таблица10.A1" office:value-type="string">
              <text:p text:style-name="P28"><text:span text:style-name="T21">Дата</text:span></text:p>
            </table:table-cell>
            <table:table-cell table:style-name="Таблица10.A1" office:value-type="string">
              <text:p text:style-name="P28"><text:span text:style-name="T21">Время</text:span></text:p>
            </table:table-cell>
            <table:table-cell table:style-name="Таблица10.A1" office:value-type="string">
              <text:p text:style-name="P28"><text:span text:style-name="T21">Характеристика</text:span></text:p>
            </table:table-cell>
          </table:table-row>
          <table:table-row table:style-name="Таблица10.1">
            <table:table-cell table:style-name="Таблица10.A2" office:value-type="string">
              <text:p text:style-name="P21"><text:span text:style-name="T20">Лот 1.</text:span></text:p>
            </table:table-cell>
            <table:table-cell table:style-name="Таблица10.A2" office:value-type="string">
              <text:p text:style-name="P28"><text:span text:style-name="T20">26.07.2021<text:line-break/>02.08.2021<text:line-break/>09.08.2021<text:line-break/>16.08.2021</text:span></text:p>
            </table:table-cell>
            <table:table-cell table:style-name="Таблица10.A2" office:value-type="string">
              <text:p text:style-name="P28"><text:span text:style-name="T20">с 10.00 до 13.00</text:span></text:p>
            </table:table-cell>
            <table:table-cell table:style-name="Таблица10.A2" office:value-type="string">
              <text:p text:style-name="P28"><text:span text:style-name="T19">Имущество, указанное в приложении № 1</text:span></text:p>
            </table:table-cell>
          </table:table-row>
        </table:table>
        <text:h text:style-name="P7" text:outline-level="3"/>
        <text:h text:style-name="P2" text:outline-level="3"><text:soft-page-break/><text:span text:style-name="T7">6. Форма, порядок и срок предоставления разъяснений положений конкурсной документации и внесения в нее изменений</text:span></text:h>
        <text:h text:style-name="P7" text:outline-level="3"/>
        <text:p text:style-name="P84"><text:span text:style-name="T5">6.1. Любое заинтересованное лицо вправе направить в письменной форме, организатору конкурса запрос о разъяснении положений конкурсной документации. Для этого необходимо в срок не позднее чем за три рабочих дня до даты окончания срока подачи заявок направить запрос о разъяснении положений конкурсной документации по адресу организатора конкурса.</text:span></text:p>
        <text:p text:style-name="P64"><text:span text:style-name="T5">6.2. Запрос о разъяснении положений конкурсной документации должен содержать наименование (для юридического лица) либо фамилию, имя, отчество (для физического лица) и адрес, по которому необходимо направить разъяснения.</text:span></text:p>
        <text:p text:style-name="P64"><text:span text:style-name="T5">6.3. В случае если запрос о разъяснениях положений конкурсной документации поступил к организатору конкурса не позднее чем за три рабочих дня до даты окончания срока подачи заявок на участие в конкурсе, организатор конкурса в течение двух рабочих дней с даты поступления запроса направляет разъяснения положений конкурсной документации по адресу, указанному заявителем в запросе.</text:span></text:p>
        <text:p text:style-name="P64"><text:span text:style-name="T5">6.4. В течение одного дня с даты направления разъяснения положений конкурсной документации по запросу заинтересованного лица такое разъяснение размещается организатором конкурса на официальном сайте торгов с указанием предмета запроса, но без указания заинтересованного лица, от которого поступил запрос.</text:span></text:p>
        <text:p text:style-name="P64"/>
        <text:h text:style-name="P69" text:outline-level="3"><text:span text:style-name="T7">7. Требования к содержанию, форме и составу заявки на участие в конкурсе, инструкция по заполнению заявки </text:span></text:h>
        <text:h text:style-name="P74" text:outline-level="3"/>
        <text:p text:style-name="P64"><text:span text:style-name="T5">7.1. Для участия в конкурсе заявителем подается заявка в письменной форме в запечатанном конверте. Заявитель вправе подать только одну заявку на участие в конкурсе в отношении каждого предмета конкурса (лота). При этом на конверте указывается наименование конкурса, на участие в котором подается данная заявка. Указание на конверте фирменного наименования, почтового адреса (для юридического лица) или фамилии, имени, отчества, сведений о месте жительства (для физического лица) не является обязательным.</text:span></text:p>
        <text:p text:style-name="P64"><text:span text:style-name="T5">7.2. Заявка на участие в конкурсе (далее - заявка), должна содержать следующие обязательные документы:</text:span></text:p>
        <text:p text:style-name="P64"><text:span text:style-name="T5">1) сведения и документы о заявителе, подавшем такую заявку: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 (возможно по форме согласно Приложению № 2 к конкурсной документации);</text:span></text:p>
        <text:p text:style-name="P64"><text:span text:style-name="T5">2) полученную не ранее чем за шесть месяцев до даты размещения на официальном сайте торгов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конкурса;</text:span></text:p>
        <text:p text:style-name="P64"><text:span text:style-name="T5">3)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конкурсе должна </text:span><text:soft-page-break/><text:span text:style-name="T5">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конкурсе должна содержать также документ, подтверждающий полномочия такого лица;</text:span></text:p>
        <text:p text:style-name="P64"><text:span text:style-name="T5">4) копии учредительных документов заявителя (для юридических лиц);</text:span></text:p>
        <text:p text:style-name="P64"><text:span text:style-name="T5">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64"><text:span text:style-name="T5">6) декларация <text:s/>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text:span><text:a xlink:type="simple" xlink:href="http://docs.cntd.ru/document/901807667" text:style-name="Internet_20_link" text:visited-style-name="Visited_20_Internet_20_Link"><text:span text:style-name="T11">Кодексом Российской Федерации об административных правонарушениях</text:span></text:a><text:span text:style-name="T5">;</text:span></text:p>
        <text:p text:style-name="P64"><text:span text:style-name="T5">7) предложения об условиях исполнения договора, которые являются критериями оценки заявок на участие в конкурсе:</text:span></text:p>
        <text:p text:style-name="P64"><text:span text:style-name="T5">в том числе </text:span><text:span text:style-name="T11">долгосрочные параметры</text:span><text:span text:style-name="T5">:</text:span></text:p>
        <text:p text:style-name="P64"><text:span text:style-name="T5">базовый уровень операционных расходов;</text:span></text:p>
        <text:p text:style-name="P64"><text:span text:style-name="T5">нормативный уровень прибыли, %;</text:span></text:p>
        <text:p text:style-name="P64"><text:span text:style-name="T5">уровень потерь тепловой энергии всего, в % от производства (покупки) тепловой энергии; </text:span></text:p>
        <text:p text:style-name="P64"><text:span text:style-name="T5">удельный расход топлива на единицу отпуска тепловой энергии, кг.у.т./Гкал;</text:span></text:p>
        <text:p text:style-name="P64"><text:span text:style-name="T5">удельный расход электрической энергии, кВт.ч./Гкал;</text:span></text:p>
        <text:p text:style-name="P64"><text:span text:style-name="T5">удельный расход холодной воды в расчете на 1 Гкал тепловой энергии; </text:span></text:p>
        <text:p text:style-name="P64"><text:span text:style-name="T11">прочие показатели</text:span><text:span text:style-name="T5">:</text:span></text:p>
        <text:p text:style-name="P64"><text:span text:style-name="T5">объем финансовой поддержки, предоставляемой арендодателем арендатору в целях возмещения затрат или недополученных доходов в связи с производством, поставками товаров, оказанием услуг);</text:span></text:p>
        <text:p text:style-name="P64"><text:span text:style-name="T5">8) копия <text:s/>платежного поручения, подтверждающего <text:s/>перечисление задатка.</text:span></text:p>
        <text:p text:style-name="P64"><text:span text:style-name="T5">Заявка на участие в конкурсе оформляется на русском языке, разборчивыми печатными буквами.</text:span></text:p>
        <text:p text:style-name="P64"><text:span text:style-name="T5">Заявка удостоверяется подписью уполномоченного лица заявителя и заверяется печатью (для юридического лица - обязательно, для индивидуального предпринимателя - при наличии печати).</text:span></text:p>
        <text:p text:style-name="P64"><text:span text:style-name="T5">Сведения и документы, содержащиеся в заявке, не должны допускать двусмысленного толкования.</text:span></text:p>
        <text:p text:style-name="P64"><text:span text:style-name="T5">Все документы, входящие в состав заявки, должны быть оформлены с учётом следующих требований:</text:span></text:p>
        <text:p text:style-name="P64"><text:span text:style-name="T5">-<text:tab/>документы, прилагаемые в копиях, должны удостоверяться подписью уполномоченного лица заявителя и заверяться печатью (для юридического лица - обязательно, для индивидуального предпринимателя - при наличии печати);</text:span></text:p>
        <text:p text:style-name="P64"><text:span text:style-name="T5">-<text:tab/>копии документов должны быть заверены нотариально в случае, если указание на это содержится в конкурсной документации;</text:span></text:p>
        <text:p text:style-name="P64"><text:span text:style-name="T5">-<text:tab/>в документах не допускается применение факсимильных подписей, а также наличие подчисток и исправлений;</text:span></text:p>
        <text:p text:style-name="P64"><text:span text:style-name="T5">-<text:tab/>все страницы документов должны быть четкими и читаемыми (в том числе и представленные ксерокопии документов, включая надписи на оттисках печатей и штампов);</text:span></text:p>
        <text:p text:style-name="P64"><text:span text:style-name="T5">Все листы заявки должны быть прошиты и пронумерованы. Заявка должна содержать опись входящих в ее состав документов, быть скреплена печатью заявителя (для юридических лиц) и подписана заявителем или лицом, уполномоченным таким заявителем.</text:span></text:p>
        <text:p text:style-name="P64"><text:soft-page-break/><text:span text:style-name="T5">Соблюдение заявителем указанных требований означает, что все документы и сведения, входящие в состав заявки, поданы от имени заявителя, а также подтверждает подлинность и достоверность представленных в составе заявки документов и сведений. </text:span></text:p>
        <text:p text:style-name="P64"><text:span text:style-name="T5">Документы, представленные заявителем в составе заявки, возврату не подлежат.</text:span></text:p>
        <text:h text:style-name="P109" text:outline-level="3"><text:span text:style-name="T7">8. Порядок, место, дата начала и окончания срока подачи заявок на участие в конкурсе</text:span></text:h>
        <text:p text:style-name="P64"><text:span text:style-name="T5">8.1. Заявка должна быть представлена:</text:span></text:p>
        <text:p text:style-name="P84"><text:span text:style-name="T5">1) в письменной форме в запечатанном конверте по адресу организатора торгов: 385773, Республика Адыгея, Майкопский район, п. Совхозный, ул. Советская 45 в приемной.</text:span> </text:p>
        <text:p text:style-name="P64"><text:span text:style-name="T5">2) в период с 24.07.2021 в рабочие дни в часы приема заявок: с 9.00 часов до 13.00 часов и с 14.00 до 17.00 часов местного времени <text:s/>до 10:00 <text:s/>24.08.2021.</text:span></text:p>
        <text:p text:style-name="P84"><text:span text:style-name="T5">8.2. Заявитель вправе подать только одну заявку на участие в конкурсе.</text:span></text:p>
        <text:p text:style-name="P84"><text:span text:style-name="T5">8.3. Каждый конверт с заявкой на участие в конкурсе, поступивший в указанный в настоящем разделе срок, регистрируются организатором конкурса в «Журнале регистрации Заявок на участие в конкурсе» (далее - Журнал). При этом Ф.И.О. и подпись представителя заявителя или курьера, предоставившего заявку в виде запечатанного конверта, заносятся в Журнал. Заявителю выдается расписка в получении конверта с заявкой с указанием регистрационного номера, даты и времени его получения.</text:span></text:p>
        <text:p text:style-name="P84"><text:span text:style-name="T5">8.4. В случае если по окончании срока подачи заявок на участие в конкурсе подана только одна заявка или не подано ни одной заявки, конкурс признается несостоявшимся.<text:line-break/></text:span></text:p>
        <text:p text:style-name="P69"><text:span text:style-name="T7">9. Порядок и срок отзыва, изменения поданных заявок</text:span></text:p>
        <text:p text:style-name="P78"/>
        <text:p text:style-name="P64"><text:span text:style-name="T5">9.1. Заявитель, подавший заявку, вправе изменить или отозвать заявку в любое время до момента вскрытия конвертов с заявками, направленные организатору конкурса письменного уведомления об изменении или отзыве заявки в письменной форме по адресу организатора конкурса.</text:span></text:p>
        <text:p text:style-name="P64"><text:span text:style-name="T5">9.2. Изменения заявки должны быть оформлены и поданы заявителем в порядке и в сроки, установленные для оформления заявок на участие в конкурсе в соответствии с настоящей конкурсной документацией. Изменения, внесенные в заявку в указанном порядке и в указанные сроки, считаются неотъемлемой частью заявки.</text:span></text:p>
        <text:p text:style-name="P64"><text:span text:style-name="T5">9.3. Конверты с изменениями заявок вскрываются конкурсной комиссией одновременно с конвертами с заявками на участие в конкурсе.</text:span></text:p>
        <text:p text:style-name="P64"><text:span text:style-name="T5">9.4. Уведомление об отзыве заявки должно быть оформлено в письменной форме и подано заявителем по адресу организатора конкурса. В уведомлении об отзыве заявки должна быть указана следующая информация: сведения об отзыве заявки; наименование конкурса; регистрационные номер и дата заявки на участие в конкурсе.</text:span></text:p>
        <text:p text:style-name="P64"><text:span text:style-name="T5">9.5. Заявитель вправе в уведомлении об отзыве заявки на участие в конкурсе указать просьбу вернуть отозванную им заявку, поданную в запечатанном конверте. В этом случае в уведомлении об отзыве заявки указывается адрес, по которому соответствующая заявка должна быть возвращена.</text:span></text:p>
        <text:p text:style-name="P64"><text:span text:style-name="T5">9.6. После получения и регистрации уведомления об отзыве заявки организатор конкурса сравнивает регистрационный номер заявки, указанный в Журнале, с регистрационным номером заявки, указанным в уведомлении об отзыве заявки. При совпадении номеров заявка на участие в конкурсе считается отозванной в надлежащем порядке. В этом случае конверт с отзываемой заявкой на участие в конкурсе вскрывается (в случае, если на конверте не указан почтовый адрес заявителя). Результаты вскрытия конвертов с отозванными заявками фиксируются конкурсной комиссией в соответствующем протоколе.</text:span></text:p>
        <text:p text:style-name="P64"><text:span text:style-name="T5">9.7. Заявка, отозванная до окончания срока подачи заявок на участие в конкурсе, считается не поданной.</text:span></text:p>
        <text:p text:style-name="P72"/>
        <text:p text:style-name="P69"><text:soft-page-break/><text:span text:style-name="T7">10. Порядок вскрытия конвертов с заявками на участие в конкурсе</text:span></text:p>
        <text:p text:style-name="P72"/>
        <text:p text:style-name="P64"><text:span text:style-name="T5">10.1. Заявители или их представители вправе присутствовать при вскрытии конвертов.</text:span></text:p>
        <text:p text:style-name="P64"><text:span text:style-name="T5">10.2. Присутствующие при вскрытии конвертов лица вправе подать заявки на участие в конкурсе, изменить или отозвать поданные заявки до вскрытия конвертов с заявками на участие в конкурсе.</text:span></text:p>
        <text:p text:style-name="P64"><text:span text:style-name="T5">10.3. В случае установления факта подачи одним заявителем двух и более заявок на участие в конкурсе при условии, что поданные ранее заявки этим заявителем не отозваны, все заявки на участие в конкурсе такого заявителя, поданные в отношении конкурса, не рассматриваются и возвращаются такому заявителю.</text:span></text:p>
        <text:p text:style-name="P64"><text:span text:style-name="T5">10.4. Конверт с заявкой, полученный после окончания срока подачи заявок, вскрывается (в случае если на конверте не указан почтовый адрес заявителя) и возвращается заявителю.</text:span></text:p>
        <text:p text:style-name="P64"><text:span text:style-name="T5">10.5. 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для юридического лица), фамилия, имя, отчество (для физического лица) и почтовый адрес каждого заявителя, регистрационный номер конверта с заявкой, наличие сведений и документов, предусмотренных конкурсной документацией, условия исполнения договора, указанные в такой заявке и являющиеся критерием оценки заявок на участие в конкурсе, данные о заявках, полученных после окончания срока приема заявок.</text:span></text:p>
        <text:p text:style-name="P64"><text:span text:style-name="T5">10.6. В случае если по окончании срока подачи заявок на участие в конкурсе подана только одна заявка или не подано ни одной заявки, в указанный в п. 10.5 конкурсной документации протокол вносится информация о признании конкурса несостоявшимся.</text:span></text:p>
        <text:p text:style-name="P72"/>
        <text:p text:style-name="P69"><text:span text:style-name="T7">11. Порядок рассмотрения заявок на участие в конкурсе</text:span></text:p>
        <text:p text:style-name="P74"/>
        <text:p text:style-name="P64"><text:span text:style-name="T5">11.1. Конкурсная комиссия рассматривает заявки на участие в конкурсе и заявителей на предмет соответствия требованиям, установленным настоящей конкурсной документацией.</text:span></text:p>
        <text:p text:style-name="P64"><text:span text:style-name="T5">11.2. На основании результатов рассмотрения заявок на участие в конкурсе конкурсной комиссией принимается решение о допуске заявителя к участию в конкурсе и о признании заявителя участником конкурса или об отказе в допуске заявителя к участию в конкурсе, которое оформляется протоколом рассмотрения заявок на участие в конкурсе.</text:span></text:p>
        <text:p text:style-name="P64"><text:span text:style-name="T5">11.3. Заявитель не допускается конкурсной комиссией к участию в конкурсе в случаях:</text:span></text:p>
        <text:p text:style-name="P64"><text:span text:style-name="T5">1) непредставления обязательных документов, определенных в разделе 7 настоящей конкурсной документации, либо наличия в таких документах недостоверных сведений;</text:span></text:p>
        <text:p text:style-name="P64"><text:span text:style-name="T5">2) несоответствия требованиям, указанным в разделе 2 настоящей конкурсной документации;</text:span></text:p>
        <text:p text:style-name="P64"><text:span text:style-name="T5">3) невнесения задатка;</text:span></text:p>
        <text:p text:style-name="P64"><text:span text:style-name="T5">4) если, указанные в заявке на участие в конкурсе, значения критериев конкурса не соответствуют <text:s/>предельным значениям критериев конкурса, установленным конкурсной документацией;</text:span></text:p>
        <text:p text:style-name="P64"><text:span text:style-name="T5">5) несоответствия заявки требованиям конкурсной документации.</text:span></text:p>
        <text:p text:style-name="P64"><text:span text:style-name="T5">11.4. Протокол рассмотрения заявок на участие в конкурсе ведется конкурсной комиссией и подписывается всеми присутствующими на заседании членами конкурсной комиссии в день окончания рассмотрения заявок. Указанный протокол в день окончания рассмотрения заявок на участие в конкурсе размещается организатором конкурса на официальном сайте торгов. Заявителям направляются уведомления о принятых конкурсной комиссией решениях не позднее дня, следующего за днем подписания указанного протокола.</text:span></text:p>
        <text:p text:style-name="P64"><text:span text:style-name="T5">11.5. В случае если принято решение об отказе в допуске к участию в конкурсе всех заявителей или о допуске к участию в конкурсе и признании участником конкурса только одного заявителя, конкурс признается несостоявшимся.</text:span></text:p>
        <text:p text:style-name="P64"/>
        <text:p text:style-name="P69"><text:span text:style-name="T7">12. Порядок оценки и сопоставления заявок на участие в конкурсе</text:span></text:p>
        <text:p text:style-name="P69"/>
        <text:p text:style-name="P66"><text:soft-page-break/><text:span text:style-name="T5">12.1. Конкурсная комиссия осуществляет оценку и сопоставление заявок на участие в конкурсе, поданных заявителями, признанными участниками конкурса в целях выявления лучших условий исполнения договора в соответствии с критериями и в порядке, которые установлены конкурсной документацией и действующим законодательством.<text:line-break/> <text:s text:c="10"/>12.2. Предельные значения критериев конкурса:</text:span></text:p>
        <text:p text:style-name="P7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H"/>
          <table:table-column table:style-name="Таблица11.G"/>
          <table:table-column table:style-name="Таблица11.F"/>
          <table:table-column table:style-name="Таблица11.H"/>
          <table:table-column table:style-name="Таблица11.I"/>
          <table:table-column table:style-name="Таблица11.H"/>
          <table:table-row table:style-name="Таблица11.1">
            <table:table-cell table:style-name="Таблица11.A1" table:number-rows-spanned="2" office:value-type="string">
              <text:p text:style-name="P30"><text:span text:style-name="T115">№ п/п</text:span></text:p>
            </table:table-cell>
            <table:table-cell table:style-name="Таблица11.B1" table:number-rows-spanned="2" office:value-type="string">
              <text:p text:style-name="P30"><text:span text:style-name="T115">Наименование параметра</text:span></text:p>
            </table:table-cell>
            <table:table-cell table:style-name="Таблица11.C1" table:number-rows-spanned="2" office:value-type="string">
              <text:p text:style-name="P30"><text:span text:style-name="T115">Ед. изм.</text:span></text:p>
            </table:table-cell>
            <table:table-cell table:style-name="Таблица11.D1" office:value-type="string">
              <text:p text:style-name="P30"><text:span text:style-name="T115">Период</text:span></text:p>
            </table:table-cell>
          </table:table-row>
          <table:table-row table:style-name="Таблица11.1">
            <table:covered-table-cell/>
            <table:covered-table-cell/>
            <table:covered-table-cell/>
            <table:table-cell table:style-name="Таблица11.D2" table:number-columns-spanned="2" office:value-type="string">
              <text:p text:style-name="P33"><text:span text:style-name="T115">2020 г.</text:span></text:p>
            </table:table-cell>
            <table:covered-table-cell/>
            <table:table-cell table:style-name="Таблица11.D2" office:value-type="string">
              <text:p text:style-name="P33"><text:span text:style-name="T115">2021 г.</text:span></text:p>
            </table:table-cell>
            <table:table-cell table:style-name="Таблица11.D2" office:value-type="string">
              <text:p text:style-name="P33"><text:span text:style-name="T115">2022 г.</text:span></text:p>
            </table:table-cell>
            <table:table-cell table:style-name="Таблица11.D2" office:value-type="string">
              <text:p text:style-name="P33"><text:span text:style-name="T115">2023 г.</text:span></text:p>
            </table:table-cell>
            <table:table-cell table:style-name="Таблица11.D2" office:value-type="string">
              <text:p text:style-name="P33"><text:span text:style-name="T115">2024 г.</text:span></text:p>
            </table:table-cell>
            <table:table-cell table:style-name="Таблица11.D2" office:value-type="string">
              <text:p text:style-name="P33"><text:span text:style-name="T115">2025 г.</text:span></text:p>
            </table:table-cell>
            <table:table-cell table:style-name="Таблица11.D2" office:value-type="string">
              <text:p text:style-name="P33"><text:span text:style-name="T115">2026 г.</text:span></text:p>
            </table:table-cell>
            <table:table-cell table:style-name="Таблица11.D2" office:value-type="string">
              <text:p text:style-name="P33"><text:span text:style-name="T115">2027 г.</text:span></text:p>
            </table:table-cell>
            <table:table-cell table:style-name="Таблица11.D2" office:value-type="string">
              <text:p text:style-name="P33"><text:span text:style-name="T115">2028 г.</text:span></text:p>
            </table:table-cell>
            <table:table-cell table:style-name="Таблица11.D2" office:value-type="string">
              <text:p text:style-name="P33"><text:span text:style-name="T115">2029 г.</text:span></text:p>
            </table:table-cell>
            <table:table-cell table:style-name="Таблица11.D2" office:value-type="string">
              <text:p text:style-name="P33"><text:span text:style-name="T115">2030 г.</text:span></text:p>
            </table:table-cell>
            <table:table-cell table:style-name="Таблица11.P2" table:number-columns-spanned="0" office:value-type="string">
              <text:p text:style-name="P33"><text:span text:style-name="T115">2031 г.</text:span></text:p>
            </table:table-cell>
          </table:table-row>
          <table:table-row table:style-name="Таблица11.1">
            <table:table-cell table:style-name="Таблица11.A3" office:value-type="string">
              <text:p text:style-name="P33"><text:span text:style-name="T115">1.</text:span></text:p>
            </table:table-cell>
            <table:table-cell table:style-name="Таблица11.B3" table:number-columns-spanned="2" office:value-type="string">
              <text:p text:style-name="P33"><text:span text:style-name="T115">Долгосрочные параметры регулирования цен и тарифов</text:span></text:p>
            </table:table-cell>
            <table:covered-table-cell/>
            <table:table-cell table:style-name="Таблица11.D3" office:value-type="string">
              <text:p text:style-name="P33"><text:span text:style-name="T115"> </text:span></text:p>
            </table:table-cell>
          </table:table-row>
          <table:table-row table:style-name="Таблица11.1">
            <table:table-cell table:style-name="Таблица11.A3" office:value-type="string">
              <text:p text:style-name="P33"><text:span text:style-name="T114">1.1.</text:span></text:p>
            </table:table-cell>
            <table:table-cell table:style-name="Таблица11.P2" office:value-type="string">
              <text:p text:style-name="P33"><text:span text:style-name="T114"><text:s/>Базовый уровень операционных расходов</text:span></text:p>
            </table:table-cell>
            <table:table-cell table:style-name="Таблица11.P2" office:value-type="string">
              <text:p text:style-name="P30"><text:span text:style-name="T114">тыс. руб</text:span></text:p>
            </table:table-cell>
            <table:table-cell table:style-name="Таблица11.P2" table:number-columns-spanned="2" office:value-type="string">
              <text:p text:style-name="P33"><text:span text:style-name="T114"> </text:span></text:p>
            </table:table-cell>
            <table:covered-table-cell/>
            <table:table-cell table:style-name="Таблица11.P2" office:value-type="string">
              <text:p text:style-name="P33"><text:span text:style-name="T114">3 900,0</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table:number-columns-spanned="0" office:value-type="string">
              <text:p text:style-name="P33"><text:span text:style-name="T114">х</text:span></text:p>
            </table:table-cell>
          </table:table-row>
          <table:table-row table:style-name="Таблица11.1">
            <table:table-cell table:style-name="Таблица11.A5" office:value-type="string">
              <text:p text:style-name="P33"><text:span text:style-name="T114">1.2.</text:span></text:p>
            </table:table-cell>
            <table:table-cell table:style-name="Таблица11.B5" office:value-type="string">
              <text:p text:style-name="P33"><text:span text:style-name="T114">Нормативный уровень прибыли</text:span></text:p>
            </table:table-cell>
            <table:table-cell table:style-name="Таблица11.P2" office:value-type="string">
              <text:p text:style-name="P30"><text:span text:style-name="T114">%</text:span></text:p>
            </table:table-cell>
            <table:table-cell table:style-name="Таблица11.P2" table:number-columns-spanned="2" office:value-type="string">
              <text:p text:style-name="P33"><text:span text:style-name="T114"> </text:span></text:p>
            </table:table-cell>
            <table:covered-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office:value-type="string">
              <text:p text:style-name="P33"><text:span text:style-name="T114">7,0</text:span></text:p>
            </table:table-cell>
            <table:table-cell table:style-name="Таблица11.P2" table:number-columns-spanned="0" office:value-type="string">
              <text:p text:style-name="P33"><text:span text:style-name="T114">7,0</text:span></text:p>
            </table:table-cell>
          </table:table-row>
          <table:table-row table:style-name="Таблица11.6">
            <table:table-cell table:style-name="Таблица11.B1" office:value-type="string">
              <text:p text:style-name="P33"><text:span text:style-name="T114">1.3.</text:span></text:p>
            </table:table-cell>
            <table:table-cell table:style-name="Таблица11.B3" table:number-columns-spanned="2" office:value-type="string">
              <text:p text:style-name="P33"><text:span text:style-name="T114">Показатели энергосбережения и энергетической эффективности</text:span></text:p>
              <text:p text:style-name="P33"><text:span text:style-name="T114"> </text:span></text:p>
            </table:table-cell>
            <table:covered-table-cell/>
            <table:table-cell table:style-name="Таблица11.D3" office:value-type="string">
              <text:p text:style-name="P33"><text:span text:style-name="T115"> </text:span></text:p>
            </table:table-cell>
          </table:table-row>
          <table:table-row table:style-name="Таблица11.6">
            <table:table-cell table:style-name="Таблица11.A3" office:value-type="string">
              <text:p text:style-name="P33"><text:span text:style-name="T114">1.3.1.</text:span></text:p>
            </table:table-cell>
            <table:table-cell table:style-name="Таблица11.P2" office:value-type="string">
              <text:p text:style-name="P33"><text:span text:style-name="T114">уровень потерь тепловой энергии всего в % от тепловой энергии, поданной в сеть </text:span></text:p>
            </table:table-cell>
            <table:table-cell table:style-name="Таблица11.P2" office:value-type="string">
              <text:p text:style-name="P30"><text:span text:style-name="T114">%</text:span></text:p>
            </table:table-cell>
            <table:table-cell table:style-name="Таблица11.P2" table:number-columns-spanned="2" office:value-type="string">
              <text:p text:style-name="P33"><text:span text:style-name="T114"> </text:span></text:p>
            </table:table-cell>
            <table:covered-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6,0</text:span></text:p>
            </table:table-cell>
            <table:table-cell table:style-name="Таблица11.P2" table:number-columns-spanned="0" office:value-type="string">
              <text:p text:style-name="P33"><text:span text:style-name="T114">26,0</text:span></text:p>
            </table:table-cell>
          </table:table-row>
          <table:table-row table:style-name="Таблица11.8">
            <table:table-cell table:style-name="Таблица11.A3" office:value-type="string">
              <text:p text:style-name="P33"><text:span text:style-name="T114">1.3.2.</text:span></text:p>
            </table:table-cell>
            <table:table-cell table:style-name="Таблица11.P2" office:value-type="string">
              <text:p text:style-name="P33"><text:span text:style-name="T114">удельный расход топлива в расчете на тепловую энергию, отпущенную в сеть с источников теплоснабжения </text:span></text:p>
            </table:table-cell>
            <table:table-cell table:style-name="Таблица11.P2" office:value-type="string">
              <text:p text:style-name="P30"><text:span text:style-name="T114">кг.у.т./Гкал</text:span></text:p>
            </table:table-cell>
            <table:table-cell table:style-name="Таблица11.P2" table:number-columns-spanned="2" office:value-type="string">
              <text:p text:style-name="P33"><text:span text:style-name="T114">162,0</text:span></text:p>
            </table:table-cell>
            <table:covered-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office:value-type="string">
              <text:p text:style-name="P33"><text:span text:style-name="T114">162,0</text:span></text:p>
            </table:table-cell>
            <table:table-cell table:style-name="Таблица11.P2" table:number-columns-spanned="0" office:value-type="string">
              <text:p text:style-name="P33"><text:span text:style-name="T114">162,0</text:span></text:p>
            </table:table-cell>
          </table:table-row>
          <table:table-row table:style-name="Таблица11.8">
            <table:table-cell table:style-name="Таблица11.A3" office:value-type="string">
              <text:p text:style-name="P33"><text:span text:style-name="T114">1.3.3.</text:span></text:p>
            </table:table-cell>
            <table:table-cell table:style-name="Таблица11.P2" office:value-type="string">
              <text:p text:style-name="P33"><text:span text:style-name="T114">удельный расход электрической энергии в расчете на 1 Гкал тепловой энергии, поданной в сеть </text:span></text:p>
            </table:table-cell>
            <table:table-cell table:style-name="Таблица11.P2" office:value-type="string">
              <text:p text:style-name="P30"><text:span text:style-name="T114"><text:s/>кВт.ч./Гкал</text:span></text:p>
            </table:table-cell>
            <table:table-cell table:style-name="Таблица11.P2" table:number-columns-spanned="2" office:value-type="string">
              <text:p text:style-name="P33"><text:span text:style-name="T114">38,0</text:span></text:p>
            </table:table-cell>
            <table:covered-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office:value-type="string">
              <text:p text:style-name="P33"><text:span text:style-name="T114">38,0</text:span></text:p>
            </table:table-cell>
            <table:table-cell table:style-name="Таблица11.P2" table:number-columns-spanned="0" office:value-type="string">
              <text:p text:style-name="P33"><text:span text:style-name="T114">38,0</text:span></text:p>
            </table:table-cell>
          </table:table-row>
          <table:table-row table:style-name="Таблица11.8">
            <table:table-cell table:style-name="Таблица11.A3" office:value-type="string">
              <text:p text:style-name="P33"><text:span text:style-name="T114">1.3.4.</text:span></text:p>
            </table:table-cell>
            <table:table-cell table:style-name="Таблица11.P2" office:value-type="string">
              <text:p text:style-name="P33"><text:span text:style-name="T114">удельный расход холодной воды в расчёте на единицу объёма полезного отпуска тепловой энергии</text:span></text:p>
            </table:table-cell>
            <table:table-cell table:style-name="Таблица11.P2" office:value-type="string">
              <text:p text:style-name="P30"><text:span text:style-name="T114">м3/Гкал</text:span></text:p>
            </table:table-cell>
            <table:table-cell table:style-name="Таблица11.P2" table:number-columns-spanned="2" office:value-type="string">
              <text:p text:style-name="P33"><text:span text:style-name="T114">4,0</text:span></text:p>
            </table:table-cell>
            <table:covered-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office:value-type="string">
              <text:p text:style-name="P33"><text:span text:style-name="T114">4,0</text:span></text:p>
            </table:table-cell>
            <table:table-cell table:style-name="Таблица11.P2" table:number-columns-spanned="0" office:value-type="string">
              <text:p text:style-name="P33"><text:span text:style-name="T114">4,0</text:span></text:p>
            </table:table-cell>
          </table:table-row>
          <table:table-row table:style-name="Таблица11.6">
            <table:table-cell table:style-name="Таблица11.A3" office:value-type="string">
              <text:p text:style-name="P33"><text:span text:style-name="T114">1.4.</text:span></text:p>
            </table:table-cell>
            <table:table-cell table:style-name="Таблица11.P2" office:value-type="string">
              <text:p text:style-name="P33"><text:span text:style-name="T114">Индекс эффективности операционных расходов</text:span></text:p>
            </table:table-cell>
            <table:table-cell table:style-name="Таблица11.P2" office:value-type="string">
              <text:p text:style-name="P30"><text:span text:style-name="T114">%</text:span></text:p>
            </table:table-cell>
            <table:table-cell table:style-name="Таблица11.P2" table:number-columns-spanned="2" office:value-type="string">
              <text:p text:style-name="P33"><text:span text:style-name="T114"> </text:span></text:p>
            </table:table-cell>
            <table:covered-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office:value-type="string">
              <text:p text:style-name="P33"><text:span text:style-name="T114">3,0</text:span></text:p>
            </table:table-cell>
            <table:table-cell table:style-name="Таблица11.P2" table:number-columns-spanned="0" office:value-type="string">
              <text:p text:style-name="P33"><text:span text:style-name="T114">3,0</text:span></text:p>
            </table:table-cell>
          </table:table-row>
          <table:table-row table:style-name="Таблица11.1">
            <table:table-cell table:style-name="Таблица11.A3" office:value-type="string">
              <text:p text:style-name="P33"><text:span text:style-name="T115">2.</text:span></text:p>
            </table:table-cell>
            <table:table-cell table:style-name="Таблица11.B3" table:number-columns-spanned="2" office:value-type="string">
              <text:p text:style-name="P33"><text:span text:style-name="T115">Объем полезного отпуска тепловой энергии</text:span></text:p>
            </table:table-cell>
            <table:covered-table-cell/>
            <table:table-cell table:style-name="Таблица11.D3" office:value-type="string">
              <text:p text:style-name="P33"><text:span text:style-name="T115"> </text:span></text:p>
            </table:table-cell>
          </table:table-row>
          <table:table-row table:style-name="Таблица11.6">
            <table:table-cell table:style-name="Таблица11.A3" office:value-type="string">
              <text:p text:style-name="P33"><text:span text:style-name="T114">2.1.1.</text:span></text:p>
            </table:table-cell>
            <table:table-cell table:style-name="Таблица11.P2" office:value-type="string">
              <text:p text:style-name="P33"><text:span text:style-name="T114">в году, предшествующем первому году действия</text:span><text:span text:style-name="T35"> договора аренды</text:span></text:p>
            </table:table-cell>
            <table:table-cell table:style-name="Таблица11.P2" office:value-type="string">
              <text:p text:style-name="P30"><text:span text:style-name="T114">Гкал</text:span></text:p>
            </table:table-cell>
            <table:table-cell table:style-name="Таблица11.P2" table:number-columns-spanned="2" office:value-type="string">
              <text:p text:style-name="P33"><text:span text:style-name="T114">970,0</text:span></text:p>
            </table:table-cell>
            <table:covered-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office:value-type="string">
              <text:p text:style-name="P33"><text:span text:style-name="T114">х</text:span></text:p>
            </table:table-cell>
            <table:table-cell table:style-name="Таблица11.P2" table:number-columns-spanned="0" office:value-type="string">
              <text:p text:style-name="P33"><text:span text:style-name="T114">х</text:span></text:p>
            </table:table-cell>
          </table:table-row>
          <table:table-row table:style-name="Таблица11.8">
            <table:table-cell table:style-name="Таблица11.A3" office:value-type="string">
              <text:p text:style-name="P33"><text:span text:style-name="T114">2.1.2.</text:span></text:p>
            </table:table-cell>
            <table:table-cell table:style-name="Таблица11.P2" office:value-type="string">
              <text:p text:style-name="P33"><text:span text:style-name="T114">прогноз объема полезного отпуска тепловой энергии (мощности)на срок действия </text:span><text:span text:style-name="T35">договора аренды</text:span></text:p>
            </table:table-cell>
            <table:table-cell table:style-name="Таблица11.P2" office:value-type="string">
              <text:p text:style-name="P30"><text:span text:style-name="T114">Гкал</text:span></text:p>
            </table:table-cell>
            <table:table-cell table:style-name="Таблица11.P2" table:number-columns-spanned="2" office:value-type="string">
              <text:p text:style-name="P33"><text:span text:style-name="T114">х</text:span></text:p>
            </table:table-cell>
            <table:covered-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office:value-type="string">
              <text:p text:style-name="P33"><text:span text:style-name="T114">970,0</text:span></text:p>
            </table:table-cell>
            <table:table-cell table:style-name="Таблица11.P2" table:number-columns-spanned="0" office:value-type="string">
              <text:p text:style-name="P33"><text:span text:style-name="T114">970,0</text:span></text:p>
            </table:table-cell>
          </table:table-row>
          <table:table-row table:style-name="Таблица11.1">
            <table:table-cell table:style-name="Таблица11.A3" office:value-type="string">
              <text:p text:style-name="P33"><text:span text:style-name="T115">3.</text:span></text:p>
            </table:table-cell>
            <table:table-cell table:style-name="Таблица11.D3" table:number-columns-spanned="3" office:value-type="string">
              <text:p text:style-name="P33"><text:span text:style-name="T115"><text:s/>Цены на энергетические ресурсы в году, предшествующем первому году действия договора аренды (2020г.), и прогноз цен на энергетические ресурсы на срок действия</text:span><text:span text:style-name="T36"> договора аренды</text:span></text:p>
              <text:p text:style-name="P33"><text:span text:style-name="T115"> </text:span></text:p>
            </table:table-cell>
            <table:covered-table-cell/>
            <table:covered-table-cell/>
          </table:table-row>
          <table:table-row table:style-name="Таблица11.1">
            <table:table-cell table:style-name="Таблица11.A3" office:value-type="string">
              <text:p text:style-name="P33"><text:span text:style-name="T114">3.1.1.</text:span></text:p>
            </table:table-cell>
            <table:table-cell table:style-name="Таблица11.P2" office:value-type="string">
              <text:p text:style-name="P33"><text:span text:style-name="T114">топливо (газ природный)</text:span></text:p>
            </table:table-cell>
            <table:table-cell table:style-name="Таблица11.P2" office:value-type="string">
              <text:p text:style-name="P30"><text:span text:style-name="T114">руб./тыс.м3</text:span></text:p>
            </table:table-cell>
            <table:table-cell table:style-name="Таблица11.P2" table:number-columns-spanned="2" office:value-type="string">
              <text:p text:style-name="P33"><text:span text:style-name="T114">7 324,0</text:span></text:p>
            </table:table-cell>
            <table:covered-table-cell/>
            <table:table-cell table:style-name="Таблица11.P2" office:value-type="string">
              <text:p text:style-name="P33"><text:span text:style-name="T114">7 543,0</text:span></text:p>
            </table:table-cell>
            <table:table-cell table:style-name="Таблица11.P2" office:value-type="string">
              <text:p text:style-name="P33"><text:span text:style-name="T114">7 769,0</text:span></text:p>
            </table:table-cell>
            <table:table-cell table:style-name="Таблица11.P2" office:value-type="string">
              <text:p text:style-name="P33"><text:span text:style-name="T114">8 002,0</text:span></text:p>
            </table:table-cell>
            <table:table-cell table:style-name="Таблица11.P2" office:value-type="string">
              <text:p text:style-name="P33"><text:span text:style-name="T114">8 242,0</text:span></text:p>
            </table:table-cell>
            <table:table-cell table:style-name="Таблица11.P2" office:value-type="string">
              <text:p text:style-name="P33"><text:span text:style-name="T114">8 489,0</text:span></text:p>
            </table:table-cell>
            <table:table-cell table:style-name="Таблица11.P2" office:value-type="string">
              <text:p text:style-name="P33"><text:span text:style-name="T114">8 744,0</text:span></text:p>
            </table:table-cell>
            <table:table-cell table:style-name="Таблица11.P2" office:value-type="string">
              <text:p text:style-name="P33"><text:span text:style-name="T114">9 006,0</text:span></text:p>
            </table:table-cell>
            <table:table-cell table:style-name="Таблица11.P2" office:value-type="string">
              <text:p text:style-name="P33"><text:span text:style-name="T114">9 282,0</text:span></text:p>
            </table:table-cell>
            <table:table-cell table:style-name="Таблица11.P2" office:value-type="string">
              <text:p text:style-name="P33"><text:span text:style-name="T114">9 563,0</text:span></text:p>
            </table:table-cell>
            <table:table-cell table:style-name="Таблица11.P2" office:value-type="string">
              <text:p text:style-name="P33"><text:span text:style-name="T114">9 840,0</text:span></text:p>
            </table:table-cell>
            <table:table-cell table:style-name="Таблица11.P2" table:number-columns-spanned="0" office:value-type="string">
              <text:p text:style-name="P33"><text:span text:style-name="T114">10 139,0</text:span></text:p>
            </table:table-cell>
          </table:table-row>
          <table:table-row table:style-name="Таблица11.1">
            <table:table-cell table:style-name="Таблица11.A3" office:value-type="string">
              <text:p text:style-name="P33"><text:span text:style-name="T114">3.1.2.</text:span></text:p>
            </table:table-cell>
            <table:table-cell table:style-name="Таблица11.P2" office:value-type="string">
              <text:p text:style-name="P33"><text:span text:style-name="T114">электрическая энергия <text:s/></text:span></text:p>
            </table:table-cell>
            <table:table-cell table:style-name="Таблица11.P2" office:value-type="string">
              <text:p text:style-name="P30"><text:span text:style-name="T114"><text:s/>руб./кВтч</text:span></text:p>
            </table:table-cell>
            <table:table-cell table:style-name="Таблица11.P2" table:number-columns-spanned="2" office:value-type="string">
              <text:p text:style-name="P33"><text:span text:style-name="T114">14,0</text:span></text:p>
            </table:table-cell>
            <table:covered-table-cell/>
            <table:table-cell table:style-name="Таблица11.P2" office:value-type="string">
              <text:p text:style-name="P33"><text:span text:style-name="T114">15,0</text:span></text:p>
            </table:table-cell>
            <table:table-cell table:style-name="Таблица11.P2" office:value-type="string">
              <text:p text:style-name="P33"><text:span text:style-name="T114">15,0</text:span></text:p>
            </table:table-cell>
            <table:table-cell table:style-name="Таблица11.P2" office:value-type="string">
              <text:p text:style-name="P33"><text:span text:style-name="T114">16,0</text:span></text:p>
            </table:table-cell>
            <table:table-cell table:style-name="Таблица11.P2" office:value-type="string">
              <text:p text:style-name="P33"><text:span text:style-name="T114">16,0</text:span></text:p>
            </table:table-cell>
            <table:table-cell table:style-name="Таблица11.P2" office:value-type="string">
              <text:p text:style-name="P33"><text:span text:style-name="T114">17,0</text:span></text:p>
            </table:table-cell>
            <table:table-cell table:style-name="Таблица11.P2" office:value-type="string">
              <text:p text:style-name="P33"><text:span text:style-name="T114">18,0</text:span></text:p>
            </table:table-cell>
            <table:table-cell table:style-name="Таблица11.P2" office:value-type="string">
              <text:p text:style-name="P33"><text:span text:style-name="T114">19,0</text:span></text:p>
            </table:table-cell>
            <table:table-cell table:style-name="Таблица11.P2" office:value-type="string">
              <text:p text:style-name="P33"><text:span text:style-name="T114">20,0</text:span></text:p>
            </table:table-cell>
            <table:table-cell table:style-name="Таблица11.P2" office:value-type="string">
              <text:p text:style-name="P33"><text:span text:style-name="T114">21,0</text:span></text:p>
            </table:table-cell>
            <table:table-cell table:style-name="Таблица11.P2" office:value-type="string">
              <text:p text:style-name="P33"><text:span text:style-name="T114">21,0</text:span></text:p>
            </table:table-cell>
            <table:table-cell table:style-name="Таблица11.P2" table:number-columns-spanned="0" office:value-type="string">
              <text:p text:style-name="P33"><text:span text:style-name="T114">22,0</text:span></text:p>
            </table:table-cell>
          </table:table-row>
          <table:table-row table:style-name="Таблица11.1">
            <table:table-cell table:style-name="Таблица11.A3" office:value-type="string">
              <text:p text:style-name="P33"><text:span text:style-name="T114">3.1.3.</text:span></text:p>
            </table:table-cell>
            <table:table-cell table:style-name="Таблица11.P2" office:value-type="string">
              <text:p text:style-name="P33"><text:span text:style-name="T35">холодное водоснабжение </text:span></text:p>
            </table:table-cell>
            <table:table-cell table:style-name="Таблица11.P2" office:value-type="string">
              <text:p text:style-name="P30"><text:span text:style-name="T114">руб./м³</text:span></text:p>
            </table:table-cell>
            <table:table-cell table:style-name="Таблица11.P2" table:number-columns-spanned="2" office:value-type="string">
              <text:p text:style-name="P33"><text:span text:style-name="T114">22,0</text:span></text:p>
            </table:table-cell>
            <table:covered-table-cell/>
            <table:table-cell table:style-name="Таблица11.P2" office:value-type="string">
              <text:p text:style-name="P33"><text:span text:style-name="T114">23,0</text:span></text:p>
            </table:table-cell>
            <table:table-cell table:style-name="Таблица11.P2" office:value-type="string">
              <text:p text:style-name="P33"><text:span text:style-name="T114">23,0</text:span></text:p>
            </table:table-cell>
            <table:table-cell table:style-name="Таблица11.P2" office:value-type="string">
              <text:p text:style-name="P33"><text:span text:style-name="T114">24,0</text:span></text:p>
            </table:table-cell>
            <table:table-cell table:style-name="Таблица11.P2" office:value-type="string">
              <text:p text:style-name="P33"><text:span text:style-name="T114">25,0</text:span></text:p>
            </table:table-cell>
            <table:table-cell table:style-name="Таблица11.P2" office:value-type="string">
              <text:p text:style-name="P33"><text:span text:style-name="T114">25,0</text:span></text:p>
            </table:table-cell>
            <table:table-cell table:style-name="Таблица11.P2" office:value-type="string">
              <text:p text:style-name="P33"><text:span text:style-name="T114">26,0</text:span></text:p>
            </table:table-cell>
            <table:table-cell table:style-name="Таблица11.P2" office:value-type="string">
              <text:p text:style-name="P33"><text:span text:style-name="T114">27,0</text:span></text:p>
            </table:table-cell>
            <table:table-cell table:style-name="Таблица11.P2" office:value-type="string">
              <text:p text:style-name="P33"><text:span text:style-name="T114">28,0</text:span></text:p>
            </table:table-cell>
            <table:table-cell table:style-name="Таблица11.P2" office:value-type="string">
              <text:p text:style-name="P33"><text:span text:style-name="T114">29,0</text:span></text:p>
            </table:table-cell>
            <table:table-cell table:style-name="Таблица11.P2" office:value-type="string">
              <text:p text:style-name="P33"><text:span text:style-name="T114">29,0</text:span></text:p>
            </table:table-cell>
            <table:table-cell table:style-name="Таблица11.P2" table:number-columns-spanned="0" office:value-type="string">
              <text:p text:style-name="P33"><text:span text:style-name="T114">30,0</text:span></text:p>
            </table:table-cell>
          </table:table-row>
          <table:table-row table:style-name="Таблица11.19">
            <table:table-cell table:style-name="Таблица11.A19" office:value-type="string">
              <text:p text:style-name="P33"><text:span text:style-name="T115">4.</text:span></text:p>
            </table:table-cell>
            <table:table-cell table:style-name="Таблица11.B19" office:value-type="string">
              <text:p text:style-name="P33"><text:span text:style-name="T115"><text:s/>Величина неподконтрольных расходов, определяемая в соответствии с нормативными правовыми актами Российской Федерации </text:span><text:soft-page-break/><text:span text:style-name="T115">в сфере теплоснабжения (за исключением налога на прибыль)</text:span></text:p>
            </table:table-cell>
            <table:table-cell table:style-name="Таблица11.B19" office:value-type="string">
              <text:p text:style-name="P30"><text:span text:style-name="T114">тыс. руб</text:span></text:p>
            </table:table-cell>
            <table:table-cell table:style-name="Таблица11.B19" table:number-columns-spanned="2" office:value-type="string">
              <text:p text:style-name="P33"><text:span text:style-name="T114"> </text:span></text:p>
            </table:table-cell>
            <table:covered-table-cell/>
            <table:table-cell table:style-name="Таблица11.B19" office:value-type="string">
              <text:p text:style-name="P33"><text:span text:style-name="T114">2 000,0</text:span></text:p>
            </table:table-cell>
            <table:table-cell table:style-name="Таблица11.B19" office:value-type="string">
              <text:p text:style-name="P33"><text:span text:style-name="T114">2 100,0</text:span></text:p>
            </table:table-cell>
            <table:table-cell table:style-name="Таблица11.B19" office:value-type="string">
              <text:p text:style-name="P33"><text:span text:style-name="T114">2 200,0</text:span></text:p>
            </table:table-cell>
            <table:table-cell table:style-name="Таблица11.B19" office:value-type="string">
              <text:p text:style-name="P33"><text:span text:style-name="T114">2 300,0</text:span></text:p>
            </table:table-cell>
            <table:table-cell table:style-name="Таблица11.B19" office:value-type="string">
              <text:p text:style-name="P33"><text:span text:style-name="T114">2 400,0</text:span></text:p>
            </table:table-cell>
            <table:table-cell table:style-name="Таблица11.B19" office:value-type="string">
              <text:p text:style-name="P33"><text:span text:style-name="T114">2 500,0</text:span></text:p>
            </table:table-cell>
            <table:table-cell table:style-name="Таблица11.B19" office:value-type="string">
              <text:p text:style-name="P33"><text:span text:style-name="T114">2 600,0</text:span></text:p>
            </table:table-cell>
            <table:table-cell table:style-name="Таблица11.B19" office:value-type="string">
              <text:p text:style-name="P33"><text:span text:style-name="T114">2 700,0</text:span></text:p>
            </table:table-cell>
            <table:table-cell table:style-name="Таблица11.B19" office:value-type="string">
              <text:p text:style-name="P33"><text:span text:style-name="T114">2 800,0</text:span></text:p>
            </table:table-cell>
            <table:table-cell table:style-name="Таблица11.B19" office:value-type="string">
              <text:p text:style-name="P33"><text:span text:style-name="T114">2 900,0</text:span></text:p>
            </table:table-cell>
            <table:table-cell table:style-name="Таблица11.B19" table:number-columns-spanned="0" office:value-type="string">
              <text:p text:style-name="P33"><text:span text:style-name="T114">3 100,0</text:span></text:p>
            </table:table-cell>
          </table:table-row>
          <table:table-row table:style-name="Таблица11.20">
            <table:table-cell table:style-name="Таблица11.A20" office:value-type="string">
              <text:p text:style-name="P33"><text:span text:style-name="T115">5.</text:span></text:p>
            </table:table-cell>
            <table:table-cell table:style-name="Таблица11.A20" office:value-type="string">
              <text:p text:style-name="P33"><text:span text:style-name="T115">Предельный (максимальный) рост необходимой валовой выручки <text:s/>арендатора от осуществления регулируемых видов деятельности в сфере теплоснабжения в соответствующем году по отношению к предыдущему году</text:span></text:p>
            </table:table-cell>
            <table:table-cell table:style-name="Таблица11.A20" office:value-type="string">
              <text:p text:style-name="P30"><text:span text:style-name="T114">%</text:span></text:p>
            </table:table-cell>
            <table:table-cell table:style-name="Таблица11.A20" table:number-columns-spanned="2" office:value-type="string">
              <text:p text:style-name="P33"><text:span text:style-name="T114"> </text:span></text:p>
            </table:table-cell>
            <table:covered-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office:value-type="string">
              <text:p text:style-name="P33"><text:span text:style-name="T114">7,0</text:span></text:p>
            </table:table-cell>
            <table:table-cell table:style-name="Таблица11.A20" table:number-columns-spanned="0" office:value-type="string">
              <text:p text:style-name="P33"><text:span text:style-name="T114">7,0</text:span></text:p>
            </table:table-cell>
          </table:table-row>
          <table:table-row table:style-name="Таблица11.20">
            <table:table-cell table:style-name="Таблица11.A20" office:value-type="string">
              <text:p text:style-name="P33"><text:span text:style-name="T115">6</text:span></text:p>
            </table:table-cell>
            <table:table-cell table:style-name="Таблица11.A20" office:value-type="string">
              <text:p text:style-name="P33"><text:span text:style-name="T115">Объем финансовой поддержки, предоставляемой арендодателем арендатору в целях возмещения затрат или недополученных доходов в связи с производством, поставками товаров, оказанием услуг);</text:span></text:p>
              <text:p text:style-name="P41"/>
            </table:table-cell>
            <table:table-cell table:style-name="Таблица11.A20" office:value-type="string">
              <text:p text:style-name="P30"><text:span text:style-name="T114">тыс. руб</text:span></text:p>
            </table:table-cell>
            <table:table-cell table:style-name="Таблица11.A20" table:number-columns-spanned="2" office:value-type="string">
              <text:p text:style-name="P42"/>
            </table:table-cell>
            <table:covered-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office:value-type="string">
              <text:p text:style-name="P33"><text:span text:style-name="T114">130,0</text:span></text:p>
            </table:table-cell>
            <table:table-cell table:style-name="Таблица11.A20" table:number-columns-spanned="0" office:value-type="string">
              <text:p text:style-name="P33"><text:span text:style-name="T114">130,0</text:span></text:p>
            </table:table-cell>
          </table:table-row>
        </table:table>
        <text:p text:style-name="P9"/>
        <text:p text:style-name="P9"/>
        <text:p text:style-name="P64"><text:span text:style-name="T5">12.3. В случае, если при оценке заявок на участие в конкурсе предполагаемое изменение необходимой валовой выручки заявителя, определяемой в соответствии с действующим законодательством на каждый год предполагаемого срока действия договора аренды, в каком-либо году по отношению к предыдущему году превысит установленный конкурсной документацией предельный (максимальный) рост необходимой валовой выручки заявителя от осуществления регулируемых видов деятельности в сфере теплоснабжения, заявитель отстраняется от участия в конкурсе.</text:span></text:p>
        <text:p text:style-name="P64"><text:span text:style-name="T5">12.4. Расчет необходимой валовой выручки от поставок товаров, оказания услуг по регулируемым ценам (тарифам) в сфере теплоснабжения осуществляется в соответствии с методическими указаниями по расчету цен (тарифов) в сфере теплоснабжения, утвержденными федеральным органом исполнительной власти в области государственного регулирования тарифов в сфере теплоснабжения. При расчете необходимой валовой выручки используются цены, величины, значения, параметры, установленные в конкурсной документации и заявке на участие в конкурсе.</text:span></text:p>
        <text:p text:style-name="P64"><text:span text:style-name="T5">12.5. Победителем конкурса признается участник конкурса, предложивший наилучшие условия, которые определены посредством сравнения условий, предложенных в заявках на участие в конкурсе его участниками. Наилучшие условия соответствуют дисконтированной выручке участника конкурса, для которого определено ее минимальное значение.</text:span></text:p>
        <text:p text:style-name="P64"><text:span text:style-name="T5">12.5.1. Дисконтированная выручка участника конкурса равна сумме следующих величин, рассчитанных в ценах первого года действия договора аренды с применением коэффициента дисконтирования (далее - дисконтирование величин):</text:span></text:p>
        <text:p text:style-name="P64"><text:span text:style-name="T5">1) необходимая валовая выручка от поставок товаров, оказания услуг по регулируемым ценам (тарифам) в сфере теплоснабжения на каждый год срока действия такого договора аренды;</text:span></text:p>
        <text:p text:style-name="P64"><text:span text:style-name="T5">2) объем финансовой поддержки, необходимой арендатору и предоставляемой арендодателем в целях возмещения затрат или недополученных доходов в связи с производством, поставками товаров, оказанием услуг с использованием объектов теплоснабжения на каждый год срока действия такого договора аренды.</text:span></text:p>
        <text:p text:style-name="P64"><text:soft-page-break/><text:span text:style-name="T5">12.5.2. Дисконтированная выручка участника конкурса определяется с применением вычислительной программы, размещенной на официальном сайте Российской Федерации в информационно-телекоммуникационной сети "Интернет" для размещения информации о проведении торгов уполномоченным федеральным органом исполнительной власти, осуществляющим функции по ведению официального сайта. Требования к форме и содержанию этой вычислительной программы устанавливаются указанным федеральным органом исполнительной власти.</text:span></text:p>
        <text:p text:style-name="P64"><text:span text:style-name="T5">12.5.3. Критерии оценки конкурсных предложений:</text:span></text:p>
        <text:p text:style-name="P79"/>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30"><text:span text:style-name="T116">№ п/п</text:span></text:p>
            </table:table-cell>
            <table:table-cell table:style-name="Таблица12.B1" office:value-type="string">
              <text:p text:style-name="P33"><text:span text:style-name="T116">Наименование показателя</text:span></text:p>
            </table:table-cell>
            <table:table-cell table:style-name="Таблица12.B1" office:value-type="string">
              <text:p text:style-name="P30"><text:span text:style-name="T116">Ед. изм</text:span></text:p>
            </table:table-cell>
            <table:table-cell table:style-name="Таблица12.B1" office:value-type="string">
              <text:p text:style-name="P33"><text:span text:style-name="T116">Параметры оценки</text:span></text:p>
            </table:table-cell>
            <table:table-cell table:style-name="Таблица12.E1" office:value-type="string">
              <text:p text:style-name="P30"><text:span text:style-name="T116">Кол-во баллов</text:span></text:p>
            </table:table-cell>
          </table:table-row>
          <table:table-row table:style-name="Таблица12.2">
            <table:table-cell table:style-name="Таблица12.A2" office:value-type="string">
              <text:p text:style-name="P30"><text:span text:style-name="T116">1.</text:span></text:p>
            </table:table-cell>
            <table:table-cell table:style-name="Таблица12.B2" table:number-columns-spanned="4" office:value-type="string">
              <text:p text:style-name="P33"><text:span text:style-name="T116">Долгосрочные параметры регулирования цен (тарифов) в сфере теплоснабжения</text:span></text:p>
            </table:table-cell>
            <table:covered-table-cell/>
            <table:covered-table-cell/>
            <table:covered-table-cell/>
          </table:table-row>
          <table:table-row table:style-name="Таблица12.3">
            <table:table-cell table:style-name="Таблица12.A3" table:number-rows-spanned="4" office:value-type="string">
              <text:p text:style-name="P30"><text:span text:style-name="T91">1.1.</text:span></text:p>
            </table:table-cell>
            <table:table-cell table:style-name="Таблица12.B3" table:number-rows-spanned="4" office:value-type="string">
              <text:p text:style-name="P33"><text:span text:style-name="T91"><text:s/>Базовый уровень операционных расходов</text:span></text:p>
            </table:table-cell>
            <table:table-cell table:style-name="Таблица12.B3" table:number-rows-spanned="4" office:value-type="string">
              <text:p text:style-name="P30"><text:span text:style-name="T91">тыс. руб.</text:span></text:p>
            </table:table-cell>
            <table:table-cell table:style-name="Таблица12.D3" office:value-type="string">
              <text:p text:style-name="P33"><text:span text:style-name="T91">от 3 500,01 и менее до 3 600,00</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3 600,01 до 3 700,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3 700,01 до 3 800,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3 800,01 до 3 900,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7" table:number-rows-spanned="4" office:value-type="string">
              <text:p text:style-name="P30"><text:span text:style-name="T91">1.2.</text:span></text:p>
            </table:table-cell>
            <table:table-cell table:style-name="Таблица12.B3" table:number-rows-spanned="4" office:value-type="string">
              <text:p text:style-name="P33"><text:span text:style-name="T91">нормативный уровень прибыли, %</text:span></text:p>
            </table:table-cell>
            <table:table-cell table:style-name="Таблица12.B3" table:number-rows-spanned="4" office:value-type="string">
              <text:p text:style-name="P30"><text:span text:style-name="T91">%</text:span></text:p>
            </table:table-cell>
            <table:table-cell table:style-name="Таблица12.D3" office:value-type="string">
              <text:p text:style-name="P33"><text:span text:style-name="T91">от 5,01 и менее <text:s/>до 5,5</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5,6 до 6,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6,01 до 6,5</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6,6 до 7,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11" office:value-type="string">
              <text:p text:style-name="P30"><text:span text:style-name="T91">1.3.</text:span></text:p>
            </table:table-cell>
            <table:table-cell table:style-name="Таблица12.E3" table:number-columns-spanned="4" office:value-type="string">
              <text:p text:style-name="P33"><text:span text:style-name="T91">Показатели энергосбережения и энергетической эффективности</text:span></text:p>
            </table:table-cell>
            <table:covered-table-cell/>
            <table:covered-table-cell/>
            <table:covered-table-cell/>
          </table:table-row>
          <table:table-row table:style-name="Таблица12.3">
            <table:table-cell table:style-name="Таблица12.A3" table:number-rows-spanned="4" office:value-type="string">
              <text:p text:style-name="P30"><text:span text:style-name="T91">1.3.1.</text:span></text:p>
            </table:table-cell>
            <table:table-cell table:style-name="Таблица12.B12" table:number-rows-spanned="4" office:value-type="string">
              <text:p text:style-name="P33"><text:span text:style-name="T91">уровень потерь тепловой энергии всего в % от тепловой энергии, поданной в сеть </text:span></text:p>
            </table:table-cell>
            <table:table-cell table:style-name="Таблица12.B12" table:number-rows-spanned="4" office:value-type="string">
              <text:p text:style-name="P30"><text:span text:style-name="T91">%</text:span></text:p>
            </table:table-cell>
            <table:table-cell table:style-name="Таблица12.D12" office:value-type="string">
              <text:p text:style-name="P33"><text:span text:style-name="T91">от 18,01 и менее до 20,00</text:span></text:p>
            </table:table-cell>
            <table:table-cell table:style-name="Таблица12.E12"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20,01 до 22,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22,01 до 24,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24,01 до 26,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7" table:number-rows-spanned="4" office:value-type="string">
              <text:p text:style-name="P30"><text:span text:style-name="T91">1.3.2.</text:span></text:p>
            </table:table-cell>
            <table:table-cell table:style-name="Таблица12.B3" table:number-rows-spanned="4" office:value-type="string">
              <text:p text:style-name="P33"><text:span text:style-name="T91">удельный расход топлива в расчете на тепловую энергию, отпущенную в сеть с источников теплоснабжения </text:span></text:p>
            </table:table-cell>
            <table:table-cell table:style-name="Таблица12.B3" table:number-rows-spanned="4" office:value-type="string">
              <text:p text:style-name="P30"><text:span text:style-name="T91">кг.у.т./Гкал</text:span></text:p>
            </table:table-cell>
            <table:table-cell table:style-name="Таблица12.D3" office:value-type="string">
              <text:p text:style-name="P33"><text:span text:style-name="T91">от 154,01 и менее до 156,00</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156,01 до 158,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158,01 до 160,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160,01 до 162,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7" table:number-rows-spanned="4" office:value-type="string">
              <text:p text:style-name="P30"><text:span text:style-name="T91">1.3.3.</text:span></text:p>
            </table:table-cell>
            <table:table-cell table:style-name="Таблица12.B3" table:number-rows-spanned="4" office:value-type="string">
              <text:p text:style-name="P33"><text:span text:style-name="T91">удельный расход электрической энергии в расчете на 1 Гкал тепловой энергии, поданной в сеть </text:span></text:p>
            </table:table-cell>
            <table:table-cell table:style-name="Таблица12.B3" table:number-rows-spanned="4" office:value-type="string">
              <text:p text:style-name="P30"><text:span text:style-name="T91"><text:s/>кВт.ч./Гкал</text:span></text:p>
            </table:table-cell>
            <table:table-cell table:style-name="Таблица12.D3" office:value-type="string">
              <text:p text:style-name="P33"><text:span text:style-name="T91">от 30,01 и менее до 32,00</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32,01 до 34,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34,01 до 36,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36,01 до 38,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7" table:number-rows-spanned="4" office:value-type="string">
              <text:p text:style-name="P30"><text:span text:style-name="T91">1.3.4.</text:span></text:p>
            </table:table-cell>
            <table:table-cell table:style-name="Таблица12.B3" table:number-rows-spanned="4" office:value-type="string">
              <text:p text:style-name="P33"><text:span text:style-name="T91">удельный расход холодной воды в расчёте на единицу объёма полезного отпуска тепловой энергии</text:span></text:p>
            </table:table-cell>
            <table:table-cell table:style-name="Таблица12.B3" table:number-rows-spanned="4" office:value-type="string">
              <text:p text:style-name="P30"><text:span text:style-name="T91">м3/Гкал</text:span></text:p>
            </table:table-cell>
            <table:table-cell table:style-name="Таблица12.D3" office:value-type="string">
              <text:p text:style-name="P33"><text:span text:style-name="T91">от 0,01 до 1,00</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1,01 до 2,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2,01 до 3,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6" office:value-type="string">
              <text:p text:style-name="P33"><text:span text:style-name="T91">от 3,01 до 4,00 и более</text:span></text:p>
            </table:table-cell>
            <table:table-cell table:style-name="Таблица12.E6" office:value-type="string">
              <text:p text:style-name="P30"><text:span text:style-name="T91">25</text:span></text:p>
            </table:table-cell>
          </table:table-row>
          <table:table-row table:style-name="Таблица12.3">
            <table:table-cell table:style-name="Таблица12.A2" table:number-rows-spanned="4" office:value-type="string">
              <text:p text:style-name="P30"><text:span text:style-name="T91">1.4.</text:span></text:p>
            </table:table-cell>
            <table:table-cell table:style-name="Таблица12.B28" table:number-rows-spanned="4" office:value-type="string">
              <text:p text:style-name="P33"><text:span text:style-name="T91">Индекс эффективности операционных расходов</text:span></text:p>
            </table:table-cell>
            <table:table-cell table:style-name="Таблица12.B28" table:number-rows-spanned="4" office:value-type="string">
              <text:p text:style-name="P30"><text:span text:style-name="T91">%</text:span></text:p>
            </table:table-cell>
            <table:table-cell table:style-name="Таблица12.D3" office:value-type="string">
              <text:p text:style-name="P33"><text:span text:style-name="T91">от 3,01 и менее <text:s/>до 3,50</text:span></text:p>
            </table:table-cell>
            <table:table-cell table:style-name="Таблица12.E3" office:value-type="string">
              <text:p text:style-name="P30"><text:span text:style-name="T91">25</text:span></text:p>
            </table:table-cell>
          </table:table-row>
          <table:table-row table:style-name="Таблица12.3">
            <table:covered-table-cell/>
            <table:covered-table-cell/>
            <table:covered-table-cell/>
            <table:table-cell table:style-name="Таблица12.D3" office:value-type="string">
              <text:p text:style-name="P33"><text:span text:style-name="T91">от 3,60 до 4,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3" office:value-type="string">
              <text:p text:style-name="P33"><text:span text:style-name="T91">от 4.01 до 4,5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1" office:value-type="string">
              <text:p text:style-name="P33"><text:span text:style-name="T91">от 4,60 до 5,00 и более</text:span></text:p>
            </table:table-cell>
            <table:table-cell table:style-name="Таблица12.E31" office:value-type="string">
              <text:p text:style-name="P30"><text:span text:style-name="T91">100</text:span></text:p>
            </table:table-cell>
          </table:table-row>
          <table:table-row table:style-name="Таблица12.3">
            <table:table-cell table:style-name="Таблица12.A32" office:value-type="string">
              <text:p text:style-name="P30"><text:span text:style-name="T116">2.</text:span></text:p>
            </table:table-cell>
            <table:table-cell table:style-name="Таблица12.B32" table:number-columns-spanned="4" office:value-type="string">
              <text:p text:style-name="P33"><text:span text:style-name="T116">Объем полезного отпуска тепловой энергии</text:span></text:p>
            </table:table-cell>
            <table:covered-table-cell/>
            <table:covered-table-cell/>
            <table:covered-table-cell/>
          </table:table-row>
          <table:table-row table:style-name="Таблица12.3">
            <table:table-cell table:style-name="Таблица12.A33" table:number-rows-spanned="4" office:value-type="string">
              <text:p text:style-name="P30"><text:span text:style-name="T91">2.1.</text:span></text:p>
            </table:table-cell>
            <table:table-cell table:style-name="Таблица12.B28" table:number-rows-spanned="4" office:value-type="string">
              <text:p text:style-name="P33"><text:span text:style-name="T91">в году, предшествующем первому году срока <text:s/>действия договора аренды (2020г.)</text:span></text:p>
            </table:table-cell>
            <table:table-cell table:style-name="Таблица12.B28" table:number-rows-spanned="4" office:value-type="string">
              <text:p text:style-name="P30"><text:span text:style-name="T91">Гкал</text:span></text:p>
            </table:table-cell>
            <table:table-cell table:style-name="Таблица12.D3" office:value-type="string">
              <text:p text:style-name="P33"><text:span text:style-name="T91">от 970,01 и более до 980,00</text:span></text:p>
            </table:table-cell>
            <table:table-cell table:style-name="Таблица12.E3" office:value-type="string">
              <text:p text:style-name="P30"><text:span text:style-name="T91">25</text:span></text:p>
            </table:table-cell>
          </table:table-row>
          <table:table-row table:style-name="Таблица12.3">
            <table:covered-table-cell/>
            <table:covered-table-cell/>
            <table:covered-table-cell/>
            <table:table-cell table:style-name="Таблица12.D3" office:value-type="string">
              <text:p text:style-name="P33"><text:span text:style-name="T91">от 980,01 до 990,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3" office:value-type="string">
              <text:p text:style-name="P33"><text:span text:style-name="T91">от 990,01 до 1 000,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1" office:value-type="string">
              <text:p text:style-name="P33"><text:span text:style-name="T91">от 1 000,01 до 1 010,00 и более</text:span></text:p>
            </table:table-cell>
            <table:table-cell table:style-name="Таблица12.E31" office:value-type="string">
              <text:p text:style-name="P30"><text:span text:style-name="T91">100</text:span></text:p>
            </table:table-cell>
          </table:table-row>
          <table:table-row table:style-name="Таблица12.3">
            <table:table-cell table:style-name="Таблица12.A37" table:number-rows-spanned="5" office:value-type="string">
              <text:p text:style-name="P30"><text:span text:style-name="T91">2.2.</text:span></text:p>
            </table:table-cell>
            <table:table-cell table:style-name="Таблица12.B37" office:value-type="string">
              <text:p text:style-name="P33"><text:span text:style-name="T91">прогноз объема полезного отпуска тепловой энергии на срок действия договора аренды</text:span></text:p>
            </table:table-cell>
            <table:table-cell table:style-name="Таблица12.B37" office:value-type="string">
              <text:p text:style-name="P33"><text:span text:style-name="T91"> </text:span></text:p>
            </table:table-cell>
            <table:table-cell table:style-name="Таблица12.B37" office:value-type="string">
              <text:p text:style-name="P33"><text:span text:style-name="T91"> </text:span></text:p>
            </table:table-cell>
            <table:table-cell table:style-name="Таблица12.E37" office:value-type="string">
              <text:p text:style-name="P33"><text:span text:style-name="T91"> </text:span></text:p>
            </table:table-cell>
          </table:table-row>
          <table:table-row table:style-name="Таблица12.3">
            <table:covered-table-cell/>
            <table:table-cell table:style-name="Таблица12.B28" table:number-rows-spanned="4" office:value-type="string">
              <text:p text:style-name="P30"><text:span text:style-name="T91">2021г.-2031г.</text:span></text:p>
            </table:table-cell>
            <table:table-cell table:style-name="Таблица12.B28" table:number-rows-spanned="4" office:value-type="string">
              <text:p text:style-name="P30"><text:span text:style-name="T91">Гкал</text:span></text:p>
            </table:table-cell>
            <table:table-cell table:style-name="Таблица12.D3" office:value-type="string">
              <text:p text:style-name="P33"><text:span text:style-name="T91">от 970,01 и более до 980,00</text:span></text:p>
            </table:table-cell>
            <table:table-cell table:style-name="Таблица12.E3" office:value-type="string">
              <text:p text:style-name="P30"><text:span text:style-name="T91">25</text:span></text:p>
            </table:table-cell>
          </table:table-row>
          <table:table-row table:style-name="Таблица12.3">
            <table:covered-table-cell/>
            <table:covered-table-cell/>
            <table:covered-table-cell/>
            <table:table-cell table:style-name="Таблица12.D3" office:value-type="string">
              <text:p text:style-name="P33"><text:span text:style-name="T91">от 980,01 до 990,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3" office:value-type="string">
              <text:p text:style-name="P33"><text:span text:style-name="T91">от 990,01 до 1 000,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1" office:value-type="string">
              <text:p text:style-name="P33"><text:span text:style-name="T91">от 1 000,01 до 1 010,00 и более</text:span></text:p>
            </table:table-cell>
            <table:table-cell table:style-name="Таблица12.E31" office:value-type="string">
              <text:p text:style-name="P30"><text:span text:style-name="T91">100</text:span></text:p>
            </table:table-cell>
          </table:table-row>
          <table:table-row table:style-name="Таблица12.3">
            <table:table-cell table:style-name="Таблица12.A11" office:value-type="string">
              <text:p text:style-name="P30"><text:span text:style-name="T116">3.</text:span></text:p>
            </table:table-cell>
            <table:table-cell table:style-name="Таблица12.B42" office:value-type="string">
              <text:p text:style-name="P33"><text:span text:style-name="T116"><text:s/>Цены на энергетические ресурсы </text:span></text:p>
            </table:table-cell>
            <table:table-cell table:style-name="Таблица12.B42" office:value-type="string">
              <text:p text:style-name="P30"><text:span text:style-name="T116"> </text:span></text:p>
            </table:table-cell>
            <table:table-cell table:style-name="Таблица12.D42" office:value-type="string">
              <text:p text:style-name="P33"><text:span text:style-name="T116"> </text:span></text:p>
            </table:table-cell>
            <table:table-cell table:style-name="Таблица12.E42" office:value-type="string">
              <text:p text:style-name="P30"><text:span text:style-name="T116"> </text:span></text:p>
            </table:table-cell>
          </table:table-row>
          <table:table-row table:style-name="Таблица12.3">
            <table:table-cell table:style-name="Таблица12.A11" office:value-type="string">
              <text:p text:style-name="P30"><text:span text:style-name="T91">3.1.</text:span></text:p>
            </table:table-cell>
            <table:table-cell table:style-name="Таблица12.B43" office:value-type="string">
              <text:p text:style-name="P33"><text:span text:style-name="T91">топливо (газ природный)</text:span></text:p>
            </table:table-cell>
            <table:table-cell table:style-name="Таблица12.B43" office:value-type="string">
              <text:p text:style-name="P30"><text:span text:style-name="T91"> </text:span></text:p>
            </table:table-cell>
            <table:table-cell table:style-name="Таблица12.D3" office:value-type="string">
              <text:p text:style-name="P33"><text:span text:style-name="T91"> </text:span></text:p>
            </table:table-cell>
            <table:table-cell table:style-name="Таблица12.E3" office:value-type="string">
              <text:p text:style-name="P30"><text:span text:style-name="T91"> </text:span></text:p>
            </table:table-cell>
          </table:table-row>
          <table:table-row table:style-name="Таблица12.3">
            <table:table-cell table:style-name="Таблица12.A33" table:number-rows-spanned="4" office:value-type="string">
              <text:p text:style-name="P30"><text:span text:style-name="T91">3.1.1.</text:span></text:p>
            </table:table-cell>
            <table:table-cell table:style-name="Таблица12.B44" table:number-rows-spanned="4" office:value-type="string">
              <text:p text:style-name="P33"><text:span text:style-name="T91">в году, предшествующем первому году срока <text:s/>действия договора аренды (2020г.)</text:span></text:p>
            </table:table-cell>
            <table:table-cell table:style-name="Таблица12.C44" table:number-rows-spanned="4" office:value-type="string">
              <text:p text:style-name="P30"><text:span text:style-name="T91">руб./тыс.м3</text:span></text:p>
            </table:table-cell>
            <table:table-cell table:style-name="Таблица12.D12" office:value-type="string">
              <text:p text:style-name="P33"><text:span text:style-name="T91">от 7 316,01 и менее до 7 318,00</text:span></text:p>
            </table:table-cell>
            <table:table-cell table:style-name="Таблица12.E12"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7 318,01 до 7 320,00</text:span></text:p>
            </table:table-cell>
            <table:table-cell table:style-name="Таблица12.E3" office:value-type="string">
              <text:p text:style-name="P30"><text:span text:style-name="T91">75</text:span></text:p>
            </table:table-cell>
          </table:table-row>
          <table:table-row table:style-name="Таблица12.3">
            <table:covered-table-cell/>
            <table:covered-table-cell/>
            <table:covered-table-cell/>
            <table:table-cell table:style-name="Таблица12.D3" office:value-type="string">
              <text:p text:style-name="P33"><text:span text:style-name="T91">от 7 320,01 до 7 322,00</text:span></text:p>
            </table:table-cell>
            <table:table-cell table:style-name="Таблица12.E3" office:value-type="string">
              <text:p text:style-name="P30"><text:span text:style-name="T91">50</text:span></text:p>
            </table:table-cell>
          </table:table-row>
          <table:table-row table:style-name="Таблица12.3">
            <table:covered-table-cell/>
            <table:covered-table-cell/>
            <table:covered-table-cell/>
            <table:table-cell table:style-name="Таблица12.D3" office:value-type="string">
              <text:p text:style-name="P33"><text:span text:style-name="T91">от 7 322,01 до 7 324,00 и более</text:span></text:p>
            </table:table-cell>
            <table:table-cell table:style-name="Таблица12.E3" office:value-type="string">
              <text:p text:style-name="P30"><text:span text:style-name="T91">25</text:span></text:p>
            </table:table-cell>
          </table:table-row>
          <table:table-row table:style-name="Таблица12.3">
            <table:table-cell table:style-name="Таблица12.A32" table:number-rows-spanned="45" office:value-type="string">
              <text:p text:style-name="P30"><text:span text:style-name="T91">3.1.2.</text:span></text:p>
            </table:table-cell>
            <table:table-cell table:style-name="Таблица12.B48" office:value-type="string">
              <text:p text:style-name="P33"><text:span text:style-name="T91">прогнозные цены на срок действия договора аренды</text:span></text:p>
            </table:table-cell>
            <table:table-cell table:style-name="Таблица12.C48" office:value-type="string">
              <text:p text:style-name="P30"><text:span text:style-name="T91"> </text:span></text:p>
            </table:table-cell>
            <table:table-cell table:style-name="Таблица12.D48" office:value-type="string">
              <text:p text:style-name="P33"><text:span text:style-name="T91"> </text:span></text:p>
            </table:table-cell>
            <table:table-cell table:style-name="Таблица12.B2" office:value-type="string">
              <text:p text:style-name="P30"><text:span text:style-name="T91"> </text:span></text:p>
            </table:table-cell>
          </table:table-row>
          <table:table-row table:style-name="Таблица12.3">
            <table:covered-table-cell/>
            <table:table-cell table:style-name="Таблица12.B49" table:number-rows-spanned="4" office:value-type="string">
              <text:p text:style-name="P30"><text:span text:style-name="T91">2021г.</text:span></text:p>
            </table:table-cell>
            <table:table-cell table:style-name="Таблица12.B12" table:number-rows-spanned="4" office:value-type="string">
              <text:p text:style-name="P30"><text:span text:style-name="T91">руб./тыс.м3</text:span></text:p>
            </table:table-cell>
            <table:table-cell table:style-name="Таблица12.D49" office:value-type="string">
              <text:p text:style-name="P33"><text:span text:style-name="T91">от 7 535,01 и менее до 7 537,00</text:span></text:p>
            </table:table-cell>
            <table:table-cell table:style-name="Таблица12.E49"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537,01 до 7 539,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539,01 до 7 541,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7 541,01 до 7 543,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2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7 761,01 и менее до 7 763,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763,01 до 7 765,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765,01 до 7 767,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7 767,01 до 7 769,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3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7 994,01 и менее до 7 996,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996,01 до 7 998,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7 998,01 до 8 0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8 000,01 до 8 002,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4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8 234,01 и менее до 8 236,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236,01 до 8 238,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238,01 до 8 24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64" office:value-type="string">
              <text:p text:style-name="P33"><text:span text:style-name="T91">от 8 240,01 до 8 242,00 и более</text:span></text:p>
            </table:table-cell>
            <table:table-cell table:style-name="Таблица12.E64" office:value-type="string">
              <text:p text:style-name="P30"><text:span text:style-name="T91">25</text:span></text:p>
            </table:table-cell>
          </table:table-row>
          <table:table-row table:style-name="Таблица12.3">
            <table:covered-table-cell/>
            <table:table-cell table:style-name="Таблица12.B65" table:number-rows-spanned="4" office:value-type="string">
              <text:p text:style-name="P30"><text:span text:style-name="T91">2025г.</text:span></text:p>
            </table:table-cell>
            <table:table-cell table:style-name="Таблица12.C65" table:number-rows-spanned="4" office:value-type="string">
              <text:p text:style-name="P30"><text:span text:style-name="T91">руб./тыс.м3</text:span></text:p>
            </table:table-cell>
            <table:table-cell table:style-name="Таблица12.D65" office:value-type="string">
              <text:p text:style-name="P33"><text:span text:style-name="T91">от 8 481,01 и менее до 8 483,00</text:span></text:p>
            </table:table-cell>
            <table:table-cell table:style-name="Таблица12.E65"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483,01 до 8 485,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485,01 до 8 487,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8 487,01 до 8 489,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6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8 736,01 и менее до 8 738,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738,01 до 8 74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8 740,01 до 8 742,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8 742,01 до 8 744,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7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8 998,01 и менее до 9 0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000,01 до 9 002,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002,01 до 9 004,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9 004,01 до 9 006,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8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9 268,01 и менее до 9 27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270,01 до 9 272,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272,01 до 9 28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9 280,01 до 9 282,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9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9 546,01 и менее до 9 548,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550,01 до 9 557,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559,01 до 9 561,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9 561,01 до 9 563,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0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9 832,01 и менее до 9 834,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834,01 до 9 836,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9 836,01 до 9 838,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9 838,01 до 9 84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1г.</text:span></text:p>
            </table:table-cell>
            <table:table-cell table:style-name="Таблица12.B3" table:number-rows-spanned="4" office:value-type="string">
              <text:p text:style-name="P30"><text:span text:style-name="T91">руб./тыс.м3</text:span></text:p>
            </table:table-cell>
            <table:table-cell table:style-name="Таблица12.B43" office:value-type="string">
              <text:p text:style-name="P33"><text:span text:style-name="T91">от 10 127,01 и менее до 10 129,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0 129,01 до 10 131,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0 133,01 до 10 135,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0 137,01 до 10 139,00 и более</text:span></text:p>
            </table:table-cell>
            <table:table-cell table:style-name="Таблица12.E52" office:value-type="string">
              <text:p text:style-name="P30"><text:span text:style-name="T91">25</text:span></text:p>
            </table:table-cell>
          </table:table-row>
          <table:table-row table:style-name="Таблица12.3">
            <table:table-cell table:style-name="Таблица12.A11" office:value-type="string">
              <text:p text:style-name="P30"><text:span text:style-name="T91">3.2.</text:span></text:p>
            </table:table-cell>
            <table:table-cell table:style-name="Таблица12.B93" office:value-type="string">
              <text:p text:style-name="P33"><text:span text:style-name="T91">на электрическую энергию</text:span></text:p>
            </table:table-cell>
            <table:table-cell table:style-name="Таблица12.C93" table:number-columns-spanned="3" office:value-type="string">
              <text:p text:style-name="P30"><text:span text:style-name="T91"> </text:span></text:p>
            </table:table-cell>
            <table:covered-table-cell/>
            <table:covered-table-cell/>
          </table:table-row>
          <table:table-row table:style-name="Таблица12.3">
            <table:table-cell table:style-name="Таблица12.A11" table:number-rows-spanned="4" office:value-type="string">
              <text:p text:style-name="P30"><text:span text:style-name="T91">3.2.1.</text:span></text:p>
            </table:table-cell>
            <table:table-cell table:style-name="Таблица12.B53" table:number-rows-spanned="4" office:value-type="string">
              <text:p text:style-name="P33"><text:span text:style-name="T91">в году, предшествующем первому году срока <text:s/>действия договора аренды (2020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0,01 и менее до 11,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1,01 до 12,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2,01 до 13,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3,01 до 14,00 и более</text:span></text:p>
            </table:table-cell>
            <table:table-cell table:style-name="Таблица12.E52" office:value-type="string">
              <text:p text:style-name="P30"><text:span text:style-name="T91">25</text:span></text:p>
            </table:table-cell>
          </table:table-row>
          <table:table-row table:style-name="Таблица12.3">
            <table:table-cell table:style-name="Таблица12.A11" table:number-rows-spanned="45" office:value-type="string">
              <text:p text:style-name="P30"><text:span text:style-name="T91">3.2.2.</text:span></text:p>
            </table:table-cell>
            <table:table-cell table:style-name="Таблица12.C48" office:value-type="string">
              <text:p text:style-name="P33"><text:span text:style-name="T91">прогнозные цены на срок действия договора аренды</text:span></text:p>
            </table:table-cell>
            <table:table-cell table:style-name="Таблица12.C48" office:value-type="string">
              <text:p text:style-name="P30"><text:span text:style-name="T91"> </text:span></text:p>
            </table:table-cell>
            <table:table-cell table:style-name="Таблица12.D48" office:value-type="string">
              <text:p text:style-name="P33"><text:span text:style-name="T91"> </text:span></text:p>
            </table:table-cell>
            <table:table-cell table:style-name="Таблица12.B2" office:value-type="string">
              <text:p text:style-name="P30"><text:span text:style-name="T91"> </text:span></text:p>
            </table:table-cell>
          </table:table-row>
          <table:table-row table:style-name="Таблица12.3">
            <table:covered-table-cell/>
            <table:table-cell table:style-name="Таблица12.B49" table:number-rows-spanned="4" office:value-type="string">
              <text:p text:style-name="P30"><text:span text:style-name="T91">2021г.</text:span></text:p>
            </table:table-cell>
            <table:table-cell table:style-name="Таблица12.B12" table:number-rows-spanned="4" office:value-type="string">
              <text:p text:style-name="P30"><text:span text:style-name="T91">руб./кВтч</text:span></text:p>
            </table:table-cell>
            <table:table-cell table:style-name="Таблица12.D49" office:value-type="string">
              <text:p text:style-name="P33"><text:span text:style-name="T91">от 11,01 и менее до 12,00</text:span></text:p>
            </table:table-cell>
            <table:table-cell table:style-name="Таблица12.E49"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2,01 до 13,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3,01 до 14,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4.01 до 15,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2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1,01 и менее до 12,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2,01 до 13,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3,01 до 14,00</text:span></text:p>
            </table:table-cell>
            <table:table-cell table:style-name="Таблица12.E50" office:value-type="string">
              <text:p text:style-name="P30"><text:span text:style-name="T91">50</text:span></text:p>
            </table:table-cell>
          </table:table-row>
          <table:table-row table:style-name="Таблица12.106">
            <table:covered-table-cell/>
            <table:covered-table-cell/>
            <table:covered-table-cell/>
            <table:table-cell table:style-name="Таблица12.D52" office:value-type="string">
              <text:p text:style-name="P33"><text:span text:style-name="T91">от 14.01 до 15,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49" table:number-rows-spanned="4" office:value-type="string">
              <text:p text:style-name="P30"><text:span text:style-name="T91">2023г.</text:span></text:p>
            </table:table-cell>
            <table:table-cell table:style-name="Таблица12.B12" table:number-rows-spanned="4" office:value-type="string">
              <text:p text:style-name="P30"><text:span text:style-name="T91">руб./кВтч</text:span></text:p>
            </table:table-cell>
            <table:table-cell table:style-name="Таблица12.D49" office:value-type="string">
              <text:p text:style-name="P33"><text:span text:style-name="T91">от 12,01 и менее <text:s/>до 13,00</text:span></text:p>
            </table:table-cell>
            <table:table-cell table:style-name="Таблица12.E49"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3,01 до 14,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4.01 до 15,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5.01 до 16,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4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2,01 и менее <text:s/>до 13,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3,01 до 14,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4.01 до 15,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5.01 до 16,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5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3,01 и менее до 14,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4.01 до 15,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5.01 до 16,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6,01 до 17,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6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4.01 и менее и <text:s/>до 15,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5.01 до 16,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6,01 до 17,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7.01 до 18,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7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5.01 и менее до 16,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6,01 до 17,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7.01 до 18,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8.01 до 19,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8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6,01 и менее до 17,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7.01 до 18,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8.01 до 19,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19.01 до 2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9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7.01 и менее до 18,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8.01 до 19,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9.01 до 20,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0,01 до 21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0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7.01 и менее до 18,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8.01 до 19,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9.01 до 20,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0,01 до 21,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1г.</text:span></text:p>
            </table:table-cell>
            <table:table-cell table:style-name="Таблица12.B3" table:number-rows-spanned="4" office:value-type="string">
              <text:p text:style-name="P30"><text:span text:style-name="T91">руб./кВтч</text:span></text:p>
            </table:table-cell>
            <table:table-cell table:style-name="Таблица12.B43" office:value-type="string">
              <text:p text:style-name="P33"><text:span text:style-name="T91">от 18.01 и менее до 19,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9.01 до 20,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0,01 до 21,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1,01 до 22,00 и более</text:span></text:p>
            </table:table-cell>
            <table:table-cell table:style-name="Таблица12.E52" office:value-type="string">
              <text:p text:style-name="P30"><text:span text:style-name="T91">25</text:span></text:p>
            </table:table-cell>
          </table:table-row>
          <table:table-row table:style-name="Таблица12.3">
            <table:table-cell table:style-name="Таблица12.A11" office:value-type="string">
              <text:p text:style-name="P30"><text:span text:style-name="T91">3.3.</text:span></text:p>
            </table:table-cell>
            <table:table-cell table:style-name="Таблица12.B93" office:value-type="string">
              <text:p text:style-name="P33"><text:span text:style-name="T91">водоснабжение</text:span></text:p>
            </table:table-cell>
            <table:table-cell table:style-name="Таблица12.B93" office:value-type="string">
              <text:p text:style-name="P30"><text:span text:style-name="T91"> </text:span></text:p>
            </table:table-cell>
            <table:table-cell table:style-name="Таблица12.D143" office:value-type="string">
              <text:p text:style-name="P33"><text:span text:style-name="T91"> </text:span></text:p>
            </table:table-cell>
            <table:table-cell table:style-name="Таблица12.E6" office:value-type="string">
              <text:p text:style-name="P30"><text:span text:style-name="T91"> </text:span></text:p>
            </table:table-cell>
          </table:table-row>
          <table:table-row table:style-name="Таблица12.3">
            <table:table-cell table:style-name="Таблица12.A11" table:number-rows-spanned="4" office:value-type="string">
              <text:p text:style-name="P30"><text:span text:style-name="T91">3.3.1.</text:span></text:p>
            </table:table-cell>
            <table:table-cell table:style-name="Таблица12.B53" table:number-rows-spanned="4" office:value-type="string">
              <text:p text:style-name="P33"><text:span text:style-name="T91">в году, предшествующем первому году срока <text:s/>действия договора аренды (2020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18,01 и менее до 19,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9,01 до 2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0,01 до 21,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1,01 до 22,00 и более</text:span></text:p>
            </table:table-cell>
            <table:table-cell table:style-name="Таблица12.E52" office:value-type="string">
              <text:p text:style-name="P30"><text:span text:style-name="T91">25</text:span></text:p>
            </table:table-cell>
          </table:table-row>
          <table:table-row table:style-name="Таблица12.3">
            <table:table-cell table:style-name="Таблица12.A11" table:number-rows-spanned="45" office:value-type="string">
              <text:p text:style-name="P30"><text:span text:style-name="T91">3.3.2.</text:span></text:p>
            </table:table-cell>
            <table:table-cell table:style-name="Таблица12.B42" office:value-type="string">
              <text:p text:style-name="P33"><text:span text:style-name="T91">прогнозные цены на срок действия договора аренды</text:span></text:p>
            </table:table-cell>
            <table:table-cell table:style-name="Таблица12.B42" office:value-type="string">
              <text:p text:style-name="P30"><text:span text:style-name="T91"> </text:span></text:p>
            </table:table-cell>
            <table:table-cell table:style-name="Таблица12.D42" office:value-type="string">
              <text:p text:style-name="P33"><text:span text:style-name="T91"> </text:span></text:p>
            </table:table-cell>
            <table:table-cell table:style-name="Таблица12.E42" office:value-type="string">
              <text:p text:style-name="P30"><text:span text:style-name="T91"> </text:span></text:p>
            </table:table-cell>
          </table:table-row>
          <table:table-row table:style-name="Таблица12.3">
            <table:covered-table-cell/>
            <table:table-cell table:style-name="Таблица12.B49" table:number-rows-spanned="4" office:value-type="string">
              <text:p text:style-name="P30"><text:span text:style-name="T91">2021г.</text:span></text:p>
            </table:table-cell>
            <table:table-cell table:style-name="Таблица12.B12" table:number-rows-spanned="4" office:value-type="string">
              <text:p text:style-name="P30"><text:span text:style-name="T91">руб./м3</text:span></text:p>
            </table:table-cell>
            <table:table-cell table:style-name="Таблица12.D49" office:value-type="string">
              <text:p text:style-name="P33"><text:span text:style-name="T91">от 19,01 и менее <text:s/>до 20,00</text:span></text:p>
            </table:table-cell>
            <table:table-cell table:style-name="Таблица12.E49"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0,01 до 21,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1,01 до 22,00 </text:span></text:p>
            </table:table-cell>
            <table:table-cell table:style-name="Таблица12.E50" office:value-type="string">
              <text:p text:style-name="P30"><text:span text:style-name="T91">50</text:span></text:p>
            </table:table-cell>
          </table:table-row>
          <table:table-row table:style-name="Таблица12.106">
            <table:covered-table-cell/>
            <table:covered-table-cell/>
            <table:covered-table-cell/>
            <table:table-cell table:style-name="Таблица12.D64" office:value-type="string">
              <text:p text:style-name="P33"><text:span text:style-name="T91">от 22,01 до 23,00 и более</text:span></text:p>
            </table:table-cell>
            <table:table-cell table:style-name="Таблица12.E64" office:value-type="string">
              <text:p text:style-name="P30"><text:span text:style-name="T91">25</text:span></text:p>
            </table:table-cell>
          </table:table-row>
          <table:table-row table:style-name="Таблица12.3">
            <table:covered-table-cell/>
            <table:table-cell table:style-name="Таблица12.B65" table:number-rows-spanned="4" office:value-type="string">
              <text:p text:style-name="P30"><text:span text:style-name="T91">2022г.</text:span></text:p>
            </table:table-cell>
            <table:table-cell table:style-name="Таблица12.C65" table:number-rows-spanned="4" office:value-type="string">
              <text:p text:style-name="P30"><text:span text:style-name="T91">руб./м3</text:span></text:p>
            </table:table-cell>
            <table:table-cell table:style-name="Таблица12.D65" office:value-type="string">
              <text:p text:style-name="P33"><text:span text:style-name="T91">от 19,01 и менее <text:s/>до 20,00</text:span></text:p>
            </table:table-cell>
            <table:table-cell table:style-name="Таблица12.E65"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0,01 до 21,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1,01 до 22,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2,01 до 23,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3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0,01 и менее <text:s/>до 21,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1,01 до 22,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2,01до 23,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3,01 до 24,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4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1,01 и менее <text:s/>до 22,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2,01до 23,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3,01 до 24,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4,01 до 25,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5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1,01 и менее <text:s/>до 22,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2,01до 23,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3,01 до 24,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4,01 до 25,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6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2,01 и менее до 23,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3,01 до 24,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4,01 до 25,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5,01 до 26,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7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3,01 и менее до 24,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4,01 до 25,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5,01 до 26,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6,01 до 27,00 и более </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8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4,01 и менее до 25,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5,01 до 26,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6,01 до 27,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7,01 до 28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9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5,01 <text:s/>и менее до 26,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6,01 до 27,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7,01 до 28,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8,01 до 29,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0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5,01 <text:s/>и менее до 26,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6,01 до 27,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7,01 до 28,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8,01 до 29,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1г.</text:span></text:p>
            </table:table-cell>
            <table:table-cell table:style-name="Таблица12.B3" table:number-rows-spanned="4" office:value-type="string">
              <text:p text:style-name="P30"><text:span text:style-name="T91">руб./м3</text:span></text:p>
            </table:table-cell>
            <table:table-cell table:style-name="Таблица12.B43" office:value-type="string">
              <text:p text:style-name="P33"><text:span text:style-name="T91">от 26,01 и менее до 27,00 </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7,01 до 28,00 </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8,01 до 29,00 </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9,01 до 30,00 и более</text:span></text:p>
            </table:table-cell>
            <table:table-cell table:style-name="Таблица12.E52" office:value-type="string">
              <text:p text:style-name="P30"><text:span text:style-name="T91">25</text:span></text:p>
            </table:table-cell>
          </table:table-row>
          <table:table-row table:style-name="Таблица12.3">
            <table:table-cell table:style-name="Таблица12.A193" table:number-rows-spanned="45" office:value-type="string">
              <text:p text:style-name="P30"><text:span text:style-name="T116">4.</text:span></text:p>
            </table:table-cell>
            <table:table-cell table:style-name="Таблица12.C93" table:number-columns-spanned="4" office:value-type="string">
              <text:p text:style-name="P33"><text:span text:style-name="T116">Величина неподконтрольных расходов, определяемая в соответствии с нормативными правовыми актами Российской Федерации в сфере теплоснабжения (за исключением налога на прибыль)</text:span></text:p>
            </table:table-cell>
            <table:covered-table-cell/>
            <table:covered-table-cell/>
            <table:covered-table-cell/>
          </table:table-row>
          <table:table-row table:style-name="Таблица12.3">
            <table:covered-table-cell/>
            <table:table-cell table:style-name="Таблица12.B53" table:number-rows-spanned="4" office:value-type="string">
              <text:p text:style-name="P30"><text:span text:style-name="T91">2021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1 600,01 и менее до 1 7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 700,01 до 1 8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 800,01 до 1 900,00</text:span></text:p>
            </table:table-cell>
            <table:table-cell table:style-name="Таблица12.E50" office:value-type="string">
              <text:p text:style-name="P30"><text:span text:style-name="T91">50</text:span></text:p>
            </table:table-cell>
          </table:table-row>
          <table:table-row table:style-name="Таблица12.197">
            <table:covered-table-cell/>
            <table:covered-table-cell/>
            <table:covered-table-cell/>
            <table:table-cell table:style-name="Таблица12.D52" office:value-type="string">
              <text:p text:style-name="P33"><text:span text:style-name="T91">от 1 900,01 до 2 0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49" table:number-rows-spanned="4" office:value-type="string">
              <text:p text:style-name="P30"><text:span text:style-name="T91">2022г.</text:span></text:p>
            </table:table-cell>
            <table:table-cell table:style-name="Таблица12.B12" table:number-rows-spanned="4" office:value-type="string">
              <text:p text:style-name="P30"><text:span text:style-name="T91">тыс руб</text:span></text:p>
            </table:table-cell>
            <table:table-cell table:style-name="Таблица12.D49" office:value-type="string">
              <text:p text:style-name="P33"><text:span text:style-name="T91">от 1 700,01 и менее до 1 800,00</text:span></text:p>
            </table:table-cell>
            <table:table-cell table:style-name="Таблица12.E49"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 800,01 до 1 9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1 900,01 до 2 0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000,01 до 2 100,00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3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1 800,01 и менее до 1 9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1 900,01 до 2 0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000,01 до 2 1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100,01 до 2 2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4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1 900,01 и менее до 2 0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000,01 до 2 1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100,01 до 2 2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200,01 до 2 3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5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000,01 и менее до 2 1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100,01 до 2 2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200,01 до 2 3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300,01 до 2 4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6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100,01 и менее до 2 2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200,01 до 2 3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300,01 до 2 4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400,01 до 2 5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7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200,01 и менее до 2 3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300,01 до 2 4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400,01 до 2 5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500,01 до 2 6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8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300,01 и менее до 2 4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400,01 до 2 5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500,01 до 2 6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600,01 до 2 700,00</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29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400,01 и менее до 2 5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500,01 до 2 6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600,01 до 2 7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700,01 до 2 8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0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500,01 и менее до 2 6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600,01 до 2 7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700,01 до 2 8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2 800,01 до 2 900,00 и более</text:span></text:p>
            </table:table-cell>
            <table:table-cell table:style-name="Таблица12.E52" office:value-type="string">
              <text:p text:style-name="P30"><text:span text:style-name="T91">25</text:span></text:p>
            </table:table-cell>
          </table:table-row>
          <table:table-row table:style-name="Таблица12.3">
            <table:covered-table-cell/>
            <table:table-cell table:style-name="Таблица12.B53" table:number-rows-spanned="4" office:value-type="string">
              <text:p text:style-name="P30"><text:span text:style-name="T91">2031г.</text:span></text:p>
            </table:table-cell>
            <table:table-cell table:style-name="Таблица12.B3" table:number-rows-spanned="4" office:value-type="string">
              <text:p text:style-name="P30"><text:span text:style-name="T91">тыс руб</text:span></text:p>
            </table:table-cell>
            <table:table-cell table:style-name="Таблица12.B43" office:value-type="string">
              <text:p text:style-name="P33"><text:span text:style-name="T91">от 2 700,01 и менее до 2 800,00</text:span></text:p>
            </table:table-cell>
            <table:table-cell table:style-name="Таблица12.E50" office:value-type="string">
              <text:p text:style-name="P30"><text:span text:style-name="T91">100</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800,01 до 2 900,00</text:span></text:p>
            </table:table-cell>
            <table:table-cell table:style-name="Таблица12.E50" office:value-type="string">
              <text:p text:style-name="P30"><text:span text:style-name="T91">75</text:span></text:p>
            </table:table-cell>
          </table:table-row>
          <table:table-row table:style-name="Таблица12.3">
            <table:covered-table-cell/>
            <table:covered-table-cell/>
            <table:covered-table-cell/>
            <table:table-cell table:style-name="Таблица12.B43" office:value-type="string">
              <text:p text:style-name="P33"><text:span text:style-name="T91">от 2 900,01 до 3 000,00</text:span></text:p>
            </table:table-cell>
            <table:table-cell table:style-name="Таблица12.E50" office:value-type="string">
              <text:p text:style-name="P30"><text:span text:style-name="T91">50</text:span></text:p>
            </table:table-cell>
          </table:table-row>
          <table:table-row table:style-name="Таблица12.3">
            <table:covered-table-cell/>
            <table:covered-table-cell/>
            <table:covered-table-cell/>
            <table:table-cell table:style-name="Таблица12.D52" office:value-type="string">
              <text:p text:style-name="P33"><text:span text:style-name="T91">от 3 000,01 до 3 100,00 и более</text:span></text:p>
            </table:table-cell>
            <table:table-cell table:style-name="Таблица12.E52" office:value-type="string">
              <text:p text:style-name="P30"><text:span text:style-name="T91">25</text:span></text:p>
            </table:table-cell>
          </table:table-row>
          <table:table-row table:style-name="Таблица12.238">
            <table:table-cell table:style-name="Таблица12.A238" table:number-rows-spanned="4" office:value-type="string">
              <text:p text:style-name="P30"><text:span text:style-name="T116">5.</text:span></text:p>
            </table:table-cell>
            <table:table-cell table:style-name="Таблица12.B3" table:number-rows-spanned="4" office:value-type="string">
              <text:p text:style-name="P33"><text:span text:style-name="T116">Предельный (максимальный) рост необходимой валовой выручки <text:s/>арендатора от осуществления регулируемых видов деятельности в сфере теплоснабжения в соответствующем году по отношению к предыдущему году</text:span></text:p>
            </table:table-cell>
            <table:table-cell table:style-name="Таблица12.B3" table:number-rows-spanned="4" office:value-type="string">
              <text:p text:style-name="P30"><text:span text:style-name="T91">%</text:span></text:p>
            </table:table-cell>
            <table:table-cell table:style-name="Таблица12.D3" office:value-type="string">
              <text:p text:style-name="P33"><text:span text:style-name="T91">от 5,01 и менее <text:s/>до 5,05</text:span></text:p>
            </table:table-cell>
            <table:table-cell table:style-name="Таблица12.E3" office:value-type="string">
              <text:p text:style-name="P30"><text:span text:style-name="T91">100</text:span></text:p>
            </table:table-cell>
          </table:table-row>
          <table:table-row table:style-name="Таблица12.3">
            <table:covered-table-cell/>
            <table:covered-table-cell/>
            <table:covered-table-cell/>
            <table:table-cell table:style-name="Таблица12.D3" office:value-type="string">
              <text:p text:style-name="P33"><text:span text:style-name="T91">от 5,6 до 6,0</text:span></text:p>
            </table:table-cell>
            <table:table-cell table:style-name="Таблица12.E3" office:value-type="string">
              <text:p text:style-name="P30"><text:span text:style-name="T91">75</text:span></text:p>
            </table:table-cell>
          </table:table-row>
          <table:table-row table:style-name="Таблица12.240">
            <table:covered-table-cell/>
            <table:covered-table-cell/>
            <table:covered-table-cell/>
            <table:table-cell table:style-name="Таблица12.D3" office:value-type="string">
              <text:p text:style-name="P33"><text:span text:style-name="T91">от 6,01 до 6,5</text:span></text:p>
            </table:table-cell>
            <table:table-cell table:style-name="Таблица12.E3" office:value-type="string">
              <text:p text:style-name="P30"><text:span text:style-name="T91">50</text:span></text:p>
            </table:table-cell>
          </table:table-row>
          <table:table-row table:style-name="Таблица12.241">
            <table:covered-table-cell/>
            <table:covered-table-cell/>
            <table:covered-table-cell/>
            <table:table-cell table:style-name="Таблица12.D241" office:value-type="string">
              <text:p text:style-name="P33"><text:span text:style-name="T91">от 6,6 до 7,00 и более</text:span></text:p>
            </table:table-cell>
            <table:table-cell table:style-name="Таблица12.E241" office:value-type="string">
              <text:p text:style-name="P30"><text:span text:style-name="T91">25</text:span></text:p>
            </table:table-cell>
          </table:table-row>
          <table:table-row table:style-name="Таблица12.242">
            <table:table-cell table:style-name="Таблица12.A242" table:number-rows-spanned="4" office:value-type="string">
              <text:p text:style-name="P30"><text:span text:style-name="T116">6.</text:span></text:p>
            </table:table-cell>
            <table:table-cell table:style-name="Таблица12.B242" table:number-rows-spanned="4" office:value-type="string">
              <text:p text:style-name="P33"><text:span text:style-name="T116">Объем финансовой поддержки, предоставляемой арендодателем арендатору в целях возмещения затрат или недополученных доходов в связи с производством, поставками товаров, оказанием услуг);</text:span></text:p>
            </table:table-cell>
            <table:table-cell table:style-name="Таблица12.C242" table:number-rows-spanned="4" office:value-type="string">
              <text:p text:style-name="P30"><text:span text:style-name="T91">тыс. руб</text:span></text:p>
            </table:table-cell>
            <table:table-cell table:style-name="Таблица12.D242" office:value-type="string">
              <text:p text:style-name="P33"><text:span text:style-name="T91">от 90,01 и менее <text:s/>до 100,00</text:span></text:p>
            </table:table-cell>
            <table:table-cell table:style-name="Таблица12.E242" office:value-type="string">
              <text:p text:style-name="P30"><text:span text:style-name="T91">100</text:span></text:p>
            </table:table-cell>
          </table:table-row>
          <table:table-row table:style-name="Таблица12.242">
            <table:covered-table-cell/>
            <table:covered-table-cell/>
            <table:covered-table-cell/>
            <table:table-cell table:style-name="Таблица12.D243" office:value-type="string">
              <text:p text:style-name="P33"><text:span text:style-name="T91">от 100,01 до 110,00</text:span></text:p>
            </table:table-cell>
            <table:table-cell table:style-name="Таблица12.E243" office:value-type="string">
              <text:p text:style-name="P30"><text:span text:style-name="T91">75</text:span></text:p>
            </table:table-cell>
          </table:table-row>
          <table:table-row table:style-name="Таблица12.242">
            <table:covered-table-cell/>
            <table:covered-table-cell/>
            <table:covered-table-cell/>
            <table:table-cell table:style-name="Таблица12.D243" office:value-type="string">
              <text:p text:style-name="P33"><text:span text:style-name="T91">от 110,01 до 120,00</text:span></text:p>
            </table:table-cell>
            <table:table-cell table:style-name="Таблица12.E243" office:value-type="string">
              <text:p text:style-name="P30"><text:span text:style-name="T91">50</text:span></text:p>
            </table:table-cell>
          </table:table-row>
          <table:table-row table:style-name="Таблица12.245">
            <table:covered-table-cell/>
            <table:covered-table-cell/>
            <table:covered-table-cell/>
            <table:table-cell table:style-name="Таблица12.D245" office:value-type="string">
              <text:p text:style-name="P33"><text:span text:style-name="T91">от 120,01 до 130,00 и более</text:span></text:p>
            </table:table-cell>
            <table:table-cell table:style-name="Таблица12.E245" office:value-type="string">
              <text:p text:style-name="P30"><text:span text:style-name="T91">25</text:span></text:p>
            </table:table-cell>
          </table:table-row>
        </table:table>
        <text:p text:style-name="P45"/>
        <text:p text:style-name="P67"><text:span text:style-name="T5">12.5.3.1. Шестой критерий - объем финансовой поддержки, предоставляемой арендодателем арендатору в целях возмещения затрат или недополученных доходов в связи с производством, поставками товаров, оказанием услуг) – участвует в оценке дисконтированной выручки участника конкурса, и не участвует в порядке оценки, указанном в пункте 12.5.4. Этот критерий позволяет рассмотреть заявку участника <text:s/>с точки зрения результативности и <text:s/>провести анализ уровня <text:s/>собственного вклада организации, подавшей заявку, <text:s/>и ее реальные возможности. </text:span></text:p>
        <text:p text:style-name="P67"><text:span text:style-name="T5">12.5.4. Порядок оценки по критериям, указанным в таблице пункта 12.5.3:</text:span></text:p>
        <text:p text:style-name="P67"><text:span text:style-name="T5">12.5.4.1. В настоящем порядке <text:s/>применяются следующие термины:</text:span></text:p>
        <text:p text:style-name="P67"><text:span text:style-name="T5">"оценка" - процесс выявления в соответствии с условиями конкурса по критериям оценки <text:s/>лучших условий исполнения контракта, указанных в заявках участников конкурса, которые не были отклонены;</text:span></text:p>
        <text:p text:style-name="P67"><text:span text:style-name="T5">"значимость критерия оценки" - вес критерия оценки в совокупности критериев оценки, установленных в конкурсной документации в соответствии с требованиями настоящего порядка, выраженный в процентах;</text:span></text:p>
        <text:p text:style-name="P67"><text:span text:style-name="T5">"коэффициент значимости критерия оценки" - вес критерия оценки в совокупности критериев оценки, установленных в конкурсной документации в соответствии с требованиями настоящего порядка, деленный на 100;</text:span></text:p>
        <text:p text:style-name="P67"><text:span text:style-name="T5">"рейтинг заявки по критерию оценки" - оценка в баллах, получаемая участником конкурса по результатам оценки по критерию оценки с учетом коэффициента значимости критерия оценки.</text:span></text:p>
        <text:p text:style-name="P67"><text:span text:style-name="T5">12.5.4.2. Для каждого критерия оценки устанавливается значимость критерия оценки – вес критерия оценки в совокупности критериев оценки, установленных в конкурсной документации в соответствии с требованиями порядка оценки заявок, выраженный в процентах. Сумма величин значимости всех критериев оценки составляет 100 процентов.</text:span></text:p>
        <text:p text:style-name="P67"><text:span text:style-name="T5">12.5.4.3. <text:s/>Для оценки заявок по критериям оценки используется 100-балльная шкала оценки. </text:span></text:p>
        <text:p text:style-name="P67"><text:soft-page-break/><text:span text:style-name="T5">Поскольку в отношении нескольких критериев <text:s/>оценки в <text:s/>конкурсной документации заказчиком предусмотрены подкритерии (подпоказатели), то для каждого показателя установлена его значимость, в соответствии с которой будет производиться оценка и шкала предельных величин значимости показателей оценки, устанавливающая интервалы их изменений.</text:span></text:p>
        <text:p text:style-name="P67"><text:span text:style-name="T5">12.5.4.4. Установлены следующие показатели значимости критериев:</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header-rows>
            <table:table-row table:style-name="Таблица13.1">
              <table:table-cell table:style-name="Таблица13.A1" office:value-type="string">
                <text:p text:style-name="P31"><text:span text:style-name="T37">№</text:span></text:p>
                <text:p text:style-name="P31"><text:span text:style-name="T37">п/п</text:span></text:p>
              </table:table-cell>
              <table:table-cell table:style-name="Таблица13.A1" office:value-type="string">
                <text:p text:style-name="P31"><text:span text:style-name="T37">Критерии оценки заявок</text:span></text:p>
                <text:p text:style-name="P31"><text:span text:style-name="T38">и их подкритерии (показатели и подпоказатели)</text:span></text:p>
              </table:table-cell>
              <table:table-cell table:style-name="Таблица13.A1" office:value-type="string">
                <text:p text:style-name="P31"><text:span text:style-name="T37">Величина значимости</text:span></text:p>
                <text:p text:style-name="P31"><text:span text:style-name="T37">критерия (показателей критерия) оценки (%)</text:span></text:p>
              </table:table-cell>
              <table:table-cell table:style-name="Таблица13.A1" office:value-type="string">
                <text:p text:style-name="P151"><text:span text:style-name="T37">Коэффициент значимости критерия (показателей критерия) оценки</text:span></text:p>
              </table:table-cell>
              <table:table-cell table:style-name="Таблица13.A1" office:value-type="string">
                <text:p text:style-name="P31"><text:span text:style-name="T37">Максимальный итоговый рейтинг по критерию</text:span></text:p>
              </table:table-cell>
            </table:table-row>
          </table:table-header-rows>
          <table:table-row table:style-name="Таблица13.2">
            <table:table-cell table:style-name="Таблица13.A2" office:value-type="string">
              <text:p text:style-name="P31"><text:span text:style-name="T42">1.</text:span></text:p>
            </table:table-cell>
            <table:table-cell table:style-name="Таблица13.A2" office:value-type="string">
              <text:p text:style-name="P23"><text:span text:style-name="T2">Показатель ДПР</text:span></text:p>
              <text:p text:style-name="P23"><text:span text:style-name="T2">Долгосрочные параметры регулирования цен (тарифов)</text:span><text:span text:style-name="T1"> в сфере теплоснабжения, в том числе подкритерии:</text:span></text:p>
            </table:table-cell>
            <table:table-cell table:style-name="Таблица13.A2" office:value-type="string">
              <text:p text:style-name="P31"><text:span text:style-name="T42">40</text:span></text:p>
            </table:table-cell>
            <table:table-cell table:style-name="Таблица13.A2" office:value-type="string">
              <text:p text:style-name="P31"><text:span text:style-name="T42">0,40</text:span></text:p>
            </table:table-cell>
            <table:table-cell table:style-name="Таблица13.A1" table:number-rows-spanned="4" office:value-type="string">
              <text:p text:style-name="P31"><text:span text:style-name="T42">40</text:span></text:p>
            </table:table-cell>
          </table:table-row>
          <table:table-row table:style-name="Таблица13.3">
            <table:table-cell table:style-name="Таблица13.A2" office:value-type="string">
              <text:p text:style-name="P31"><text:span text:style-name="T40">1</text:span><text:span text:style-name="T37">.1.</text:span></text:p>
            </table:table-cell>
            <table:table-cell table:style-name="Таблица13.A2" office:value-type="string">
              <text:p text:style-name="P23"><text:span text:style-name="T117">Базовый уровень операционных расходов ДПР1</text:span></text:p>
            </table:table-cell>
            <table:table-cell table:style-name="Таблица13.A2" office:value-type="string">
              <text:p text:style-name="P31"><text:span text:style-name="T37">20</text:span></text:p>
            </table:table-cell>
            <table:table-cell table:style-name="Таблица13.A2" office:value-type="string">
              <text:p text:style-name="P31"><text:span text:style-name="T37">0,20</text:span></text:p>
            </table:table-cell>
            <table:covered-table-cell/>
          </table:table-row>
          <table:table-row table:style-name="Таблица13.4">
            <table:table-cell table:style-name="Таблица13.A2" office:value-type="string">
              <text:p text:style-name="P31"><text:span text:style-name="T37">1.2.</text:span></text:p>
            </table:table-cell>
            <table:table-cell table:style-name="Таблица13.A2" office:value-type="string">
              <text:p text:style-name="P23"><text:span text:style-name="T117">Нормативный уровень прибыли ДПР2</text:span></text:p>
            </table:table-cell>
            <table:table-cell table:style-name="Таблица13.A2" office:value-type="string">
              <text:p text:style-name="P31"><text:span text:style-name="T37">10</text:span></text:p>
            </table:table-cell>
            <table:table-cell table:style-name="Таблица13.A2" office:value-type="string">
              <text:p text:style-name="P31"><text:span text:style-name="T40">0</text:span><text:span text:style-name="T37">,10</text:span></text:p>
            </table:table-cell>
            <table:covered-table-cell/>
          </table:table-row>
          <table:table-row table:style-name="Таблица13.5">
            <table:table-cell table:style-name="Таблица13.A2" office:value-type="string">
              <text:p text:style-name="P31"><text:span text:style-name="T37">1.3.</text:span></text:p>
            </table:table-cell>
            <table:table-cell table:style-name="Таблица13.A2" office:value-type="string">
              <text:p text:style-name="P23"><text:span text:style-name="T41">Показатели энергосбережения и энергетической эффективности ДПР3</text:span></text:p>
            </table:table-cell>
            <table:table-cell table:style-name="Таблица13.A2" office:value-type="string">
              <text:p text:style-name="P31"><text:span text:style-name="T37">10</text:span></text:p>
            </table:table-cell>
            <table:table-cell table:style-name="Таблица13.A2" office:value-type="string">
              <text:p text:style-name="P31"><text:span text:style-name="T37">0,10</text:span></text:p>
            </table:table-cell>
            <table:covered-table-cell/>
          </table:table-row>
          <table:table-row table:style-name="Таблица13.6">
            <table:table-cell table:style-name="Таблица13.A2" office:value-type="string">
              <text:p text:style-name="P31"><text:span text:style-name="T33">2</text:span></text:p>
            </table:table-cell>
            <table:table-cell table:style-name="Таблица13.A2" office:value-type="string">
              <text:p text:style-name="P23"><text:span text:style-name="T2">Показатель ОПОТЭ</text:span></text:p>
              <text:p text:style-name="P23"><text:span text:style-name="T2">Объем полезного отпуска тепловой энергии</text:span><text:span text:style-name="T1"> (прогноз объема полезного отпуска тепловой энергии на срок действия договора аренды) </text:span></text:p>
            </table:table-cell>
            <table:table-cell table:style-name="Таблица13.A2" office:value-type="string">
              <text:p text:style-name="P29"><text:span text:style-name="T2">30 </text:span></text:p>
            </table:table-cell>
            <table:table-cell table:style-name="Таблица13.A2" office:value-type="string">
              <text:p text:style-name="P31"><text:span text:style-name="T2">0,3</text:span></text:p>
            </table:table-cell>
            <table:table-cell table:style-name="Таблица13.A2" office:value-type="string">
              <text:p text:style-name="P31"><text:span text:style-name="T42">30</text:span></text:p>
            </table:table-cell>
          </table:table-row>
          <table:table-row table:style-name="Таблица13.7">
            <table:table-cell table:style-name="Таблица13.A2" office:value-type="string">
              <text:p text:style-name="P151"><text:span text:style-name="T33">3</text:span></text:p>
            </table:table-cell>
            <table:table-cell table:style-name="Таблица13.A2" office:value-type="string">
              <text:p text:style-name="P23"><text:span text:style-name="T2">Показатель ЦЭР</text:span></text:p>
              <text:p text:style-name="P23"><text:span text:style-name="T2">Цена на энергетические ресурсы</text:span><text:span text:style-name="T1"> (прогнозные цены на срок действия договора аренды), в том числе подкритерии – прогнозные цены на:</text:span></text:p>
            </table:table-cell>
            <table:table-cell table:style-name="Таблица13.A2" office:value-type="string">
              <text:p text:style-name="P29"><text:span text:style-name="T2">10 </text:span></text:p>
            </table:table-cell>
            <table:table-cell table:style-name="Таблица13.A2" office:value-type="string">
              <text:p text:style-name="P31"><text:span text:style-name="T2">0,1</text:span></text:p>
            </table:table-cell>
            <table:table-cell table:style-name="Таблица13.A1" table:number-rows-spanned="4" office:value-type="string">
              <text:p text:style-name="P31"><text:span text:style-name="T42">10</text:span></text:p>
            </table:table-cell>
          </table:table-row>
          <table:table-row table:style-name="Таблица13.8">
            <table:table-cell table:style-name="Таблица13.A2" office:value-type="string">
              <text:p text:style-name="P23"><text:span text:style-name="T41">3.1.</text:span></text:p>
            </table:table-cell>
            <table:table-cell table:style-name="Таблица13.A2" office:value-type="string">
              <text:p text:style-name="P23"><text:span text:style-name="T41">топливо (газ природный)</text:span></text:p>
            </table:table-cell>
            <table:table-cell table:style-name="Таблица13.A2" office:value-type="string">
              <text:p text:style-name="P29"><text:span text:style-name="T1">3</text:span></text:p>
            </table:table-cell>
            <table:table-cell table:style-name="Таблица13.A2" office:value-type="string">
              <text:p text:style-name="P31"><text:span text:style-name="T33">0,03</text:span></text:p>
            </table:table-cell>
            <table:covered-table-cell/>
          </table:table-row>
          <table:table-row table:style-name="Таблица13.9">
            <table:table-cell table:style-name="Таблица13.A2" office:value-type="string">
              <text:p text:style-name="P23"><text:span text:style-name="T41">3.2.</text:span></text:p>
            </table:table-cell>
            <table:table-cell table:style-name="Таблица13.A2" office:value-type="string">
              <text:p text:style-name="P33"><text:span text:style-name="T117">на электрическую энергию</text:span></text:p>
            </table:table-cell>
            <table:table-cell table:style-name="Таблица13.A2" office:value-type="string">
              <text:p text:style-name="P29"><text:span text:style-name="T1">3</text:span></text:p>
            </table:table-cell>
            <table:table-cell table:style-name="Таблица13.A2" office:value-type="string">
              <text:p text:style-name="P31"><text:span text:style-name="T33">0,03</text:span></text:p>
            </table:table-cell>
            <table:covered-table-cell/>
          </table:table-row>
          <table:table-row table:style-name="Таблица13.10">
            <table:table-cell table:style-name="Таблица13.A2" office:value-type="string">
              <text:p text:style-name="P23"><text:span text:style-name="T41">3.3.</text:span></text:p>
            </table:table-cell>
            <table:table-cell table:style-name="Таблица13.A2" office:value-type="string">
              <text:p text:style-name="P23"><text:span text:style-name="T41">водоснабжение</text:span></text:p>
            </table:table-cell>
            <table:table-cell table:style-name="Таблица13.A2" office:value-type="string">
              <text:p text:style-name="P29"><text:span text:style-name="T1">4</text:span></text:p>
            </table:table-cell>
            <table:table-cell table:style-name="Таблица13.A2" office:value-type="string">
              <text:p text:style-name="P31"><text:span text:style-name="T33">0,04</text:span></text:p>
            </table:table-cell>
            <table:covered-table-cell/>
          </table:table-row>
          <table:table-row table:style-name="Таблица13.11">
            <table:table-cell table:style-name="Таблица13.A2" office:value-type="string">
              <text:p text:style-name="P23"><text:span text:style-name="T1">4.</text:span></text:p>
            </table:table-cell>
            <table:table-cell table:style-name="Таблица13.A2" office:value-type="string">
              <text:p text:style-name="P23"><text:span text:style-name="T2">Показатель ВНР</text:span></text:p>
              <text:p text:style-name="P23"><text:span text:style-name="T2">Величина неподконтрольных расходов</text:span><text:span text:style-name="T1">, определяемая в соответствии с нормативными правовыми актами Российской Федерации в сфере теплоснабжения (за исключением налога на прибыль)</text:span></text:p>
            </table:table-cell>
            <table:table-cell table:style-name="Таблица13.A2" office:value-type="string">
              <text:p text:style-name="P29"><text:span text:style-name="T2">10 </text:span></text:p>
            </table:table-cell>
            <table:table-cell table:style-name="Таблица13.A2" office:value-type="string">
              <text:p text:style-name="P31"><text:span text:style-name="T2">0,1</text:span></text:p>
            </table:table-cell>
            <table:table-cell table:style-name="Таблица13.A2" office:value-type="string">
              <text:p text:style-name="P31"><text:span text:style-name="T42">10</text:span></text:p>
            </table:table-cell>
          </table:table-row>
          <table:table-row table:style-name="Таблица13.12">
            <table:table-cell table:style-name="Таблица13.A2" office:value-type="string">
              <text:p text:style-name="P23"><text:span text:style-name="T1">5.</text:span></text:p>
            </table:table-cell>
            <table:table-cell table:style-name="Таблица13.A2" office:value-type="string">
              <text:p text:style-name="P23"><text:span text:style-name="T2">Показатель ПРВВ</text:span></text:p>
              <text:p text:style-name="P23"><text:span text:style-name="T2">Предельный (максимальный) рост необходимой валовой выручки</text:span><text:span text:style-name="T1"> <text:s/>арендатора от осуществления регулируемых видов деятельности в сфере теплоснабжения в соответствующем году по отношению к предыдущему году</text:span></text:p>
            </table:table-cell>
            <table:table-cell table:style-name="Таблица13.A2" office:value-type="string">
              <text:p text:style-name="P29"><text:span text:style-name="T2">10 </text:span></text:p>
            </table:table-cell>
            <table:table-cell table:style-name="Таблица13.A2" office:value-type="string">
              <text:p text:style-name="P31"><text:span text:style-name="T2">0,1</text:span></text:p>
            </table:table-cell>
            <table:table-cell table:style-name="Таблица13.A2" office:value-type="string">
              <text:p text:style-name="P31"><text:span text:style-name="T42">10</text:span></text:p>
            </table:table-cell>
          </table:table-row>
          <table:table-row table:style-name="Таблица13.13">
            <table:table-cell table:style-name="Таблица13.A2" office:value-type="string">
              <text:p text:style-name="P152"/>
            </table:table-cell>
            <table:table-cell table:style-name="Таблица13.A2" office:value-type="string">
              <text:p text:style-name="P26"><text:span text:style-name="T43">Итого </text:span></text:p>
            </table:table-cell>
            <table:table-cell table:style-name="Таблица13.A2" office:value-type="string">
              <text:p text:style-name="P31"><text:span text:style-name="T42">100</text:span></text:p>
            </table:table-cell>
            <table:table-cell table:style-name="Таблица13.A2" office:value-type="string">
              <text:p text:style-name="P31"><text:span text:style-name="T42">1,0</text:span></text:p>
            </table:table-cell>
            <table:table-cell table:style-name="Таблица13.A2" office:value-type="string">
              <text:p text:style-name="P31"><text:span text:style-name="T42">100</text:span></text:p>
            </table:table-cell>
          </table:table-row>
        </table:table>
        <text:p text:style-name="P81"/>
        <text:p text:style-name="P67"><text:span text:style-name="T44">Критерий (показатель) 1.</text:span><text:span text:style-name="T31"> Показатель </text:span><text:span text:style-name="T44">ДПР «</text:span><text:span text:style-name="T31">Долгосрочные параметры регулирования цен (тарифов) в сфере теплоснабжения», значимость показателя 0,4. Максимальное значение 40.</text:span><text:span text:style-name="T9"> </text:span><text:span text:style-name="T3">Максимальное значение </text:span><text:span text:style-name="T4"><text:s/>присваивают <text:s/>участнику конкурса,</text:span><text:span text:style-name="T3"> </text:span><text:span text:style-name="T4">в заявке которого указаны </text:span><text:span text:style-name="T3">минимальные значения</text:span><text:span text:style-name="T4"> показателя (подпоказателя)</text:span><text:span text:style-name="T3">.</text:span></text:p>
        <text:p text:style-name="P67"><text:span text:style-name="T31">Определяется по формуле <text:s text:c="2"/>ДПР=ДПР1+ДПР2+ДПР3,</text:span></text:p>
        <text:p text:style-name="P67"><text:span text:style-name="T31">где:</text:span></text:p>
        <text:p text:style-name="P67"><text:span text:style-name="T31">ДПР1 - <text:s text:c="2"/>показатель «Базовый уровень операционных расходов», значимость 0,2;</text:span></text:p>
        <text:p text:style-name="P67"><text:span text:style-name="T31">ДПР2 - <text:s text:c="2"/>показатель «Нормативный уровень прибыли», значимость 0,1;</text:span></text:p>
        <text:p text:style-name="P68"><text:span text:style-name="T1">ДПР3- показатель «Показатели энергосбережения и энергетической эффективности», значимость 0,1.</text:span></text:p>
        <text:p text:style-name="P67"><text:soft-page-break/><text:span text:style-name="T44">Критерий (показатель) 2.</text:span><text:span text:style-name="T31"> Показатель </text:span><text:span text:style-name="T44">ОПОТЭ «</text:span><text:span text:style-name="T31">Объем полезного отпуска тепловой энергии», значимость показателя 0,3. Максимальное значение 30.</text:span><text:span text:style-name="T9"> </text:span><text:span text:style-name="T3">Максимальное значение </text:span><text:span text:style-name="T4"><text:s/>присваивают <text:s/>участнику конкурса,</text:span><text:span text:style-name="T3"> </text:span><text:span text:style-name="T4">в заявке которого указаны </text:span><text:span text:style-name="T3">максимальные значения</text:span><text:span text:style-name="T4"> показателя</text:span><text:span text:style-name="T3">.</text:span></text:p>
        <text:p text:style-name="P67"><text:span text:style-name="T44">Критерий (показатель) 3.</text:span><text:span text:style-name="T31"> Показатель </text:span><text:span text:style-name="T44">ЦЭР «</text:span><text:span text:style-name="T31">Цена на энергетические ресурсы», значимость показателя 0,1. Максимальное значение 10.</text:span><text:span text:style-name="T9"> </text:span><text:span text:style-name="T3">Максимальное значение </text:span><text:span text:style-name="T4"><text:s/>присваивают <text:s/>участнику конкурса,</text:span><text:span text:style-name="T3"> </text:span><text:span text:style-name="T4">в заявке которого указаны </text:span><text:span text:style-name="T3">минимальные значения</text:span><text:span text:style-name="T4"> показателя (подпоказателя)</text:span><text:span text:style-name="T3">.</text:span></text:p>
        <text:p text:style-name="P67"><text:span text:style-name="T31">Определяется по формуле <text:s text:c="2"/>ЦЭР=ЦЭР1+ЦЭР2+ЦЭР3,</text:span></text:p>
        <text:p text:style-name="P67"><text:span text:style-name="T31">где:</text:span></text:p>
        <text:p text:style-name="P67"><text:span text:style-name="T31">ЦЭР1 - <text:s text:c="2"/>показатель «цена на топливо (газ природный)», значимость 0,03;</text:span></text:p>
        <text:p text:style-name="P67"><text:span text:style-name="T31">ЦЭР2 - <text:s text:c="2"/>показатель «цена на электрическую энергию», значимость 0,03;</text:span></text:p>
        <text:p text:style-name="P68"><text:span text:style-name="T1">ЦЭР3 - <text:s text:c="2"/>показатель «цена на </text:span><text:span text:style-name="T31">водоснабжение</text:span><text:span text:style-name="T1">», значимость 0,04.</text:span></text:p>
        <text:p text:style-name="P67"><text:span text:style-name="T44">Критерий (показатель) 4.</text:span><text:span text:style-name="T31"> Показатель </text:span><text:span text:style-name="T44">ВНР </text:span><text:span text:style-name="T31">«Величина неподконтрольных расходов», значимость показателя 0,1. Максимальное значение 10.</text:span><text:span text:style-name="T9"> </text:span><text:span text:style-name="T3">Максимальное значение </text:span><text:span text:style-name="T4"><text:s/>присваивают <text:s/>участнику конкурса,</text:span><text:span text:style-name="T3"> </text:span><text:span text:style-name="T4">в заявке которого указаны </text:span><text:span text:style-name="T3">минимальные значения</text:span><text:span text:style-name="T4"> показателя</text:span><text:span text:style-name="T3">.</text:span></text:p>
        <text:p text:style-name="P67"><text:span text:style-name="T44">Критерий (показатель) 5.</text:span><text:span text:style-name="T31"> Показатель </text:span><text:span text:style-name="T44">ПРВВ «</text:span><text:span text:style-name="T31">Предельный (максимальный) рост необходимой валовой выручки», значимость показателя 0,1. Максимальное значение 10.</text:span><text:span text:style-name="T9"> </text:span><text:span text:style-name="T3">Максимальное значение </text:span><text:span text:style-name="T4"><text:s/>присваивают <text:s/>участнику конкурса,</text:span><text:span text:style-name="T3"> </text:span><text:span text:style-name="T4">в заявке которого указаны </text:span><text:span text:style-name="T3">минимальные значения</text:span><text:span text:style-name="T4"> показателя</text:span><text:span text:style-name="T3">.</text:span></text:p>
        <text:p text:style-name="P73"/>
        <text:p text:style-name="P67"><text:span text:style-name="T5">12.6. Порядок <text:s/>оценки заявок на участие в конкурсе.</text:span></text:p>
        <text:p text:style-name="P67"><text:span text:style-name="T5">12.6.1. Для оценки критериев заявок будет <text:s/>применяться шкала <text:s/>оценки.</text:span></text:p>
        <text:p text:style-name="P67"><text:span text:style-name="T5">12.6.2. Для использования в целях оценки заявок <text:s/>шкалы оценки заказчик в <text:s/>конкурсной документации установил количество баллов (пункт 12.5.4.4.), присуждаемое за определенное значение критерия оценки (показателя), предложенное участником закупки. </text:span></text:p>
        <text:p text:style-name="P67"><text:span text:style-name="T5">Поскольку в оценке <text:s/>используется несколько показателей, значение, определенное в соответствии со шкалой оценки, будет <text:s/>скорректировано с учетом коэффициента значимости показателя.</text:span></text:p>
        <text:p text:style-name="P67"><text:span text:style-name="T5">12.6.3. Количество баллов зависит от сведений, представленных в заявках. В случае непредставления Участником <text:s/>в составе заявки <text:s/>параметров, подтверждающих его соответствие какому-либо из показателей критерия, ему присваивается 0 баллов по соответствующему критерию (подкритерию). </text:span></text:p>
        <text:p text:style-name="P67"><text:span text:style-name="T5">12.6.4. Для получения оценки (значения в баллах) по каждому из показателей для каждой заявки начисляются баллы, присвоенных по каждому из показателей.</text:span></text:p>
        <text:p text:style-name="P67"><text:span text:style-name="T5">12.6.5. Для получения итогового рейтинга по заявке: рейтинг, присуждаемый рассматриваемой заявке по каждому показателю критерия суммируется и затем умножается на соответствующий указанному критерию <text:s/>коэффициент <text:s/>значимости.</text:span><text:span text:style-name="T77"> </text:span><text:span text:style-name="T5">Количество баллов, присваиваемых заявке по критериям, определяется как среднее арифметическое оценок (в баллах) всех членов комиссии, присуждаемых заявке по каждому из указанных показателей.</text:span></text:p>
        <text:p text:style-name="P67"><text:span text:style-name="T5">Рейтинг, присуждаемый i-ой заявке по <text:s/>каждому критерию, определяется по формуле:</text:span></text:p>
        <text:p text:style-name="P67"><text:span text:style-name="T5">РИ</text:span><text:span text:style-name="T77"> </text:span><text:span text:style-name="T5">i = ДПРi х КЗ1 +</text:span><text:span text:style-name="T77"> </text:span><text:span text:style-name="T5">ОПОТЭi х КЗ2 +</text:span><text:span text:style-name="T77"> </text:span><text:span text:style-name="T5">ЦЭРi х КЗ3 +ВНРi х КЗ4 +</text:span><text:span text:style-name="T77"> </text:span><text:span text:style-name="T5">ПРВВiх КЗ5,</text:span></text:p>
        <text:p text:style-name="P67"><text:span text:style-name="T5">где:</text:span></text:p>
        <text:p text:style-name="P67"><text:span text:style-name="T5">ДПР, ОПОТЭ, ЦЭР, ВНР, ПРВВ - значение, присуждаемое Комиссией i-ой заявке на участие в конкурсе по каждому <text:s/>из <text:s/>критериев, перечисленных в п. 12.5.4.4.</text:span></text:p>
        <text:p text:style-name="P67"><text:span text:style-name="T5">КЗ1 – коэффициент значимости критерия 1, равен 0,4</text:span></text:p>
        <text:p text:style-name="P67"><text:span text:style-name="T5">КЗ2 – коэффициент значимости критерия 2, равен 0,3</text:span></text:p>
        <text:p text:style-name="P67"><text:span text:style-name="T5">КЗ3 – коэффициент значимости критерия 3, равен 0,1</text:span></text:p>
        <text:p text:style-name="P67"><text:span text:style-name="T5">КЗ4 – коэффициент значимости критерия 4, равен 0,1</text:span></text:p>
        <text:p text:style-name="P67"><text:span text:style-name="T5">КЗ5 – коэффициент значимости критерия 5, равен 0,1</text:span></text:p>
        <text:p text:style-name="P67"><text:span text:style-name="T5">Значения <text:s/>рейтинга определяются с точностью до двух знаков после запятой с применением правил математического округления (вторая цифра после запятой не меняется, если следующая за ней справа цифра — 0, 1, 2, 3 или 4; увеличивается на единицу, если за ней справа следует цифра — 5, 6, 7, 8 или 9).</text:span></text:p>
        <text:p text:style-name="P67"><text:span text:style-name="T5">12.6.6. При оценке заявок по каждому критерию заявке с лучшим предложением присваивается наибольшее количество баллов.</text:span></text:p>
        <text:p text:style-name="P67"><text:soft-page-break/><text:span text:style-name="T5">12.7. На основании результатов оценки и сопоставления заявок на участие в конкурсе конкурсной комиссией каждой заявке на участие в конкурсе присваивается порядковый номер по мер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text:span></text:p>
        <text:p text:style-name="P67"><text:span text:style-name="T5">12.8. В случае если в нескольких заявках содержатся одинаковые условия исполнения договора, меньший порядковый номер присваивается заявке на участие в конкурсе, которая подана участником конкурса, надлежащим образом исполнявшим свои обязанности по ранее заключенному договору в отношении имущества, права на которое передаются по договору, и письменно уведомивший организатора конкурса о желании заключить договор, а в случае отсутствия такой заявки - заявке на участие в конкурсе, которая поступила ранее других заявок на участие в конкурсе, содержащих такие условия.</text:span></text:p>
        <text:p text:style-name="P67"><text:span text:style-name="T5">12.9. 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span></text:p>
        <text:p text:style-name="P72"/>
        <text:p text:style-name="P69"><text:span text:style-name="T7">13. Заключение договора по результатам проведения конкурса</text:span></text:p>
        <text:p text:style-name="P72"/>
        <text:p text:style-name="P64"><text:span text:style-name="T5">13.1. Организатор конкурса в течение трех рабочих дней с даты подписания протокола оценки и сопоставления заявок на участие в конкурсе передает победителю конкурса один экземпляр протокола и проект договора аренды (далее - договор), который составляется путем 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text:span></text:p>
        <text:p text:style-name="P64"><text:span text:style-name="T5">13.2. Договор подписывается сторонами в течение пятнадцати дней со дня размещения на официальном сайте торгов протокола оценки и сопоставления заявок на участие в конкурсе (но не ранее десяти дней со дня такого размещения).</text:span></text:p>
        <text:p text:style-name="P64"><text:span text:style-name="T5">13.3. Договор заключается на условиях, указанных в поданной участником конкурса, с которым заключается договор, заявке на участие в конкурсе и в конкурсной документации. При заключении и (или) исполнении договора цена такого договора не может быть ниже начальной (минимальной) цены договора (цены лота), указанной в извещении о проведении конкурса, но может быть увеличена по соглашению сторон в порядке, установленном договором.</text:span></text:p>
        <text:p text:style-name="P64"><text:span text:style-name="T5">13.4. В срок, предусмотренный для заключения договора, организатор конкурса обязан отказаться от заключения договора с победителем конкурса либо с участником конкурса, с которым заключается такой договор, в случае установления факта:</text:span></text:p>
        <text:p text:style-name="P64"><text:span text:style-name="T5">1) проведения ликвидации такого участника конкурса - юридического лица или принятия арбитражным судом решения о признании такого участника конкурса - юридического лица, индивидуального предпринимателя банкротом и об открытии конкурсного производства;</text:span></text:p>
        <text:p text:style-name="P64"><text:span text:style-name="T5">2) приостановления деятельности такого лица в порядке, предусмотренном </text:span><text:a xlink:type="simple" xlink:href="http://docs.cntd.ru/document/901807667" text:style-name="Internet_20_link" text:visited-style-name="Visited_20_Internet_20_Link">Кодексом Российской Федерации об административных правонарушениях</text:a><text:span text:style-name="T5"> (ст. 19.28);</text:span></text:p>
        <text:p text:style-name="P64"><text:span text:style-name="T5">3) предоставления таким лицом заведомо ложных сведений, содержащихся в документах, предусмотренных конкурсной документации.</text:span></text:p>
        <text:p text:style-name="P64"><text:span text:style-name="T5">13.5. В случае отказа от заключения договора с победителем конкурса либо при уклонении победителя конкурса от заключения договора конкурсной комиссией в срок не позднее дня, следующего после дня установления указанных фактов, составляется протокол об отказе от заключения договора.</text:span></text:p>
        <text:p text:style-name="P64"><text:span text:style-name="T5">13.6. Организатор конкурса обязан заключить договор с участником конкурса, заявке на участие в конкурсе которого присвоен второй номер, при отказе от заключения договора с победителем конкурса.</text:span></text:p>
        <text:p text:style-name="P64"><text:span text:style-name="T5">13.7. В случае если победитель конкурса или участник конкурса, заявке на участие в конкурсе которого присвоен второй номер, в срок, предусмотренный пунктом 14.2 конкурсной документации, не представил организатору конкурса подписанный договор, победитель конкурса или участник конкурса, заявке на участие в конкурсе которого присвоен второй номер, признается уклонившимся от заключения договора. Внесенный задаток такому лицу не возвращается.</text:span></text:p>
        <text:p text:style-name="P64"><text:soft-page-break/><text:span text:style-name="T5">В случае если победитель конкурса признан уклонившимся от заключения договора, организатор конкурса вправе обратиться в суд с иском о понуждении победителя конкурса заключить договор, а также о возмещении убытков, причиненных уклонением от заключения договора, либо заключить договор с участником конкурса, заявке на участие в конкурсе которого присвоен второй номер.</text:span></text:p>
        <text:p text:style-name="P64"><text:span text:style-name="T5">13.8. В случае если победитель конкурса признан уклонившимся от заключения договора, организатор конкурса в течение трех рабочих дней с даты подписания протокола оценки и сопоставления заявок передает участнику конкурса, заявке на участие в конкурсе которого присвоен второй номер, один экземпляр протокола и проект договора, который составляется путем включения условий исполнения договора, предложенных участником конкурса, заявке на участие в конкурсе которого присвоен второй номер, в заявке на участие в конкурсе, в проект договора, прилагаемый к конкурсной документации.</text:span></text:p>
        <text:p text:style-name="P64"><text:span text:style-name="T5">Указанный проект договора подписывается участником конкурса, заявке на участие в конкурсе которого присвоен второй номер, в десятидневный срок и представляется организатору конкурса.</text:span></text:p>
        <text:p text:style-name="P64"><text:span text:style-name="T5">При этом заключение договора для участника конкурса, заявке на участие в конкурсе которого присвоен второй номер, является обязательным. В случае уклонения участника конкурса, заявке на участие в конкурсе которого присвоен второй номер, от заключения договора организатор конкурса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text:span></text:p>
        <text:p text:style-name="P64"><text:span text:style-name="T5">13.9. В случае если договор не заключен с победителем конкурса или с участником конкурса, заявке на участие в конкурсе которого присвоен второй номер, конкурс признается несостоявшимся.</text:span></text:p>
        <text:p text:style-name="P64"><text:span text:style-name="T5">13.10. Договор заключается на условиях, указанных в заявке на участие в конкурсе, поданной участником конкурса, с которым заключается договор, и в конкурсной документации.</text:span></text:p>
        <text:p text:style-name="P64"><text:span text:style-name="T5">13.11. В случае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 с лицом, подавшим единственную заявку на участие в конкурсе, в случае, если указанная заявка соответствует требованиям и условиям, предусмотренным конкурсной документацией, а также с лицом, признанным единственным участником конкурса, организатор конкурса заключает договор на условиях и по цене, которые предусмотрены заявкой на участие в конкурсе (но не менее начальной (минимальной) цены лота) в порядке, предусмотренном пунктами 13.1-13.4 конкурсной документации.</text:span></text:p>
        <text:p text:style-name="P84"><text:span text:style-name="T5">13.12. Годовой размер арендной платы устанавливается на основании отчетов об оценке рыночной стоимости ежегодной арендной платы № 21-05-04, 21-05-03, 21-05-02, 21-05-01 от 28.05.2021 года составляет </text:span><text:bookmark-end text:name="Bookmark2"/><text:bookmark-start text:name="Bookmark3"/><text:span text:style-name="T5">244 412</text:span><text:span text:style-name="T106"> (Двести сорок четыре тысячи четыреста двенадцать) рублей</text:span><text:span text:style-name="T5"> и не может быть пересмотрен сторонами в сторону уменьшения. Арендная плата не включает в себя арендные платежи за пользование земельными участками под объектами муниципального имущества.</text:span></text:p>
        <text:p text:style-name="P64"><text:span text:style-name="T5">13.13. Арендная плата по настоящему договору <text:s/>устанавливается за все арендуемое имущество в целом в виде возложения на арендатора затрат на улучшение арендованного имущества. В течение срока действия Договора Арендатор должен осуществить улучшения арендованного Имущества <text:s/>на сумму, определенную по формуле: размер ежегодной арендной платы <text:s/>на срок действия договора (10 лет) <text:s/>- 2  444 120</text:span><text:span text:style-name="T106"> (Два миллиона четыреста сорок четыре тысячи сто двадцать) рублей</text:span></text:p>
        <text:p text:style-name="P64"><text:span text:style-name="T5">13.14. В случае если фактический срок использования арендуемого имущества отличен от расчетного периода, арендная плата уменьшается или увеличивается пропорционально фактическому сроку использования имущества.</text:span></text:p>
        <text:p text:style-name="P64"><text:span text:style-name="T5">13.15. Размер арендной платы может изменяться Арендодателем в сторону увеличения в одностороннем порядке, но не чаще одного раза в год. Арендодатель уведомляет Арендатора о повышении размера арендной платы путем письменного извещения Арендатора по указанному им в договоре адресу.</text:span></text:p>
        <text:p text:style-name="P64"><text:soft-page-break/><text:span text:style-name="T5">При заключении и (или) исполнении договора цена такого договора не может быть ниже начальной (минимальной) цены договора (цены лота), указанной в извещении о проведении конкурса, но не может быть увеличена по соглашению сторон в порядке, установленном договором согласно приложению № 3 к конкурсной документации.</text:span></text:p>
        <text:p text:style-name="P64"><text:span text:style-name="T5">13.16. Имущество, созданное Арендатором в рамках исполнения договора и предназначенное для осуществления деятельности по организации теплоснабжения на территории Победенского сельского <text:s/>поселения МО «Майкопский район», передается Арендатором в муниципальную собственность в порядке, установленном действующим законодательством.</text:span></text:p>
        <text:p text:style-name="P72"/>
        <text:p text:style-name="P69"><text:span text:style-name="T7">14. Предоставление дополнительных документов</text:span></text:p>
        <text:p text:style-name="P78"/>
        <text:p text:style-name="P64"><text:span text:style-name="T5">14.1. Участник конкурса, с которым заключается договор аренды, обязан до заключения договора предоставить Арендатору:</text:span></text:p>
        <text:p text:style-name="P64"><text:span text:style-name="T5">14.1.1. Банковскую гарантию, обеспечивающую исполнение обязательств по договору аренды, заключаемому по результатам конкурса, на сумму не менее 2 444 120</text:span><text:span text:style-name="T106"> (два миллиона четыреста сорок четыре тысячи сто двадцать) рублей (на весь срок аренды – 10 лет), либо, если <text:s/>срок действия банковской гарантии составляет один год, на сумму не менее 244 412 рублей с ежегодным обновлением банковской гарантии на срок не менее одного года.</text:span></text:p>
        <text:p text:style-name="P64"><text:span text:style-name="T5">Банковская гарантия должна быть выдана банком, включенным в перечень банков, отвечающих установленным </text:span><text:a xlink:type="simple" xlink:href="http://docs.cntd.ru/document/901714421" text:style-name="Internet_20_link" text:visited-style-name="Visited_20_Internet_20_Link"><text:span text:style-name="T11">статьей 74.1 Налогового кодекса Российской Федерации</text:span></text:a><text:span text:style-name="T5"> требованиям для принятия банковских гарантий в целях налогообложения, и должна удовлетворять следующим требованиям:</text:span></text:p>
        <text:p text:style-name="P64"><text:span text:style-name="T5">1) банковская гарантия должна быть безотзывной и непередаваемой;</text:span></text:p>
        <text:p text:style-name="P64"><text:span text:style-name="T5">2) срок действия банковской гарантии должен составлять не менее чем один год с даты окончания срока подачи заявок на участие в конкурсе;</text:span></text:p>
        <text:p text:style-name="P64"><text:span text:style-name="T5">3) сумма, на которую выдана банковская гарантия, должна быть не менее чем сумма, установленная конкурсной документацией;</text:span></text:p>
        <text:p text:style-name="P64"><text:span text:style-name="T5">4) обязательства принципала, надлежащее исполнение которых обеспечивается банковской гарантией, должны соответствовать обязательствам арендатора, которые установлены конкурсной документацией и надлежащее исполнение которых обеспечивается банковской гарантией.</text:span></text:p>
        <text:p text:style-name="P64"><text:span text:style-name="T5">14.2. Организатор конкурса обязан предоставить участнику конкурса, с которым заключается договор аренды в срок не позднее трех рабочих дней со дня получения от него соответствующего запроса документы или их надлежащим образом заверенные копии, необходимые в соответствии с законодательством об электроэнергетике участнику конкурса для заключения договора поставки электрической энергии.</text:span></text:p>
        <text:p text:style-name="P64"><text:span text:style-name="T5">14.3. В случае не предоставления документов, указанных в пункте 14.1. конкурсной документации, договор аренды не заключается и участник конкурса, с которым должен был бы заключен договор аренды, признается уклонившимся от заключения договора аренды по результатам конкурса.</text:span></text:p>
        <text:p text:style-name="P72"/>
        <text:p text:style-name="P9"/>
        <text:p text:style-name="P9"/>
        <text:h text:style-name="P10" text:outline-level="3"/>
        <text:h text:style-name="P10" text:outline-level="3"/>
        <text:h text:style-name="P10" text:outline-level="3"/>
        <text:h text:style-name="P10" text:outline-level="3"/>
        <text:h text:style-name="P10" text:outline-level="3"/>
        <text:h text:style-name="P12" text:outline-level="3"/>
        <text:h text:style-name="P12" text:outline-level="3"/>
        <text:h text:style-name="P12" text:outline-level="3"/>
        <text:h text:style-name="P12" text:outline-level="3"/>
        <text:h text:style-name="P3" text:outline-level="3"><text:soft-page-break/><text:span text:style-name="T5">Приложение №1 к конкурсной документации </text:span></text:h>
        <text:h text:style-name="P3" text:outline-level="3"><text:span text:style-name="T5">на право заключения договора аренды.</text:span></text:h>
        <text:h text:style-name="P13" text:outline-level="3"/>
        <text:h text:style-name="P2" text:outline-level="3"><text:span text:style-name="T7">Место расположения, описание и характеристика имущества</text:span></text:h>
        <text:h text:style-name="P13" text:outline-level="3"/>
        <text:p text:style-name="P17"/>
        <text:p text:style-name="P14"/>
        <text:p text:style-name="P14"/>
        <text:p text:style-name="P134"><text:span text:style-name="T121">ООО «ДТЛ-ЮГ»</text:span><text:span text:style-name="T120"> </text:span></text:p>
        <text:p text:style-name="P134"><text:span text:style-name="T122">(наименование организации (лица), проводившего техническое обследование)</text:span></text:p>
        <text:p text:style-name="P118"/>
        <text:p text:style-name="P138"><text:span text:style-name="T123">АКТ </text:span></text:p>
        <text:p text:style-name="P138"><text:span text:style-name="T123">ТЕХНИЧЕСКОГО ОБСЛЕДОВАНИЯ СИСТЕМЫ ТЕПЛОСНАБЖЕНИЯ </text:span></text:p>
        <text:p text:style-name="P133"><text:span text:style-name="T124">муниципального образования «Побединское сельское поселение»</text:span></text:p>
        <text:p text:style-name="P133"><text:span text:style-name="T122">(наименование муниципального образования)</text:span></text:p>
        <text:p text:style-name="P118"/>
        <text:p text:style-name="P118"/>
        <text:p text:style-name="P118"/>
        <text:p text:style-name="P118"/>
        <text:p text:style-name="P135"><text:span text:style-name="T125">___________________/</text:span><text:span text:style-name="T126"> <text:s/>Долгушев В.В. </text:span><text:span text:style-name="T125">/</text:span></text:p>
        <text:p text:style-name="P153"><text:span text:style-name="T122">(подпись и печать руководителя организации)</text:span></text:p>
        <text:p text:style-name="P118"/>
        <text:p text:style-name="P118"/>
        <text:p text:style-name="P118"/>
        <text:p text:style-name="P133"><text:span text:style-name="T103">«20» апреля 2021г.</text:span></text:p>
        <text:p text:style-name="P133"><text:span text:style-name="T122">(дата составления акта)</text:span></text:p>
        <text:h text:style-name="P154" text:outline-level="1"><text:span text:style-name="T87">Оглавление</text:span></text:h>
        <text:p text:style-name="P158"/>
        <text:p text:style-name="P164"><text:span text:style-name="T45">1.</text:span></text:p>
        <text:table-of-content text:style-name="Sect1" text:protected="true" text:name="Оглавление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1">1. Общие положения<text:tab/>1</text:p>
            <text:p text:style-name="P199">1.Котельная № 6 с оборудованием, по адресу: Майкопский район, <text:s/>п. Совхозный, ул. Восточная, 2.<text:tab/>1</text:p>
            <text:p text:style-name="P191">5. График проведения осмотра имущества, права на которое передаются по договору<text:tab/>6</text:p>
            <text:p text:style-name="P191">6. Форма, порядок и срок предоставления разъяснений положений конкурсной документации и внесения в нее изменений<text:tab/>7</text:p>
            <text:p text:style-name="P191">7. Требования к содержанию, форме и составу заявки на участие в конкурсе, инструкция по заполнению заявки <text:tab/>7</text:p>
            <text:p text:style-name="P191">8. Порядок, место, дата начала и окончания срока подачи заявок на участие в конкурсе<text:tab/>9</text:p>
            <text:p text:style-name="P191">Приложение №1 к конкурсной документации <text:tab/>23</text:p>
            <text:p text:style-name="P191">на право заключения договора аренды.<text:tab/>23</text:p>
            <text:p text:style-name="P191">Место расположения, описание и характеристика имущества<text:tab/>23</text:p>
            <text:p text:style-name="P197">Оглавление<text:tab/>25</text:p>
            <text:p text:style-name="P197">1.Общее описание системы теплоснабжения<text:tab/>28</text:p>
            <text:p text:style-name="P199">Техническое обследование проводилось в отношении следующих объектов:<text:tab/>28</text:p>
            <text:p text:style-name="P197">Результат анализа обследования объектов централизованных систем теплоснабжения:<text:tab/>29</text:p>
            <text:p text:style-name="P199">Котельная №6, п. Совхозный, ул. Восточная, 2<text:tab/>29</text:p>
            <text:p text:style-name="P199">Котельная №7, п. Удобный, ул. Ленина 17<text:tab/>32</text:p>
            <text:p text:style-name="P199">Котельная №8, п. Победа, ул. Шоссейная, 75 <text:tab/>35</text:p>
            <text:p text:style-name="P199">Котельная №9, п. Победа, ул. Шоссейная, 129 <text:tab/>38</text:p>
            <text:p text:style-name="P199">Сведения о тепловых сетях от Котельной №6, расположенной по адресу п. Совхозный, ул. Восточная, 1.<text:tab/>40</text:p>
            <text:p text:style-name="P199">Сведения о тепловых сетях от Котельной №7, расположенной по адресу п. Удобный,<text:line-break/> ул. Ленина.<text:tab/>41</text:p>
            <text:p text:style-name="P199">Сведения о тепловых сетях от Котельной №8, расположенной по адресу п. Победа, ул. Шоссейная, 75.<text:tab/>41</text:p>
            <text:p text:style-name="P199">Сведения о тепловых сетях от Котельной №9, расположенной по адресу п. Победа, ул. Шоссейная, 129.<text:tab/>41</text:p>
            <text:p text:style-name="P199">3. Заключение о техническом состоянии (аварийности) объектов системы теплоснабжения<text:tab/>42</text:p>
            <text:p text:style-name="P199">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 <text:tab/>42</text:p>
            <text:p text:style-name="P197">4. Заключение о техническом состоянии (аварийности) объектов системы теплоснабжения.<text:tab/>43</text:p>
            <text:p text:style-name="P197">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tab/>43</text:p>
            <text:p text:style-name="P191">Приложение № 2 к конкурсной документации <text:tab/>43</text:p>
            <text:p text:style-name="P191">на право заключения договора аренды. <text:tab/>44</text:p>
            <text:p text:style-name="P191"><text:soft-page-break/>Форма заявки на участие в конкурсе<text:tab/>44</text:p>
            <text:p text:style-name="P191">Приложение №1 к договору аренды <text:tab/>54</text:p>
            <text:p text:style-name="P191">муниципального имущества. <text:tab/>54</text:p>
            <text:p text:style-name="P191">Перечень передаваемых <text:tab/>54</text:p>
            <text:p text:style-name="P191">объектов недвижимости<text:tab/>54</text:p>
            <text:p text:style-name="P191">Приложение № 2 к договору аренды <text:tab/>55</text:p>
            <text:p text:style-name="P191">муниципального имущества. Значения <text:tab/>55</text:p>
            <text:p text:style-name="P191">долгосрочных параметров государственного<text:tab/>55</text:p>
            <text:p text:style-name="P191"><text:s/>регулирования цен (тарифов)<text:tab/>55</text:p>
            <text:p text:style-name="P191">Приложение №3 к договору аренды <text:tab/>56</text:p>
            <text:p text:style-name="P191">муниципального имущества. Технико-экономические <text:tab/>56</text:p>
            <text:p text:style-name="P191">показатели источника тепловой энергии <text:tab/>56</text:p>
            <text:p text:style-name="P191">по результатам технического обследования<text:tab/>56</text:p>
            <text:p text:style-name="P197">Акт технического обследовании объектов теплоснабжения Победенского сельского поселения муниципального образования «Майкопский район».<text:tab/>56</text:p>
            <text:p text:style-name="P197">Оглавление<text:tab/>58</text:p>
            <text:p text:style-name="P197">2.Общее описание системы теплоснабжения<text:tab/>59</text:p>
            <text:p text:style-name="P199">Техническое обследование проводилось в отношении следующих объектов:<text:tab/>59</text:p>
            <text:p text:style-name="P197">Результат анализа обследования объектов централизованных систем теплоснабжения:<text:tab/>59</text:p>
            <text:p text:style-name="P199">Котельная №6, п. Совхозный, ул. Восточная, 2<text:tab/>60</text:p>
            <text:p text:style-name="P199">Котельная №7, п. Удобный, ул. Ленина 17<text:tab/>63</text:p>
            <text:p text:style-name="P199">Котельная №8, п. Победа, ул. Шоссейная, 75 <text:tab/>66</text:p>
            <text:p text:style-name="P199">Котельная №9, п. Победа, ул. Шоссейная, 129 <text:tab/>69</text:p>
            <text:p text:style-name="P199">Сведения о тепловых сетях от Котельной №6, расположенной по адресу п. Совхозный, ул. Восточная, 1.<text:tab/>71</text:p>
            <text:p text:style-name="P199">Сведения о тепловых сетях от Котельной №7, расположенной по адресу п. Удобный,<text:line-break/> ул. Ленина.<text:tab/>72</text:p>
            <text:p text:style-name="P199">Сведения о тепловых сетях от Котельной №8, расположенной по адресу п. Победа, ул. Шоссейная, 75.<text:tab/>72</text:p>
            <text:p text:style-name="P199">Сведения о тепловых сетях от Котельной №9, расположенной по адресу п. Победа, ул. Шоссейная, 129.<text:tab/>72</text:p>
            <text:p text:style-name="P199">3. Заключение о техническом состоянии (аварийности) объектов системы теплоснабжения<text:tab/>73</text:p>
            <text:p text:style-name="P199">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 <text:tab/>73</text:p>
            <text:p text:style-name="P197">4. Заключение о техническом состоянии (аварийности) объектов системы теплоснабжения.<text:tab/>74</text:p>
            <text:p text:style-name="P197">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tab/>74</text:p>
          </text:index-body>
        </text:table-of-content>
        <text:p text:style-name="P57"><text:a xlink:type="simple" xlink:href="#__RefHeading__2000_1683900529" text:style-name="Internet_20_link" text:visited-style-name="Visited_20_Internet_20_Link"/></text:p>
        <text:p text:style-name="P163"/>
        <text:list xml:id="list7918544457005918712" text:style-name="WWNum15">
          <text:list-item>
            <text:h text:style-name="P155" text:outline-level="1"><text:bookmark text:name="_Hlk31373204"/><text:bookmark-start text:name="__RefHeading__2000_1683900529"/><text:span text:style-name="T88">Общее описание системы теплоснабжения</text:span><text:bookmark-end text:name="__RefHeading__2000_1683900529"/></text:h>
          </text:list-item>
        </text:list>
        <text:p text:style-name="P140"><text:span text:style-name="T93">Сведения о системе теплоснабжения:</text:span></text:p>
        <text:p text:style-name="P140"><text:span text:style-name="T93">- закрытая система (в соответствии с требованиями Федерального закона №190-ФЗ); </text:span></text:p>
        <text:p text:style-name="P140"><text:span text:style-name="T93">- температурный график – 95/70 </text:span><text:span text:style-name="T144">о</text:span><text:span text:style-name="T93">С (отопление).</text:span></text:p>
        <text:p text:style-name="P119"/>
        <text:h text:style-name="P111" text:outline-level="2"><text:bookmark-start text:name="_Toc36045865"/><text:bookmark-start text:name="__RefHeading__2002_1683900529"/><text:span text:style-name="T108">Техническое обследование проводилось в отношении следующих объектов:</text:span><text:bookmark-end text:name="_Toc36045865"/><text:bookmark-end text:name="__RefHeading__2002_1683900529"/></text:h>
        <text:p text:style-name="P159"><text:span text:style-name="T93">Котельная №6, расположенная по адресу п. Совхозный, ул. Восточная, 1.</text:span></text:p>
        <text:p text:style-name="P159"><text:span text:style-name="T93">Котельная №7, расположенная по адресу п. Удобный, ул. Ленина.</text:span></text:p>
        <text:p text:style-name="P159"><text:span text:style-name="T93">Котельная №8, расположенная по адресу п. Победа, ул. Шоссейная, 75.</text:span></text:p>
        <text:p text:style-name="P159"><text:span text:style-name="T93">Котельная №9, расположенная по адресу п. Победа, ул. Шоссейная, 129.</text:span></text:p>
        <text:p text:style-name="P161"/>
        <text:p text:style-name="P139"><text:span text:style-name="T93">Нормативно-правовые акты, регламентирующие требования к системам теплоснабжения (в том числе к источникам теплоснабжения):</text:span></text:p>
        <text:list xml:id="list1355994917522615875" text:style-name="WWNum17">
          <text:list-item>
            <text:p text:style-name="P141"><text:span text:style-name="T93">Федеральный закон от 27.07.2010 года №190-ФЗ «О теплоснабжении»;</text:span></text:p>
          </text:list-item>
          <text:list-item>
            <text:p text:style-name="P141"><text:span text:style-name="T93">Федеральный закон от 23.11.2009 года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list-item>
          <text:list-item>
            <text:p text:style-name="P141"><text:span text:style-name="T93"><text:s/>Правила технической эксплуатации тепловых энергоустановок</text:span><text:span text:style-name="T89"> (</text:span><text:span text:style-name="T93">утв. приказом Минэнерго РФ от 24 марта 2003 г. № 115);</text:span></text:p>
          </text:list-item>
          <text:list-item>
            <text:p text:style-name="P141"><text:span text:style-name="T93"><text:s/>Правила устройства и безопасной эксплуатации паровых и водогрейных котлов ПБ 10-574-03 (утв. Постановлением Госгортехнадзора России от 11.06.2003г. № 88)</text:span></text:p>
          </text:list-item>
          <text:list-item>
            <text:p text:style-name="P141"><text:span text:style-name="T93">Правила устройства и безопасной эксплуатации паровых котлов с давлением пара не более 0,07 МПа (0,7 кгс/см</text:span><text:span text:style-name="T144">2</text:span><text:span text:style-name="T93">), водогрейных котлов и водоподогревателей с температурой нагрева воды не выше 388 К (115</text:span><text:span text:style-name="T144">0</text:span><text:span text:style-name="T93">С) с изменениями № 1, 2, 3</text:span></text:p>
          </text:list-item>
          <text:list-item>
            <text:p text:style-name="P141"><text:span text:style-name="T93">Правила устройства и безопасной эксплуатации трубопроводов пара и горячей воды ПБ 10-573-03</text:span></text:p>
          </text:list-item>
          <text:list-item>
            <text:p text:style-name="P141"><text:span text:style-name="T93">Правила устройства электроустановок (ПУЭ)</text:span></text:p>
          </text:list-item>
          <text:list-item>
            <text:p text:style-name="P141"><text:span text:style-name="T93">Приказ Министерства строительства и жилищно-коммунального хозяйства Российской Федерации от 21 августа 2015 г. N 606/пр «Об утверждении методики комплексного определения показателей технико-экономического состояния систем теплоснабжения (за исключением теплопотребляющих установок потребителей тепловой энергии, теплоносителя, а также источников тепловой энергии, функционирующих в режиме комбинированной выработки электрической и тепловой энергии), в том числе показателей физического износа и энергетической эффективности объектов теплоснабжения, и порядка осуществления мониторинга таких показателей».</text:span></text:p>
          </text:list-item>
        </text:list>
        <text:p text:style-name="P119"/>
        <text:list xml:id="list2996543262379876929" text:style-name="WWNum13">
          <text:list-item>
            <text:h text:style-name="P156" text:outline-level="1"><text:bookmark-start text:name="__RefHeading__2004_1683900529"/><text:soft-page-break/><text:span text:style-name="T127">Результат анализа обследования объектов централизованных систем теплоснабжения:</text:span><text:bookmark-end text:name="__RefHeading__2004_1683900529"/></text:h>
          </text:list-item>
        </text:list>
        <text:p text:style-name="P162"/>
        <text:list xml:id="list32296682" text:continue-numbering="true" text:style-name="WWNum13">
          <text:list-item>
            <text:list>
              <text:list-item>
                <text:h text:style-name="P112" text:outline-level="2"><text:bookmark-start text:name="__RefHeading__2006_1683900529"/><text:span text:style-name="T86">Котельная №6</text:span><text:span text:style-name="T82">,</text:span><text:span text:style-name="T81"> </text:span><text:span text:style-name="T93">п. Совхозный, ул. Восточная, 2</text:span><text:bookmark-end text:name="__RefHeading__2006_1683900529"/></text:h>
              </text:list-item>
            </text:list>
          </text:list-item>
        </text:list>
        <text:p text:style-name="P144"><text:span text:style-name="T101">1.Общее:</text:span></text:p>
        <text:p text:style-name="P140"><text:span text:style-name="T93">1.1.</text:span><text:span text:style-name="T111">Адрес расположения котельной</text:span><text:span text:style-name="T93">: , п. Совхозный, ул. Восточная, 2</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1997.</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9"><text:span text:style-name="T89">порядковый № котла</text:span></text:p>
            </table:table-cell>
            <table:table-cell table:style-name="Таблица14.B1" office:value-type="string">
              <text:p text:style-name="P133"><text:span text:style-name="T89">№1</text:span></text:p>
            </table:table-cell>
            <table:table-cell table:style-name="Таблица14.B1" office:value-type="string">
              <text:p text:style-name="P115"><text:span text:style-name="T89">№2</text:span></text:p>
            </table:table-cell>
          </table:table-row>
          <table:table-row table:style-name="Таблица14.1">
            <table:table-cell table:style-name="Таблица14.A1" office:value-type="string">
              <text:p text:style-name="P139"><text:span text:style-name="T89">марка котла</text:span></text:p>
            </table:table-cell>
            <table:table-cell table:style-name="Таблица14.A1" office:value-type="string">
              <text:p text:style-name="P133"><text:span text:style-name="T89">Факел Г</text:span></text:p>
            </table:table-cell>
            <table:table-cell table:style-name="Таблица14.A1" office:value-type="string">
              <text:p text:style-name="P160"><text:span text:style-name="T89">Факел Г</text:span></text:p>
            </table:table-cell>
          </table:table-row>
          <table:table-row table:style-name="Таблица14.1">
            <table:table-cell table:style-name="Таблица14.A1" office:value-type="string">
              <text:p text:style-name="P139"><text:span text:style-name="T89">вид топлива</text:span></text:p>
            </table:table-cell>
            <table:table-cell table:style-name="Таблица14.A1" office:value-type="string">
              <text:p text:style-name="P160"><text:span text:style-name="T32">газ</text:span></text:p>
            </table:table-cell>
            <table:table-cell table:style-name="Таблица14.A1" office:value-type="string">
              <text:p text:style-name="P160"><text:span text:style-name="T32">газ</text:span></text:p>
            </table:table-cell>
          </table:table-row>
          <table:table-row table:style-name="Таблица14.1">
            <table:table-cell table:style-name="Таблица14.A1" office:value-type="string">
              <text:p text:style-name="P139"><text:span text:style-name="T89">мощность, Гкал/ч</text:span></text:p>
            </table:table-cell>
            <table:table-cell table:style-name="Таблица14.A1" office:value-type="string">
              <text:p text:style-name="P160"><text:span text:style-name="T32">1</text:span></text:p>
            </table:table-cell>
            <table:table-cell table:style-name="Таблица14.A1" office:value-type="string">
              <text:p text:style-name="P160"><text:span text:style-name="T32">1</text:span></text:p>
            </table:table-cell>
          </table:table-row>
          <table:table-row table:style-name="Таблица14.1">
            <table:table-cell table:style-name="Таблица14.A1" office:value-type="string">
              <text:p text:style-name="P139"><text:span text:style-name="T89">год установки</text:span></text:p>
            </table:table-cell>
            <table:table-cell table:style-name="Таблица14.A1" office:value-type="string">
              <text:p text:style-name="P133"><text:span text:style-name="T89">1997 г.</text:span></text:p>
            </table:table-cell>
            <table:table-cell table:style-name="Таблица14.A1" office:value-type="string">
              <text:p text:style-name="P133"><text:span text:style-name="T89">1997 г.</text:span></text:p>
            </table:table-cell>
          </table:table-row>
          <table:table-row table:style-name="Таблица14.6">
            <table:table-cell table:style-name="Таблица14.A1" office:value-type="string">
              <text:p text:style-name="P139"><text:span text:style-name="T89">техническое состояние котла</text:span></text:p>
            </table:table-cell>
            <table:table-cell table:style-name="Таблица14.A1" office:value-type="string">
              <text:p text:style-name="P143"><text:span text:style-name="T89">котел в рабочем состоянии</text:span></text:p>
            </table:table-cell>
            <table:table-cell table:style-name="Таблица14.A1" office:value-type="string">
              <text:p text:style-name="P143"><text:span text:style-name="T89">котел в рабочем состоянии</text:span></text:p>
            </table:table-cell>
          </table:table-row>
          <table:table-row table:style-name="Таблица14.1">
            <table:table-cell table:style-name="Таблица14.A1" office:value-type="string">
              <text:p text:style-name="P139"><text:span text:style-name="T89">КПД</text:span></text:p>
            </table:table-cell>
            <table:table-cell table:style-name="Таблица14.A1" office:value-type="string">
              <text:p text:style-name="P160"><text:span text:style-name="T89">измерения не проводились</text:span></text:p>
            </table:table-cell>
            <table:table-cell table:style-name="Таблица14.A1" office:value-type="string">
              <text:p text:style-name="P160"><text:span text:style-name="T89">измерения не проводились</text:span></text:p>
            </table:table-cell>
          </table:table-row>
          <table:table-row table:style-name="Таблица14.1">
            <table:table-cell table:style-name="Таблица14.A1" office:value-type="string">
              <text:p text:style-name="P139"><text:span text:style-name="T89">% износа</text:span></text:p>
            </table:table-cell>
            <table:table-cell table:style-name="Таблица14.A1" office:value-type="string">
              <text:p text:style-name="P133"><text:span text:style-name="T113">&gt;</text:span><text:span text:style-name="T89">90%</text:span></text:p>
              <text:p text:style-name="P133"><text:span text:style-name="T89">необходима замена</text:span></text:p>
            </table:table-cell>
            <table:table-cell table:style-name="Таблица14.A1" office:value-type="string">
              <text:p text:style-name="P133"><text:span text:style-name="T113">&gt;</text:span><text:span text:style-name="T89">90%</text:span></text:p>
              <text:p text:style-name="P160"><text:span text:style-name="T89">необходима замена</text:span></text:p>
            </table:table-cell>
          </table:table-row>
        </table:table>
        <text:p text:style-name="P119"/>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2" office:value-type="string">
              <text:p text:style-name="P133"><text:span text:style-name="T89">электрооборудование</text:span></text:p>
            </table:table-cell>
            <table:covered-table-cell/>
          </table:table-row>
          <table:table-row table:style-name="Таблица15.2">
            <table:table-cell table:style-name="Таблица15.A1" office:value-type="string">
              <text:p text:style-name="P133"><text:span text:style-name="T89">марка</text:span></text:p>
            </table:table-cell>
            <table:table-cell table:style-name="Таблица15.A1" table:number-columns-spanned="2" office:value-type="string">
              <text:p text:style-name="P115"><text:span text:style-name="T90">насос сетевой <text:s/>КМ30-40</text:span></text:p>
            </table:table-cell>
            <table:covered-table-cell/>
            <table:table-cell table:style-name="Таблица15.A1" table:number-columns-spanned="0" office:value-type="string">
              <text:p text:style-name="P133"><text:span text:style-name="T89">Дымосос Д-3,5</text:span></text:p>
            </table:table-cell>
          </table:table-row>
          <table:table-row table:style-name="Таблица15.1">
            <table:table-cell table:style-name="Таблица15.A3" office:value-type="string">
              <text:p text:style-name="P136"><text:span text:style-name="T89">Количество, шт.</text:span></text:p>
            </table:table-cell>
            <table:table-cell table:style-name="Таблица15.A3" table:number-columns-spanned="2" office:value-type="string">
              <text:p text:style-name="P133"><text:span text:style-name="T89">2</text:span></text:p>
            </table:table-cell>
            <table:covered-table-cell/>
            <table:table-cell table:style-name="Таблица15.A1" table:number-columns-spanned="0" office:value-type="string">
              <text:p text:style-name="P133"><text:span text:style-name="T89">2</text:span></text:p>
            </table:table-cell>
          </table:table-row>
          <table:table-row table:style-name="Таблица15.1">
            <table:table-cell table:style-name="Таблица15.A3" office:value-type="string">
              <text:p text:style-name="P136"><text:span text:style-name="T89">износ</text:span></text:p>
            </table:table-cell>
            <table:table-cell table:style-name="Таблица15.A3" table:number-columns-spanned="2" office:value-type="string">
              <text:p text:style-name="P133"><text:span text:style-name="T89">50%</text:span></text:p>
            </table:table-cell>
            <table:covered-table-cell/>
            <table:table-cell table:style-name="Таблица15.A1" table:number-columns-spanned="0" office:value-type="string">
              <text:p text:style-name="P133"><text:span text:style-name="T89">65%</text:span></text:p>
            </table:table-cell>
          </table:table-row>
        </table:table>
        <text:p text:style-name="P139"><text:span text:style-name="T93">1.3. </text:span><text:span text:style-name="T111">Установленная мощность котельной</text:span><text:span text:style-name="T93">: 1,7 Гкал/час.</text:span></text:p>
        <text:p text:style-name="P139"><text:span text:style-name="T93">1.4 </text:span><text:span text:style-name="T111">Подключенная мощность</text:span><text:span text:style-name="T93">: 1,45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65"><text:span text:style-name="T93">Средний срок службы котлоагрегатов типа «Факел-Г» 10 лет. Котлы нуждаются в замене, либо прохождении технического диагностирования для определения пригодности металла оборудования к дальнейшей эксплуатации.</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39"><text:span text:style-name="T93">1.8. </text:span><text:span text:style-name="T111">Топливо</text:span><text:span text:style-name="T93">:</text:span></text:p>
        <text:p text:style-name="P139"><text:soft-page-break/><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36"><text:span text:style-name="T89">Наименование показателя</text:span></text:p>
            </table:table-cell>
            <table:table-cell table:style-name="Таблица16.A1" office:value-type="string">
              <text:p text:style-name="P133"><text:span text:style-name="T89">Единица измерения</text:span></text:p>
            </table:table-cell>
            <table:table-cell table:style-name="Таблица16.A1" office:value-type="string">
              <text:p text:style-name="P133"><text:span text:style-name="T89">Фактические значения</text:span></text:p>
            </table:table-cell>
            <table:table-cell table:style-name="Таблица16.A1" office:value-type="string">
              <text:p text:style-name="P133"><text:span text:style-name="T89">Примечание</text:span></text:p>
            </table:table-cell>
          </table:table-row>
          <table:table-row table:style-name="Таблица16.1">
            <table:table-cell table:style-name="Таблица16.A1" office:value-type="string">
              <text:p text:style-name="P136"><text:span text:style-name="T89">КПД котельного оборудования</text:span></text:p>
            </table:table-cell>
            <table:table-cell table:style-name="Таблица16.A1" office:value-type="string">
              <text:p text:style-name="P133"><text:span text:style-name="T89">%</text:span></text:p>
            </table:table-cell>
            <table:table-cell table:style-name="Таблица16.A1" office:value-type="string">
              <text:p text:style-name="P127"/>
            </table:table-cell>
            <table:table-cell table:style-name="Таблица16.A1" office:value-type="string">
              <text:p text:style-name="P133"><text:span text:style-name="T89">см. таблицу п. 1.2.</text:span></text:p>
            </table:table-cell>
          </table:table-row>
          <table:table-row table:style-name="Таблица16.1">
            <table:table-cell table:style-name="Таблица16.A1" office:value-type="string">
              <text:p text:style-name="P137"><text:span text:style-name="T89">Удельный расход электрической энергии на собственные нужды за год</text:span></text:p>
            </table:table-cell>
            <table:table-cell table:style-name="Таблица16.A1" office:value-type="string">
              <text:p text:style-name="P133"><text:span text:style-name="T89">кВт*ч/Гкал</text:span></text:p>
            </table:table-cell>
            <table:table-cell table:style-name="Таблица16.A1" office:value-type="string">
              <text:p text:style-name="P133"><text:span text:style-name="T89">48,2</text:span></text:p>
            </table:table-cell>
            <table:table-cell table:style-name="Таблица16.A1" office:value-type="string">
              <text:p text:style-name="P133"><text:span text:style-name="T89">Расчёт производился по данным 2020г.</text:span></text:p>
            </table:table-cell>
          </table:table-row>
          <table:table-row table:style-name="Таблица16.1">
            <table:table-cell table:style-name="Таблица16.A1" office:value-type="string">
              <text:p text:style-name="P139"><text:span text:style-name="T89">Удельный расход топлива на выработку тепловой энергии</text:span></text:p>
            </table:table-cell>
            <table:table-cell table:style-name="Таблица16.A1" office:value-type="string">
              <text:p text:style-name="P143"><text:span text:style-name="T89">кг. у.т/Гкал</text:span></text:p>
            </table:table-cell>
            <table:table-cell table:style-name="Таблица16.A1" office:value-type="string">
              <text:p text:style-name="P133"><text:span text:style-name="T89">542</text:span></text:p>
            </table:table-cell>
            <table:table-cell table:style-name="Таблица16.A1" office:value-type="string">
              <text:p text:style-name="P133"><text:span text:style-name="T89">Расчёт производился по данным 2020г.</text:span></text:p>
            </table:table-cell>
          </table:table-row>
          <table:table-row table:style-name="Таблица16.1">
            <table:table-cell table:style-name="Таблица16.A1" office:value-type="string">
              <text:p text:style-name="P137"><text:span text:style-name="T89">Полезный отпуск конечным потребителям, в т.ч.:</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359</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население:</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359</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 на отопление</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359</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 на горячее водоснабжение</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0</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Бюджет</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0</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Прочие</text:span></text:p>
            </table:table-cell>
            <table:table-cell table:style-name="Таблица16.A1" office:value-type="string">
              <text:p text:style-name="P133"><text:span text:style-name="T89">Гкал</text:span></text:p>
            </table:table-cell>
            <table:table-cell table:style-name="Таблица16.A1" office:value-type="string">
              <text:p text:style-name="P133"><text:span text:style-name="T89">0</text:span></text:p>
            </table:table-cell>
            <table:table-cell table:style-name="Таблица16.A1" office:value-type="string">
              <text:p text:style-name="P133"><text:span text:style-name="T89">-</text:span></text:p>
            </table:table-cell>
          </table:table-row>
          <table:table-row table:style-name="Таблица16.1">
            <table:table-cell table:style-name="Таблица16.A1" office:value-type="string">
              <text:p text:style-name="P137"><text:span text:style-name="T89">Интенсивность отказов котельного оборудования</text:span></text:p>
            </table:table-cell>
            <table:table-cell table:style-name="Таблица16.A1" office:value-type="string">
              <text:p text:style-name="P127"/>
            </table:table-cell>
            <table:table-cell table:style-name="Таблица16.A1" office:value-type="string">
              <text:p text:style-name="P133"><text:span text:style-name="T89">0</text:span></text:p>
            </table:table-cell>
            <table:table-cell table:style-name="Таблица16.A1" office:value-type="string">
              <text:p text:style-name="P133"><text:span text:style-name="T89">0</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незначительное.</text:span></text:p>
        <text:p text:style-name="P129"><text:span text:style-name="T14">2.3. Наличие неисправных предохранительных устройств: газовые соленоидные клапана требуют замены (износ более 90%).</text:span></text:p>
        <text:p text:style-name="P129"><text:span text:style-name="T14">2.4. Наличие дефектов в обмуровки/теплоизоляции котла: частичное.</text:span></text:p>
        <text:p text:style-name="P145"><text:span text:style-name="T27">3. Заключение о техническом состоянии (аварийности) объектов системы теплоснабжения</text:span></text:p>
        <text:p text:style-name="P165"><text:span text:style-name="T16">Котельное оборудование находится в предаварийном состоянии. Котлоагрегаты, тягодутьевые машины, др. вспомогательное оборудование и трубопроводы котельной требую замены так как фактический срок эксплуатации превышает средний срок службы более чем в 2 раза.</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39"><text:span text:style-name="T16"><text:s/><text:tab/>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text:span><text:soft-page-break/><text:span text:style-name="T26">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66"><text:span text:style-name="T14">Провести техническое диагностирование металла котлоагрегатов и трубопроводов котельной.</text:span></text:p>
        <text:p text:style-name="P166"><text:span text:style-name="T14">Также по результатам технического обследования рекомендуется рассмотреть возможность строительства нового источника теплоснабжения <text:s/>взамен существующего, в связи с тем, что поддержание существующей котельной (модернизация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text:span></text:p>
        <text:p text:style-name="P166"><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 Совхозный.</text:span></text:p>
        <text:p text:style-name="P120"/>
        <text:p text:style-name="P120"/>
        <text:p text:style-name="P36"/>
        <text:list xml:id="list32290797" text:continue-numbering="true" text:style-name="WWNum13">
          <text:list-item>
            <text:list>
              <text:list-item>
                <text:h text:style-name="P113" text:outline-level="2"><text:bookmark-start text:name="__RefHeading__2008_1683900529"/><text:span text:style-name="T86">Котельная №7</text:span><text:span text:style-name="T82">,</text:span><text:span text:style-name="T81"> </text:span><text:span text:style-name="T93">п. Удобный, ул. Ленина 17</text:span><text:bookmark-end text:name="__RefHeading__2008_1683900529"/></text:h>
              </text:list-item>
            </text:list>
          </text:list-item>
        </text:list>
        <text:p text:style-name="P144"><text:span text:style-name="T101">1.Общее:</text:span></text:p>
        <text:p text:style-name="P140"><text:span text:style-name="T93">1.1.</text:span><text:span text:style-name="T111">Адрес расположения котельной</text:span><text:span text:style-name="T93">: , п. Удобный , ул.Ленина, 17</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1997.</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39"><text:span text:style-name="T89">порядковый № котла</text:span></text:p>
            </table:table-cell>
            <table:table-cell table:style-name="Таблица17.B1" office:value-type="string">
              <text:p text:style-name="P133"><text:span text:style-name="T89">№1</text:span></text:p>
            </table:table-cell>
            <table:table-cell table:style-name="Таблица17.B1" office:value-type="string">
              <text:p text:style-name="P115"><text:span text:style-name="T89">№2</text:span></text:p>
            </table:table-cell>
          </table:table-row>
          <table:table-row table:style-name="Таблица17.1">
            <table:table-cell table:style-name="Таблица17.A1" office:value-type="string">
              <text:p text:style-name="P139"><text:span text:style-name="T89">марка котла</text:span></text:p>
            </table:table-cell>
            <table:table-cell table:style-name="Таблица17.A1" office:value-type="string">
              <text:p text:style-name="P133"><text:span text:style-name="T89">Факел Г</text:span></text:p>
            </table:table-cell>
            <table:table-cell table:style-name="Таблица17.A1" office:value-type="string">
              <text:p text:style-name="P160"><text:span text:style-name="T89">Факел Г</text:span></text:p>
            </table:table-cell>
          </table:table-row>
          <table:table-row table:style-name="Таблица17.1">
            <table:table-cell table:style-name="Таблица17.A1" office:value-type="string">
              <text:p text:style-name="P139"><text:span text:style-name="T89">вид топлива</text:span></text:p>
            </table:table-cell>
            <table:table-cell table:style-name="Таблица17.A1" office:value-type="string">
              <text:p text:style-name="P160"><text:span text:style-name="T32">газ</text:span></text:p>
            </table:table-cell>
            <table:table-cell table:style-name="Таблица17.A1" office:value-type="string">
              <text:p text:style-name="P160"><text:span text:style-name="T32">газ</text:span></text:p>
            </table:table-cell>
          </table:table-row>
          <table:table-row table:style-name="Таблица17.1">
            <table:table-cell table:style-name="Таблица17.A1" office:value-type="string">
              <text:p text:style-name="P139"><text:span text:style-name="T89">мощность, Гкал/ч</text:span></text:p>
            </table:table-cell>
            <table:table-cell table:style-name="Таблица17.A1" office:value-type="string">
              <text:p text:style-name="P160"><text:span text:style-name="T32">1</text:span></text:p>
            </table:table-cell>
            <table:table-cell table:style-name="Таблица17.A1" office:value-type="string">
              <text:p text:style-name="P160"><text:span text:style-name="T32">1</text:span></text:p>
            </table:table-cell>
          </table:table-row>
          <table:table-row table:style-name="Таблица17.1">
            <table:table-cell table:style-name="Таблица17.A1" office:value-type="string">
              <text:p text:style-name="P139"><text:span text:style-name="T89">год установки</text:span></text:p>
            </table:table-cell>
            <table:table-cell table:style-name="Таблица17.A1" office:value-type="string">
              <text:p text:style-name="P133"><text:span text:style-name="T89">1997 г.</text:span></text:p>
            </table:table-cell>
            <table:table-cell table:style-name="Таблица17.A1" office:value-type="string">
              <text:p text:style-name="P133"><text:span text:style-name="T89">1997 г.</text:span></text:p>
            </table:table-cell>
          </table:table-row>
          <table:table-row table:style-name="Таблица17.6">
            <table:table-cell table:style-name="Таблица17.A1" office:value-type="string">
              <text:p text:style-name="P139"><text:span text:style-name="T89">техническое состояние котла</text:span></text:p>
            </table:table-cell>
            <table:table-cell table:style-name="Таблица17.A1" office:value-type="string">
              <text:p text:style-name="P143"><text:span text:style-name="T89">котел в рабочем состоянии</text:span></text:p>
            </table:table-cell>
            <table:table-cell table:style-name="Таблица17.A1" office:value-type="string">
              <text:p text:style-name="P143"><text:span text:style-name="T89">котел в рабочем состоянии</text:span></text:p>
            </table:table-cell>
          </table:table-row>
          <table:table-row table:style-name="Таблица17.1">
            <table:table-cell table:style-name="Таблица17.A1" office:value-type="string">
              <text:p text:style-name="P139"><text:span text:style-name="T89">КПД</text:span></text:p>
            </table:table-cell>
            <table:table-cell table:style-name="Таблица17.A1" office:value-type="string">
              <text:p text:style-name="P160"><text:span text:style-name="T89">измерения не проводились</text:span></text:p>
            </table:table-cell>
            <table:table-cell table:style-name="Таблица17.A1" office:value-type="string">
              <text:p text:style-name="P160"><text:span text:style-name="T89">измерения не проводились</text:span></text:p>
            </table:table-cell>
          </table:table-row>
          <table:table-row table:style-name="Таблица17.1">
            <table:table-cell table:style-name="Таблица17.A1" office:value-type="string">
              <text:p text:style-name="P139"><text:span text:style-name="T89">% износа</text:span></text:p>
            </table:table-cell>
            <table:table-cell table:style-name="Таблица17.A1" office:value-type="string">
              <text:p text:style-name="P133"><text:span text:style-name="T113">&gt;</text:span><text:span text:style-name="T89">90%</text:span></text:p>
              <text:p text:style-name="P133"><text:span text:style-name="T89">необходима замена</text:span></text:p>
            </table:table-cell>
            <table:table-cell table:style-name="Таблица17.A1" office:value-type="string">
              <text:p text:style-name="P133"><text:span text:style-name="T113">&gt;</text:span><text:span text:style-name="T89">90%</text:span></text:p>
              <text:p text:style-name="P160"><text:span text:style-name="T89">необходима замена</text:span></text:p>
            </table:table-cell>
          </table:table-row>
        </table:table>
        <text:p text:style-name="P119"/>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2" office:value-type="string">
              <text:p text:style-name="P133"><text:span text:style-name="T89">электрооборудование</text:span></text:p>
            </table:table-cell>
            <table:covered-table-cell/>
          </table:table-row>
          <table:table-row table:style-name="Таблица18.2">
            <table:table-cell table:style-name="Таблица18.A1" office:value-type="string">
              <text:p text:style-name="P133"><text:span text:style-name="T89">марка</text:span></text:p>
            </table:table-cell>
            <table:table-cell table:style-name="Таблица18.A1" table:number-columns-spanned="2" office:value-type="string">
              <text:p text:style-name="P115"><text:span text:style-name="T90">насос сетевой КМ30-40</text:span></text:p>
            </table:table-cell>
            <table:covered-table-cell/>
            <table:table-cell table:style-name="Таблица18.A1" table:number-columns-spanned="0" office:value-type="string">
              <text:p text:style-name="P133"><text:span text:style-name="T89">Дымосос Д-3,5</text:span></text:p>
            </table:table-cell>
          </table:table-row>
          <table:table-row table:style-name="Таблица18.1">
            <table:table-cell table:style-name="Таблица18.A3" office:value-type="string">
              <text:p text:style-name="P136"><text:span text:style-name="T89">Количество, шт.</text:span></text:p>
            </table:table-cell>
            <table:table-cell table:style-name="Таблица18.A3" table:number-columns-spanned="2" office:value-type="string">
              <text:p text:style-name="P133"><text:span text:style-name="T89">2</text:span></text:p>
            </table:table-cell>
            <table:covered-table-cell/>
            <table:table-cell table:style-name="Таблица18.A1" table:number-columns-spanned="0" office:value-type="string">
              <text:p text:style-name="P133"><text:span text:style-name="T89">2</text:span></text:p>
            </table:table-cell>
          </table:table-row>
          <table:table-row table:style-name="Таблица18.1">
            <table:table-cell table:style-name="Таблица18.A3" office:value-type="string">
              <text:p text:style-name="P136"><text:span text:style-name="T89">износ</text:span></text:p>
            </table:table-cell>
            <table:table-cell table:style-name="Таблица18.A3" table:number-columns-spanned="2" office:value-type="string">
              <text:p text:style-name="P133"><text:span text:style-name="T89">50%</text:span></text:p>
            </table:table-cell>
            <table:covered-table-cell/>
            <table:table-cell table:style-name="Таблица18.A1" table:number-columns-spanned="0" office:value-type="string">
              <text:p text:style-name="P133"><text:span text:style-name="T89">65%</text:span></text:p>
            </table:table-cell>
          </table:table-row>
        </table:table>
        <text:p text:style-name="P139"><text:span text:style-name="T93">1.3. </text:span><text:span text:style-name="T111">Установленная мощность котельной</text:span><text:span text:style-name="T93">: 1,7 Гкал/час.</text:span></text:p>
        <text:p text:style-name="P139"><text:span text:style-name="T93">1.4 </text:span><text:span text:style-name="T111">Подключенная мощность</text:span><text:span text:style-name="T93">: 1,45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65"><text:span text:style-name="T93">Средний срок службы котлоагрегатов типа «Факел-Г» 10 лет. Котлы нуждаются в замене, либо прохождении технического диагностирования для определения пригодности металла оборудования к дальнейшей эксплуатации.</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39"><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19" table:style-name="Таблица19">
          <table:table-column table:style-name="Таблица19.A"/>
          <table:table-column table:style-name="Таблица19.B"/>
          <table:table-column table:style-name="Таблица19.C"/>
          <table:table-column table:style-name="Таблица19.D"/>
          <text:soft-page-break/>
          <table:table-row table:style-name="Таблица19.1">
            <table:table-cell table:style-name="Таблица19.A1" office:value-type="string">
              <text:p text:style-name="P136"><text:span text:style-name="T89">Наименование показателя</text:span></text:p>
            </table:table-cell>
            <table:table-cell table:style-name="Таблица19.A1" office:value-type="string">
              <text:p text:style-name="P133"><text:span text:style-name="T89">Единица измерения</text:span></text:p>
            </table:table-cell>
            <table:table-cell table:style-name="Таблица19.A1" office:value-type="string">
              <text:p text:style-name="P133"><text:span text:style-name="T89">Фактические значения</text:span></text:p>
            </table:table-cell>
            <table:table-cell table:style-name="Таблица19.A1" office:value-type="string">
              <text:p text:style-name="P133"><text:span text:style-name="T89">Примечание</text:span></text:p>
            </table:table-cell>
          </table:table-row>
          <table:table-row table:style-name="Таблица19.1">
            <table:table-cell table:style-name="Таблица19.A1" office:value-type="string">
              <text:p text:style-name="P136"><text:span text:style-name="T89">КПД котельного оборудования</text:span></text:p>
            </table:table-cell>
            <table:table-cell table:style-name="Таблица19.A1" office:value-type="string">
              <text:p text:style-name="P133"><text:span text:style-name="T89">%</text:span></text:p>
            </table:table-cell>
            <table:table-cell table:style-name="Таблица19.A1" office:value-type="string">
              <text:p text:style-name="P133"><text:span text:style-name="T89">-</text:span></text:p>
            </table:table-cell>
            <table:table-cell table:style-name="Таблица19.A1" office:value-type="string">
              <text:p text:style-name="P133"><text:span text:style-name="T89">см. таблицу п. 1.2.</text:span></text:p>
            </table:table-cell>
          </table:table-row>
          <table:table-row table:style-name="Таблица19.1">
            <table:table-cell table:style-name="Таблица19.A1" office:value-type="string">
              <text:p text:style-name="P137"><text:span text:style-name="T89">Удельный расход электрической энергии на собственные нужды за год</text:span></text:p>
            </table:table-cell>
            <table:table-cell table:style-name="Таблица19.A1" office:value-type="string">
              <text:p text:style-name="P133"><text:span text:style-name="T89">кВт*ч/Гкал</text:span></text:p>
            </table:table-cell>
            <table:table-cell table:style-name="Таблица19.A1" office:value-type="string">
              <text:p text:style-name="P133"><text:span text:style-name="T89">55,1</text:span></text:p>
            </table:table-cell>
            <table:table-cell table:style-name="Таблица19.A1" office:value-type="string">
              <text:p text:style-name="P133"><text:span text:style-name="T89">Расчёт производился по данным 2020г.</text:span></text:p>
            </table:table-cell>
          </table:table-row>
          <table:table-row table:style-name="Таблица19.1">
            <table:table-cell table:style-name="Таблица19.A1" office:value-type="string">
              <text:p text:style-name="P139"><text:span text:style-name="T89">Удельный расход топлива на выработку тепловой энергии</text:span></text:p>
            </table:table-cell>
            <table:table-cell table:style-name="Таблица19.A1" office:value-type="string">
              <text:p text:style-name="P143"><text:span text:style-name="T89">кг. у.т/Гкал</text:span></text:p>
            </table:table-cell>
            <table:table-cell table:style-name="Таблица19.A1" office:value-type="string">
              <text:p text:style-name="P133"><text:span text:style-name="T89">250</text:span></text:p>
            </table:table-cell>
            <table:table-cell table:style-name="Таблица19.A1" office:value-type="string">
              <text:p text:style-name="P133"><text:span text:style-name="T89">Расчёт производился по данным 2020г.</text:span></text:p>
            </table:table-cell>
          </table:table-row>
          <table:table-row table:style-name="Таблица19.1">
            <table:table-cell table:style-name="Таблица19.A1" office:value-type="string">
              <text:p text:style-name="P137"><text:span text:style-name="T89">Полезный отпуск конечным потребителям, в т.ч.:</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548</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население:</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431,7</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 на отопление</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431,7</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 на горячее водоснабжение</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0</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Бюджет</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117</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Прочие</text:span></text:p>
            </table:table-cell>
            <table:table-cell table:style-name="Таблица19.A1" office:value-type="string">
              <text:p text:style-name="P133"><text:span text:style-name="T89">Гкал</text:span></text:p>
            </table:table-cell>
            <table:table-cell table:style-name="Таблица19.A1" office:value-type="string">
              <text:p text:style-name="P133"><text:span text:style-name="T89">0</text:span></text:p>
            </table:table-cell>
            <table:table-cell table:style-name="Таблица19.A1" office:value-type="string">
              <text:p text:style-name="P133"><text:span text:style-name="T89">-</text:span></text:p>
            </table:table-cell>
          </table:table-row>
          <table:table-row table:style-name="Таблица19.1">
            <table:table-cell table:style-name="Таблица19.A1" office:value-type="string">
              <text:p text:style-name="P137"><text:span text:style-name="T89">Интенсивность отказов котельного оборудования</text:span></text:p>
            </table:table-cell>
            <table:table-cell table:style-name="Таблица19.A1" office:value-type="string">
              <text:p text:style-name="P127"/>
            </table:table-cell>
            <table:table-cell table:style-name="Таблица19.A1" office:value-type="string">
              <text:p text:style-name="P133"><text:span text:style-name="T89">0</text:span></text:p>
            </table:table-cell>
            <table:table-cell table:style-name="Таблица19.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требуется вскрытие.</text:span></text:p>
        <text:p text:style-name="P129"><text:span text:style-name="T14">2.3. Наличие неисправных предохранительных устройств: газовые соленоидные клапана требуют замены (износ более 90%).</text:span></text:p>
        <text:p text:style-name="P129"><text:span text:style-name="T14">2.4. Наличие дефектов в обмуровки/теплоизоляции котла: частичное</text:span></text:p>
        <text:p text:style-name="P145"><text:span text:style-name="T27">3. Заключение о техническом состоянии (аварийности) объектов системы теплоснабжения</text:span></text:p>
        <text:p text:style-name="P165"><text:span text:style-name="T16">Котельное оборудование находится в предаварийном состоянии. Котлоагрегаты, тягодутьевые машины, др. вспомогательное оборудование и трубопроводы котельной требую замеры так как фактический срок эксплуатации превышает средний срок службы более чем в 2 раза.</text:span></text:p>
        <text:p text:style-name="P143"><text:span text:style-name="T1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66"><text:soft-page-break/><text:span text:style-name="T14">Провести техническое диагностирование металла котлоагрегатов и трубопроводов котельной.</text:span></text:p>
        <text:p text:style-name="P166"><text:span text:style-name="T14">Также по результатам технического обследования рекомендуется рассмотреть возможность строительства нового источника теплоснабжения <text:s/>взамен существующего, в связи с тем, что поддержание существующей котельной (модернизация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text:span></text:p>
        <text:p text:style-name="P166"><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 Удобный.</text:span></text:p>
        <text:p text:style-name="P36"/>
        <text:list xml:id="list32279633" text:continue-numbering="true" text:style-name="WWNum13">
          <text:list-item>
            <text:list>
              <text:list-item>
                <text:h text:style-name="P113" text:outline-level="2"><text:bookmark-start text:name="__RefHeading__2010_1683900529"/><text:span text:style-name="T86">Котельная №8</text:span><text:span text:style-name="T82">,</text:span><text:span text:style-name="T81"> </text:span><text:span text:style-name="T93">п. Победа, ул. Шоссейная, 75 </text:span><text:bookmark-end text:name="__RefHeading__2010_1683900529"/></text:h>
              </text:list-item>
            </text:list>
          </text:list-item>
        </text:list>
        <text:p text:style-name="P144"><text:span text:style-name="T101">1.Общее:</text:span></text:p>
        <text:p text:style-name="P140"><text:span text:style-name="T93">1.1.</text:span><text:span text:style-name="T111">Адрес расположения котельной</text:span><text:span text:style-name="T93">: п. Победа, ул. Шоссейная, 75.</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2005.</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39"><text:span text:style-name="T89">порядковый № котла</text:span></text:p>
            </table:table-cell>
            <table:table-cell table:style-name="Таблица20.B1" office:value-type="string">
              <text:p text:style-name="P133"><text:span text:style-name="T89">№1</text:span></text:p>
            </table:table-cell>
            <table:table-cell table:style-name="Таблица20.B1" office:value-type="string">
              <text:p text:style-name="P133"><text:span text:style-name="T89">№2</text:span></text:p>
            </table:table-cell>
          </table:table-row>
          <table:table-row table:style-name="Таблица20.1">
            <table:table-cell table:style-name="Таблица20.A1" office:value-type="string">
              <text:p text:style-name="P139"><text:span text:style-name="T89">марка котла</text:span></text:p>
            </table:table-cell>
            <table:table-cell table:style-name="Таблица20.A1" office:value-type="string">
              <text:p text:style-name="P133"><text:span text:style-name="T89">Ишма 100</text:span></text:p>
            </table:table-cell>
            <table:table-cell table:style-name="Таблица20.A1" office:value-type="string">
              <text:p text:style-name="P133"><text:span text:style-name="T89">Ишма 100</text:span></text:p>
            </table:table-cell>
          </table:table-row>
          <table:table-row table:style-name="Таблица20.1">
            <table:table-cell table:style-name="Таблица20.A1" office:value-type="string">
              <text:p text:style-name="P139"><text:span text:style-name="T89">вид топлива</text:span></text:p>
            </table:table-cell>
            <table:table-cell table:style-name="Таблица20.A1" office:value-type="string">
              <text:p text:style-name="P160"><text:span text:style-name="T32">газ</text:span></text:p>
            </table:table-cell>
            <table:table-cell table:style-name="Таблица20.A1" office:value-type="string">
              <text:p text:style-name="P160"><text:span text:style-name="T32">газ</text:span></text:p>
            </table:table-cell>
          </table:table-row>
          <table:table-row table:style-name="Таблица20.1">
            <table:table-cell table:style-name="Таблица20.A1" office:value-type="string">
              <text:p text:style-name="P139"><text:span text:style-name="T89">мощность, Гкал/ч</text:span></text:p>
            </table:table-cell>
            <table:table-cell table:style-name="Таблица20.A1" office:value-type="string">
              <text:p text:style-name="P160"><text:span text:style-name="T32">0,1</text:span></text:p>
            </table:table-cell>
            <table:table-cell table:style-name="Таблица20.A1" office:value-type="string">
              <text:p text:style-name="P160"><text:span text:style-name="T32">0,1</text:span></text:p>
            </table:table-cell>
          </table:table-row>
          <table:table-row table:style-name="Таблица20.1">
            <table:table-cell table:style-name="Таблица20.A1" office:value-type="string">
              <text:p text:style-name="P139"><text:span text:style-name="T89">год установки</text:span></text:p>
            </table:table-cell>
            <table:table-cell table:style-name="Таблица20.A1" office:value-type="string">
              <text:p text:style-name="P133"><text:span text:style-name="T89">2005 г.</text:span></text:p>
            </table:table-cell>
            <table:table-cell table:style-name="Таблица20.A1" office:value-type="string">
              <text:p text:style-name="P133"><text:span text:style-name="T89">2005 г.</text:span></text:p>
            </table:table-cell>
          </table:table-row>
          <table:table-row table:style-name="Таблица20.6">
            <table:table-cell table:style-name="Таблица20.A1" office:value-type="string">
              <text:p text:style-name="P145"><text:span text:style-name="T89">техническое состояние котла</text:span></text:p>
            </table:table-cell>
            <table:table-cell table:style-name="Таблица20.A1" office:value-type="string">
              <text:p text:style-name="P143"><text:span text:style-name="T89">котел в рабочем состоянии</text:span></text:p>
            </table:table-cell>
            <table:table-cell table:style-name="Таблица20.A1" office:value-type="string">
              <text:p text:style-name="P143"><text:span text:style-name="T89">котел в рабочем состоянии</text:span></text:p>
            </table:table-cell>
          </table:table-row>
          <table:table-row table:style-name="Таблица20.1">
            <table:table-cell table:style-name="Таблица20.A1" office:value-type="string">
              <text:p text:style-name="P139"><text:span text:style-name="T89">КПД</text:span></text:p>
            </table:table-cell>
            <table:table-cell table:style-name="Таблица20.A1" office:value-type="string">
              <text:p text:style-name="P160"><text:span text:style-name="T89">измерение не проводилось</text:span></text:p>
            </table:table-cell>
            <table:table-cell table:style-name="Таблица20.A1" office:value-type="string">
              <text:p text:style-name="P160"><text:span text:style-name="T89">измерение не проводилось</text:span></text:p>
            </table:table-cell>
          </table:table-row>
          <table:table-row table:style-name="Таблица20.1">
            <table:table-cell table:style-name="Таблица20.A1" office:value-type="string">
              <text:p text:style-name="P139"><text:span text:style-name="T89">% износа</text:span></text:p>
            </table:table-cell>
            <table:table-cell table:style-name="Таблица20.A1" office:value-type="string">
              <text:p text:style-name="P133"><text:span text:style-name="T89">≈90%</text:span></text:p>
            </table:table-cell>
            <table:table-cell table:style-name="Таблица20.A1" office:value-type="string">
              <text:p text:style-name="P133"><text:span text:style-name="T89">≈90%</text:span></text:p>
            </table:table-cell>
          </table:table-row>
        </table:table>
        <text:p text:style-name="P121"/>
        <table:table table:name="Таблица21" table:style-name="Таблица21">
          <table:table-column table:style-name="Таблица21.A"/>
          <table:table-column table:style-name="Таблица21.B"/>
          <table:table-row table:style-name="Таблица21.1">
            <table:table-cell table:style-name="Таблица21.A1" table:number-columns-spanned="2" office:value-type="string">
              <text:p text:style-name="P133"><text:span text:style-name="T89">электрооборудование</text:span></text:p>
            </table:table-cell>
            <table:covered-table-cell/>
          </table:table-row>
          <table:table-row table:style-name="Таблица21.2">
            <table:table-cell table:style-name="Таблица21.A1" office:value-type="string">
              <text:p text:style-name="P133"><text:span text:style-name="T89">марка</text:span></text:p>
            </table:table-cell>
            <table:table-cell table:style-name="Таблица21.A1" office:value-type="string">
              <text:p text:style-name="P115"><text:span text:style-name="T113">Grundfos</text:span></text:p>
            </table:table-cell>
          </table:table-row>
          <table:table-row table:style-name="Таблица21.1">
            <table:table-cell table:style-name="Таблица21.A3" office:value-type="string">
              <text:p text:style-name="P136"><text:span text:style-name="T89">Количество, шт.</text:span></text:p>
            </table:table-cell>
            <table:table-cell table:style-name="Таблица21.A3" office:value-type="string">
              <text:p text:style-name="P133"><text:span text:style-name="T113">1</text:span></text:p>
            </table:table-cell>
          </table:table-row>
          <table:table-row table:style-name="Таблица21.1">
            <table:table-cell table:style-name="Таблица21.A3" office:value-type="string">
              <text:p text:style-name="P136"><text:span text:style-name="T89">износ</text:span></text:p>
            </table:table-cell>
            <table:table-cell table:style-name="Таблица21.A3" office:value-type="string">
              <text:p text:style-name="P133"><text:span text:style-name="T89">50%</text:span></text:p>
            </table:table-cell>
          </table:table-row>
        </table:table>
        <text:p text:style-name="P121"/>
        <text:p text:style-name="P139"><text:span text:style-name="T93">1.3. </text:span><text:span text:style-name="T111">Установленная мощность котельной</text:span><text:span text:style-name="T93">: 0,17 Гкал/час.</text:span></text:p>
        <text:p text:style-name="P139"><text:span text:style-name="T93">1.4 </text:span><text:span text:style-name="T111">Подключенная мощность</text:span><text:span text:style-name="T93">: 0,08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50"><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36"><text:span text:style-name="T89">Наименование показателя</text:span></text:p>
            </table:table-cell>
            <table:table-cell table:style-name="Таблица22.A1" office:value-type="string">
              <text:p text:style-name="P133"><text:span text:style-name="T89">Единица измерения</text:span></text:p>
            </table:table-cell>
            <table:table-cell table:style-name="Таблица22.A1" office:value-type="string">
              <text:p text:style-name="P133"><text:span text:style-name="T89">Фактические значения</text:span></text:p>
            </table:table-cell>
            <table:table-cell table:style-name="Таблица22.A1" office:value-type="string">
              <text:p text:style-name="P133"><text:span text:style-name="T89">Примечание</text:span></text:p>
            </table:table-cell>
          </table:table-row>
          <table:table-row table:style-name="Таблица22.1">
            <table:table-cell table:style-name="Таблица22.A1" office:value-type="string">
              <text:p text:style-name="P136"><text:span text:style-name="T89">КПД котельного оборудования</text:span></text:p>
            </table:table-cell>
            <table:table-cell table:style-name="Таблица22.A1" office:value-type="string">
              <text:p text:style-name="P133"><text:span text:style-name="T89">%</text:span></text:p>
            </table:table-cell>
            <table:table-cell table:style-name="Таблица22.A1" office:value-type="string">
              <text:p text:style-name="P127"/>
            </table:table-cell>
            <table:table-cell table:style-name="Таблица22.A1" office:value-type="string">
              <text:p text:style-name="P133"><text:span text:style-name="T89">см. таблицу п. 1.2.</text:span></text:p>
            </table:table-cell>
          </table:table-row>
          <table:table-row table:style-name="Таблица22.1">
            <table:table-cell table:style-name="Таблица22.A1" office:value-type="string">
              <text:p text:style-name="P137"><text:span text:style-name="T89">Удельный расход электрической энергии на собственные нужды за год</text:span></text:p>
            </table:table-cell>
            <table:table-cell table:style-name="Таблица22.A1" office:value-type="string">
              <text:p text:style-name="P133"><text:span text:style-name="T89">кВт*ч/Гкал</text:span></text:p>
            </table:table-cell>
            <table:table-cell table:style-name="Таблица22.A1" office:value-type="string">
              <text:p text:style-name="P133"><text:span text:style-name="T89">10,2</text:span></text:p>
            </table:table-cell>
            <table:table-cell table:style-name="Таблица22.A1" office:value-type="string">
              <text:p text:style-name="P133"><text:span text:style-name="T89">Расчёт производился по данным 2020г.</text:span></text:p>
            </table:table-cell>
          </table:table-row>
          <table:table-row table:style-name="Таблица22.1">
            <table:table-cell table:style-name="Таблица22.A1" office:value-type="string">
              <text:p text:style-name="P139"><text:span text:style-name="T89">Удельный расход топлива на выработку тепловой энергии</text:span></text:p>
            </table:table-cell>
            <table:table-cell table:style-name="Таблица22.A1" office:value-type="string">
              <text:p text:style-name="P143"><text:span text:style-name="T89">кг. у.т/Гкал</text:span></text:p>
            </table:table-cell>
            <table:table-cell table:style-name="Таблица22.A1" office:value-type="string">
              <text:p text:style-name="P133"><text:span text:style-name="T89">222</text:span></text:p>
            </table:table-cell>
            <table:table-cell table:style-name="Таблица22.A1" office:value-type="string">
              <text:p text:style-name="P133"><text:span text:style-name="T89">Расчёт производился по данным 2020г.</text:span></text:p>
            </table:table-cell>
          </table:table-row>
          <table:table-row table:style-name="Таблица22.1">
            <table:table-cell table:style-name="Таблица22.A1" office:value-type="string">
              <text:p text:style-name="P137"><text:span text:style-name="T89">Полезный отпуск конечным потребителям, в т.ч.:</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84,3</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население:</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84,3</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 на отопление</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84,3</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 на горячее водоснабжение</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0</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Бюджет</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0</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Прочие</text:span></text:p>
            </table:table-cell>
            <table:table-cell table:style-name="Таблица22.A1" office:value-type="string">
              <text:p text:style-name="P133"><text:span text:style-name="T89">Гкал</text:span></text:p>
            </table:table-cell>
            <table:table-cell table:style-name="Таблица22.A1" office:value-type="string">
              <text:p text:style-name="P133"><text:span text:style-name="T89">0</text:span></text:p>
            </table:table-cell>
            <table:table-cell table:style-name="Таблица22.A1" office:value-type="string">
              <text:p text:style-name="P133"><text:span text:style-name="T89">-</text:span></text:p>
            </table:table-cell>
          </table:table-row>
          <table:table-row table:style-name="Таблица22.1">
            <table:table-cell table:style-name="Таблица22.A1" office:value-type="string">
              <text:p text:style-name="P137"><text:span text:style-name="T89">Интенсивность отказов котельного оборудования</text:span></text:p>
            </table:table-cell>
            <table:table-cell table:style-name="Таблица22.A1" office:value-type="string">
              <text:p text:style-name="P127"/>
            </table:table-cell>
            <table:table-cell table:style-name="Таблица22.A1" office:value-type="string">
              <text:p text:style-name="P133"><text:span text:style-name="T89">0</text:span></text:p>
            </table:table-cell>
            <table:table-cell table:style-name="Таблица22.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требуется вскрытие.</text:span></text:p>
        <text:p text:style-name="P129"><text:span text:style-name="T14">2.4. Наличие дефектов в обмуровки/теплоизоляции котла: отсутствует утепление трубопроводов внутри котельной</text:span></text:p>
        <text:p text:style-name="P145"><text:span text:style-name="T27">3. Заключение о техническом состоянии (аварийности) объектов системы теплоснабжения</text:span></text:p>
        <text:p text:style-name="P145"><text:span text:style-name="T16">Котельное оборудование находится в предаварийном состоянии.. Расчётный срок службы котлов марки ИШМА-100 составляет 15лет. </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65"><text:span text:style-name="T16">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text:span><text:soft-page-break/><text:span text:style-name="T26">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29"><text:span text:style-name="T14">По результатам технического обследования рекомендуется </text:span></text:p>
        <text:list xml:id="list8698142300376592683" text:style-name="WWNum19">
          <text:list-item>
            <text:p text:style-name="P130"><text:span text:style-name="T14">Приобрести оборудование, смонтировать узел учёта тепловой энергии, выполнить пусконаладочные работы.</text:span></text:p>
          </text:list-item>
          <text:list-item>
            <text:p text:style-name="P130"><text:span text:style-name="T96">Провести техническое диагностирование металла котла </text:span><text:span text:style-name="T92">АОГВ 100</text:span><text:span text:style-name="T96"> и трубопроводов котельной.</text:span></text:p>
          </text:list-item>
        </text:list>
        <text:p text:style-name="P171"/>
        <text:p text:style-name="P36"/>
        <text:list xml:id="list32284558" text:continue-list="list32279633" text:style-name="WWNum13">
          <text:list-item>
            <text:list>
              <text:list-item>
                <text:h text:style-name="P113" text:outline-level="2"><text:bookmark-start text:name="__RefHeading__2012_1683900529"/><text:span text:style-name="T86">Котельная №9</text:span><text:span text:style-name="T82">,</text:span><text:span text:style-name="T81"> </text:span><text:span text:style-name="T93">п. Победа, ул. Шоссейная, 129 </text:span><text:bookmark-end text:name="__RefHeading__2012_1683900529"/></text:h>
              </text:list-item>
            </text:list>
          </text:list-item>
        </text:list>
        <text:p text:style-name="P144"><text:span text:style-name="T101">1.Общее:</text:span></text:p>
        <text:p text:style-name="P140"><text:span text:style-name="T93">1.1.</text:span><text:span text:style-name="T111">Адрес расположения котельной</text:span><text:span text:style-name="T93">: п. Победа, ул. Шоссейная, 129.</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2005.</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39"><text:span text:style-name="T89">порядковый № котла</text:span></text:p>
            </table:table-cell>
            <table:table-cell table:style-name="Таблица23.B1" office:value-type="string">
              <text:p text:style-name="P133"><text:span text:style-name="T89">№1</text:span></text:p>
            </table:table-cell>
          </table:table-row>
          <table:table-row table:style-name="Таблица23.1">
            <table:table-cell table:style-name="Таблица23.A1" office:value-type="string">
              <text:p text:style-name="P139"><text:span text:style-name="T89">марка котла</text:span></text:p>
            </table:table-cell>
            <table:table-cell table:style-name="Таблица23.A1" office:value-type="string">
              <text:p text:style-name="P133"><text:span text:style-name="T89">АОГВ 100</text:span></text:p>
            </table:table-cell>
          </table:table-row>
          <table:table-row table:style-name="Таблица23.1">
            <table:table-cell table:style-name="Таблица23.A1" office:value-type="string">
              <text:p text:style-name="P139"><text:span text:style-name="T89">вид топлива</text:span></text:p>
            </table:table-cell>
            <table:table-cell table:style-name="Таблица23.A1" office:value-type="string">
              <text:p text:style-name="P160"><text:span text:style-name="T32">газ</text:span></text:p>
            </table:table-cell>
          </table:table-row>
          <table:table-row table:style-name="Таблица23.1">
            <table:table-cell table:style-name="Таблица23.A1" office:value-type="string">
              <text:p text:style-name="P139"><text:span text:style-name="T89">мощность, Гкал/ч</text:span></text:p>
            </table:table-cell>
            <table:table-cell table:style-name="Таблица23.A1" office:value-type="string">
              <text:p text:style-name="P160"><text:span text:style-name="T32">0,1</text:span></text:p>
            </table:table-cell>
          </table:table-row>
          <table:table-row table:style-name="Таблица23.1">
            <table:table-cell table:style-name="Таблица23.A1" office:value-type="string">
              <text:p text:style-name="P139"><text:span text:style-name="T89">год установки</text:span></text:p>
            </table:table-cell>
            <table:table-cell table:style-name="Таблица23.A1" office:value-type="string">
              <text:p text:style-name="P133"><text:span text:style-name="T89">2018 г.</text:span></text:p>
            </table:table-cell>
          </table:table-row>
          <table:table-row table:style-name="Таблица23.6">
            <table:table-cell table:style-name="Таблица23.A1" office:value-type="string">
              <text:p text:style-name="P145"><text:span text:style-name="T89">техническое состояние котла</text:span></text:p>
            </table:table-cell>
            <table:table-cell table:style-name="Таблица23.A1" office:value-type="string">
              <text:p text:style-name="P143"><text:span text:style-name="T89">котел в рабочем состоянии</text:span></text:p>
            </table:table-cell>
          </table:table-row>
          <table:table-row table:style-name="Таблица23.1">
            <table:table-cell table:style-name="Таблица23.A1" office:value-type="string">
              <text:p text:style-name="P139"><text:span text:style-name="T89">КПД</text:span></text:p>
            </table:table-cell>
            <table:table-cell table:style-name="Таблица23.A1" office:value-type="string">
              <text:p text:style-name="P160"><text:span text:style-name="T89">92</text:span></text:p>
            </table:table-cell>
          </table:table-row>
          <table:table-row table:style-name="Таблица23.1">
            <table:table-cell table:style-name="Таблица23.A1" office:value-type="string">
              <text:p text:style-name="P139"><text:span text:style-name="T89">% износа</text:span></text:p>
            </table:table-cell>
            <table:table-cell table:style-name="Таблица23.A1" office:value-type="string">
              <text:p text:style-name="P133"><text:span text:style-name="T89">-</text:span></text:p>
            </table:table-cell>
          </table:table-row>
        </table:table>
        <text:p text:style-name="P121"/>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33"><text:span text:style-name="T89">электрооборудование</text:span></text:p>
            </table:table-cell>
          </table:table-row>
          <table:table-row table:style-name="Таблица24.2">
            <table:table-cell table:style-name="Таблица24.A1" table:number-columns-spanned="2" office:value-type="string">
              <text:p text:style-name="P133"><text:span text:style-name="T89">марка</text:span></text:p>
            </table:table-cell>
            <table:covered-table-cell/>
            <table:table-cell table:style-name="Таблица24.A1" table:number-columns-spanned="0" office:value-type="string">
              <text:p text:style-name="P115"><text:span text:style-name="T113">Grundfos</text:span></text:p>
            </table:table-cell>
          </table:table-row>
          <table:table-row table:style-name="Таблица24.1">
            <table:table-cell table:style-name="Таблица24.A3" table:number-columns-spanned="2" office:value-type="string">
              <text:p text:style-name="P136"><text:span text:style-name="T89">Количество, шт.</text:span></text:p>
            </table:table-cell>
            <table:covered-table-cell/>
            <table:table-cell table:style-name="Таблица24.A3" table:number-columns-spanned="0" office:value-type="string">
              <text:p text:style-name="P133"><text:span text:style-name="T113">1</text:span></text:p>
            </table:table-cell>
          </table:table-row>
          <table:table-row table:style-name="Таблица24.1">
            <table:table-cell table:style-name="Таблица24.A3" table:number-columns-spanned="2" office:value-type="string">
              <text:p text:style-name="P136"><text:span text:style-name="T89">износ</text:span></text:p>
            </table:table-cell>
            <table:covered-table-cell/>
            <table:table-cell table:style-name="Таблица24.A3" table:number-columns-spanned="0" office:value-type="string">
              <text:p text:style-name="P133"><text:span text:style-name="T89">50%</text:span></text:p>
            </table:table-cell>
          </table:table-row>
        </table:table>
        <text:p text:style-name="P121"/>
        <text:p text:style-name="P139"><text:span text:style-name="T93">1.3. </text:span><text:span text:style-name="T111">Установленная мощность котельной</text:span><text:span text:style-name="T93">: 0,085 Гкал/час.</text:span></text:p>
        <text:p text:style-name="P139"><text:span text:style-name="T93">1.4 </text:span><text:span text:style-name="T111">Подключенная мощность</text:span><text:span text:style-name="T93">: 0,06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50"><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36"><text:span text:style-name="T89">Наименование показателя</text:span></text:p>
            </table:table-cell>
            <table:table-cell table:style-name="Таблица25.A1" office:value-type="string">
              <text:p text:style-name="P133"><text:span text:style-name="T89">Единица измерения</text:span></text:p>
            </table:table-cell>
            <table:table-cell table:style-name="Таблица25.A1" office:value-type="string">
              <text:p text:style-name="P133"><text:span text:style-name="T89">Фактические значения</text:span></text:p>
            </table:table-cell>
            <table:table-cell table:style-name="Таблица25.A1" office:value-type="string">
              <text:p text:style-name="P133"><text:span text:style-name="T89">Примечание</text:span></text:p>
            </table:table-cell>
          </table:table-row>
          <table:table-row table:style-name="Таблица25.1">
            <table:table-cell table:style-name="Таблица25.A1" office:value-type="string">
              <text:p text:style-name="P136"><text:span text:style-name="T89">КПД котельного оборудования</text:span></text:p>
            </table:table-cell>
            <table:table-cell table:style-name="Таблица25.A1" office:value-type="string">
              <text:p text:style-name="P133"><text:span text:style-name="T89">%</text:span></text:p>
            </table:table-cell>
            <table:table-cell table:style-name="Таблица25.A1" office:value-type="string">
              <text:p text:style-name="P127"/>
            </table:table-cell>
            <table:table-cell table:style-name="Таблица25.A1" office:value-type="string">
              <text:p text:style-name="P133"><text:span text:style-name="T89">см. таблицу п. 1.2.</text:span></text:p>
            </table:table-cell>
          </table:table-row>
          <table:table-row table:style-name="Таблица25.1">
            <table:table-cell table:style-name="Таблица25.A1" office:value-type="string">
              <text:p text:style-name="P137"><text:span text:style-name="T89">Удельный расход электрической энергии на собственные нужды за год</text:span></text:p>
            </table:table-cell>
            <table:table-cell table:style-name="Таблица25.A1" office:value-type="string">
              <text:p text:style-name="P133"><text:span text:style-name="T89">кВт*ч/Гкал</text:span></text:p>
            </table:table-cell>
            <table:table-cell table:style-name="Таблица25.A1" office:value-type="string">
              <text:p text:style-name="P133"><text:span text:style-name="T89">11,8</text:span></text:p>
            </table:table-cell>
            <table:table-cell table:style-name="Таблица25.A1" office:value-type="string">
              <text:p text:style-name="P133"><text:span text:style-name="T89">Расчёт производился по данным 2020г.</text:span></text:p>
            </table:table-cell>
          </table:table-row>
          <table:table-row table:style-name="Таблица25.1">
            <table:table-cell table:style-name="Таблица25.A1" office:value-type="string">
              <text:p text:style-name="P139"><text:span text:style-name="T89">Удельный расход топлива на выработку тепловой энергии</text:span></text:p>
            </table:table-cell>
            <table:table-cell table:style-name="Таблица25.A1" office:value-type="string">
              <text:p text:style-name="P143"><text:span text:style-name="T89">кг. у.т/Гкал</text:span></text:p>
            </table:table-cell>
            <table:table-cell table:style-name="Таблица25.A1" office:value-type="string">
              <text:p text:style-name="P133"><text:span text:style-name="T89">204</text:span></text:p>
            </table:table-cell>
            <table:table-cell table:style-name="Таблица25.A1" office:value-type="string">
              <text:p text:style-name="P133"><text:span text:style-name="T89">Расчёт производился по данным 2020г.</text:span></text:p>
            </table:table-cell>
          </table:table-row>
          <table:table-row table:style-name="Таблица25.1">
            <table:table-cell table:style-name="Таблица25.A1" office:value-type="string">
              <text:p text:style-name="P137"><text:span text:style-name="T89">Полезный отпуск конечным потребителям, в т.ч.:</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92,3</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население:</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92,3</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 на отопление</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92,3</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 на горячее водоснабжение</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0</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Бюджет</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0</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Прочие</text:span></text:p>
            </table:table-cell>
            <table:table-cell table:style-name="Таблица25.A1" office:value-type="string">
              <text:p text:style-name="P133"><text:span text:style-name="T89">Гкал</text:span></text:p>
            </table:table-cell>
            <table:table-cell table:style-name="Таблица25.A1" office:value-type="string">
              <text:p text:style-name="P133"><text:span text:style-name="T89">0</text:span></text:p>
            </table:table-cell>
            <table:table-cell table:style-name="Таблица25.A1" office:value-type="string">
              <text:p text:style-name="P133"><text:span text:style-name="T89">-</text:span></text:p>
            </table:table-cell>
          </table:table-row>
          <table:table-row table:style-name="Таблица25.1">
            <table:table-cell table:style-name="Таблица25.A1" office:value-type="string">
              <text:p text:style-name="P137"><text:span text:style-name="T89">Интенсивность отказов котельного оборудования</text:span></text:p>
            </table:table-cell>
            <table:table-cell table:style-name="Таблица25.A1" office:value-type="string">
              <text:p text:style-name="P127"/>
            </table:table-cell>
            <table:table-cell table:style-name="Таблица25.A1" office:value-type="string">
              <text:p text:style-name="P133"><text:span text:style-name="T89">0</text:span></text:p>
            </table:table-cell>
            <table:table-cell table:style-name="Таблица25.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вскрытие не требуется.</text:span></text:p>
        <text:p text:style-name="P129"><text:span text:style-name="T14">2.4. Наличие дефектов в обмуровки/теплоизоляции котла: отсутствует утепление трубопроводов внутри котельной</text:span></text:p>
        <text:p text:style-name="P143"><text:span text:style-name="T27">3. Заключение о техническом состоянии (аварийности) объектов системы теплоснабжения</text:span></text:p>
        <text:p text:style-name="P139"><text:span text:style-name="T16">Котельное оборудование находится в удовлетворительном состоянии </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65"><text:span text:style-name="T16">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text:span><text:soft-page-break/><text:span text:style-name="T26">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47"/>
        <text:p text:style-name="P129"><text:span text:style-name="T14">По результатам технического обследования рекомендуется </text:span></text:p>
        <text:list xml:id="list8819312388835325074" text:style-name="WWNum21">
          <text:list-item>
            <text:p text:style-name="P131"><text:span text:style-name="T14">Приобрести оборудование, смонтировать узел учёта тепловой энергии, выполнить пусконаладочные работы.</text:span></text:p>
          </text:list-item>
          <text:list-item>
            <text:p text:style-name="P131"><text:span text:style-name="T14">Приобрести оборудование, смонтировать и выполнить пусконаладочные работы химической водоподготовки.</text:span></text:p>
          </text:list-item>
          <text:list-item>
            <text:p text:style-name="P131"><text:span text:style-name="T14">Обеспечить установку резервного источника теплоснабжения для обеспечения надежности работы в отопительный период.</text:span></text:p>
          </text:list-item>
        </text:list>
        <text:p text:style-name="P36"/>
        <text:p text:style-name="P129"><text:bookmark-start text:name="_Toc36045878"/><text:bookmark-start text:name="__RefHeading__2014_1683900529"/><text:span text:style-name="T47">Сведения о тепловых сетях от котельной</text:span><text:bookmark-end text:name="_Toc36045878"/><text:bookmark-end text:name="__RefHeading__2014_1683900529"/></text:p>
        <text:p text:style-name="P158"><text:bookmark-start text:name="_Toc36045884"/></text:p>
        <text:list xml:id="list32291205" text:continue-list="list32284558" text:style-name="WWNum13">
          <text:list-item>
            <text:list>
              <text:list-item>
                <text:h text:style-name="P112" text:outline-level="2"><text:bookmark-start text:name="__RefHeading__2016_1683900529"/><text:span text:style-name="T103">Сведения о тепловых сетях</text:span><text:span text:style-name="T147"> </text:span><text:span text:style-name="T103">от Котельной №6, расположенной по адресу п. Совхозный, ул. Восточная, 1.</text:span><text:bookmark-end text:name="_Toc36045884"/><text:bookmark-end text:name="__RefHeading__2016_1683900529"/></text:h>
              </text:list-item>
            </text:list>
          </text:list-item>
        </text:list>
        <text:p text:style-name="P144"><text:span text:style-name="T101">1.Общее:</text:span></text:p>
        <text:p text:style-name="P140"><text:span text:style-name="T93">1.1. </text:span><text:span text:style-name="T111">Адрес расположения тепловых сетей</text:span><text:span text:style-name="T93">: </text:span><text:span text:style-name="T103">п. Совхозный, ул. Восточная, 1.</text:span></text:p>
        <text:p text:style-name="P140"><text:span text:style-name="T93">1.2. </text:span><text:span text:style-name="T111">Характеристика тепловых сетей (на 19.04.2021г.)</text:span><text:span text:style-name="T93">:<text:tab/></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row table:style-name="Таблица26.1">
            <table:table-cell table:style-name="Таблица26.A1" table:number-rows-spanned="2" office:value-type="string">
              <text:p text:style-name="P58"><text:span text:style-name="T118">Наименование участка</text:span></text:p>
            </table:table-cell>
            <table:table-cell table:style-name="Таблица26.B1" office:value-type="string">
              <text:p text:style-name="P58"><text:span text:style-name="T118">Наружный диаметр трубопроводов на участке</text:span></text:p>
            </table:table-cell>
            <table:table-cell table:style-name="Таблица26.B1" office:value-type="string">
              <text:p text:style-name="P58"><text:span text:style-name="T118">Длина участка (в двухтрубном исчислении)</text:span></text:p>
            </table:table-cell>
            <table:table-cell table:style-name="Таблица26.A1" table:number-rows-spanned="2" office:value-type="string">
              <text:p text:style-name="P58"><text:span text:style-name="T118">Теплоизоляционный материал</text:span></text:p>
            </table:table-cell>
            <table:table-cell table:style-name="Таблица26.A1" table:number-rows-spanned="2" office:value-type="string">
              <text:p text:style-name="P58"><text:span text:style-name="T118">Тип прокладки</text:span></text:p>
            </table:table-cell>
            <table:table-cell table:style-name="Таблица26.A1" table:number-rows-spanned="2" table:number-columns-spanned="2" office:value-type="string">
              <text:p text:style-name="P58"><text:span text:style-name="T118">Год ввода в эксплуатацию (перекладки)</text:span></text:p>
            </table:table-cell>
            <table:covered-table-cell/>
            <table:table-cell table:style-name="Таблица26.H1" table:number-rows-spanned="2" office:value-type="string">
              <text:p text:style-name="P58"><text:span text:style-name="T118">Назначение тепловой сети</text:span></text:p>
              <text:p text:style-name="P46"/>
              <text:p text:style-name="P46"/>
            </table:table-cell>
          </table:table-row>
          <table:table-row table:style-name="Таблица26.2">
            <table:covered-table-cell/>
            <table:table-cell table:style-name="Таблица26.B2" office:value-type="string">
              <text:p text:style-name="P58"><text:span text:style-name="T118">D, мм</text:span></text:p>
            </table:table-cell>
            <table:table-cell table:style-name="Таблица26.B2" office:value-type="string">
              <text:p text:style-name="P58"><text:span text:style-name="T118">L, м</text:span></text:p>
            </table:table-cell>
            <table:covered-table-cell/>
            <table:covered-table-cell/>
            <table:covered-table-cell/>
            <table:covered-table-cell/>
            <table:covered-table-cell/>
          </table:table-row>
          <table:table-row table:style-name="Таблица26.3">
            <table:table-cell table:style-name="Таблица26.A3" office:value-type="string">
              <text:p text:style-name="P58"><text:span text:style-name="T14">Т1-Т2</text:span></text:p>
            </table:table-cell>
            <table:table-cell table:style-name="Таблица26.B3" office:value-type="string">
              <text:p text:style-name="P58"><text:span text:style-name="T96">100</text:span></text:p>
            </table:table-cell>
            <table:table-cell table:style-name="Таблица26.B3" office:value-type="string">
              <text:p text:style-name="P58"><text:span text:style-name="T96">140</text:span></text:p>
            </table:table-cell>
            <table:table-cell table:style-name="Таблица26.B3" office:value-type="string">
              <text:p text:style-name="P58"><text:span text:style-name="T118">Минеральная вата</text:span></text:p>
            </table:table-cell>
            <table:table-cell table:style-name="Таблица26.B3" office:value-type="string">
              <text:p text:style-name="P58"><text:span text:style-name="T118">Подземная</text:span></text:p>
            </table:table-cell>
            <table:table-cell table:style-name="Таблица26.F3" office:value-type="string">
              <text:p text:style-name="P38"/>
            </table:table-cell>
            <table:table-cell table:style-name="Таблица26.B3" office:value-type="string">
              <text:p text:style-name="P57"><text:span text:style-name="T96">-</text:span></text:p>
            </table:table-cell>
            <table:table-cell table:style-name="Таблица26.H3" office:value-type="string">
              <text:p text:style-name="P160"><text:span text:style-name="T119">отопление</text:span></text:p>
            </table:table-cell>
          </table:table-row>
          <table:table-row table:style-name="Таблица26.3">
            <table:table-cell table:style-name="Таблица26.A3" office:value-type="string">
              <text:p text:style-name="P58"><text:span text:style-name="T14">Т2-Т3</text:span></text:p>
            </table:table-cell>
            <table:table-cell table:style-name="Таблица26.B3" office:value-type="string">
              <text:p text:style-name="P58"><text:span text:style-name="T96">200</text:span></text:p>
            </table:table-cell>
            <table:table-cell table:style-name="Таблица26.B3" office:value-type="string">
              <text:p text:style-name="P58"><text:span text:style-name="T96">107</text:span></text:p>
            </table:table-cell>
            <table:table-cell table:style-name="Таблица26.B3" office:value-type="string">
              <text:p text:style-name="P58"><text:span text:style-name="T118">Минеральная вата</text:span></text:p>
            </table:table-cell>
            <table:table-cell table:style-name="Таблица26.E4" office:value-type="string">
              <text:p text:style-name="P160"><text:span text:style-name="T118">Подземная</text:span></text:p>
            </table:table-cell>
            <table:table-cell table:style-name="Таблица26.F3" office:value-type="string">
              <text:p text:style-name="P38"/>
            </table:table-cell>
            <table:table-cell table:style-name="Таблица26.B3" office:value-type="string">
              <text:p text:style-name="P57"><text:span text:style-name="T96">-</text:span></text:p>
            </table:table-cell>
            <table:table-cell table:style-name="Таблица26.H3" office:value-type="string">
              <text:p text:style-name="P160"><text:span text:style-name="T119">отопление</text:span></text:p>
            </table:table-cell>
          </table:table-row>
          <table:table-row table:style-name="Таблица26.3">
            <table:table-cell table:style-name="Таблица26.A3" office:value-type="string">
              <text:p text:style-name="P58"><text:span text:style-name="T14">Т3-Т4</text:span></text:p>
            </table:table-cell>
            <table:table-cell table:style-name="Таблица26.B3" office:value-type="string">
              <text:p text:style-name="P58"><text:span text:style-name="T96">76</text:span></text:p>
            </table:table-cell>
            <table:table-cell table:style-name="Таблица26.B3" office:value-type="string">
              <text:p text:style-name="P58"><text:span text:style-name="T96">27</text:span></text:p>
            </table:table-cell>
            <table:table-cell table:style-name="Таблица26.B3" office:value-type="string">
              <text:p text:style-name="P58"><text:span text:style-name="T118">Минеральная вата</text:span></text:p>
            </table:table-cell>
            <table:table-cell table:style-name="Таблица26.E4" office:value-type="string">
              <text:p text:style-name="P160"><text:span text:style-name="T118">Подземная</text:span></text:p>
            </table:table-cell>
            <table:table-cell table:style-name="Таблица26.F3" office:value-type="string">
              <text:p text:style-name="P38"/>
            </table:table-cell>
            <table:table-cell table:style-name="Таблица26.B3" office:value-type="string">
              <text:p text:style-name="P57"><text:span text:style-name="T96">-</text:span></text:p>
            </table:table-cell>
            <table:table-cell table:style-name="Таблица26.H3" office:value-type="string">
              <text:p text:style-name="P160"><text:span text:style-name="T119">отопление</text:span></text:p>
            </table:table-cell>
          </table:table-row>
          <table:table-row table:style-name="Таблица26.3">
            <table:table-cell table:style-name="Таблица26.A3" office:value-type="string">
              <text:p text:style-name="P58"><text:span text:style-name="T14">Т4-Т5</text:span></text:p>
            </table:table-cell>
            <table:table-cell table:style-name="Таблица26.B3" office:value-type="string">
              <text:p text:style-name="P58"><text:span text:style-name="T96">57</text:span></text:p>
            </table:table-cell>
            <table:table-cell table:style-name="Таблица26.B3" office:value-type="string">
              <text:p text:style-name="P58"><text:span text:style-name="T96">6</text:span></text:p>
            </table:table-cell>
            <table:table-cell table:style-name="Таблица26.B3" office:value-type="string">
              <text:p text:style-name="P58"><text:span text:style-name="T118">Минеральная вата</text:span></text:p>
            </table:table-cell>
            <table:table-cell table:style-name="Таблица26.E4" office:value-type="string">
              <text:p text:style-name="P159"><text:span text:style-name="T118">Подземная</text:span></text:p>
            </table:table-cell>
            <table:table-cell table:style-name="Таблица26.F3" office:value-type="string">
              <text:p text:style-name="P38"/>
            </table:table-cell>
            <table:table-cell table:style-name="Таблица26.B3" office:value-type="string">
              <text:p text:style-name="P57"><text:span text:style-name="T96">-</text:span></text:p>
            </table:table-cell>
            <table:table-cell table:style-name="Таблица26.H3" office:value-type="string">
              <text:p text:style-name="P160"><text:span text:style-name="T119">отопление</text:span></text:p>
            </table:table-cell>
          </table:table-row>
        </table:table>
        <text:p text:style-name="P122"/>
        <text:p text:style-name="P40"/>
        <text:list xml:id="list32285361" text:continue-numbering="true" text:style-name="WWNum13">
          <text:list-item>
            <text:list>
              <text:list-item>
                <text:h text:style-name="P113" text:outline-level="2"><text:bookmark-start text:name="_Toc36045885"/><text:bookmark-start text:name="__RefHeading__2018_1683900529"/><text:span text:style-name="T103">Сведения о тепловых сетях</text:span><text:span text:style-name="T147"> </text:span><text:span text:style-name="T103">от Котельной №7, расположенной по адресу п. Удобный,</text:span><text:bookmark-end text:name="_Toc36045885"/><text:span text:style-name="T103"><text:line-break/> ул. Ленина.</text:span><text:bookmark-end text:name="__RefHeading__2018_1683900529"/></text:h>
              </text:list-item>
            </text:list>
          </text:list-item>
        </text:list>
        <text:p text:style-name="P146"><text:span text:style-name="T95">1.Общее</text:span><text:span text:style-name="T101">:</text:span></text:p>
        <text:p text:style-name="P140"><text:span text:style-name="T93">1.1.</text:span><text:span text:style-name="T111">Адрес расположения тепловых сетей</text:span><text:span text:style-name="T93">: </text:span><text:span text:style-name="T103">п. Удобный, ул.Ленина.</text:span></text:p>
        <text:p text:style-name="P140"><text:span text:style-name="T93">1.2. </text:span><text:span text:style-name="T111">Характеристика тепловых сетей (на 19.04.2021г.)</text:span><text:span text:style-name="T93">:<text:tab/></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row table:style-name="Таблица27.1">
            <table:table-cell table:style-name="Таблица27.A1" table:number-rows-spanned="2" office:value-type="string">
              <text:p text:style-name="P58"><text:span text:style-name="T118">Наименование участка</text:span></text:p>
            </table:table-cell>
            <table:table-cell table:style-name="Таблица27.B1" office:value-type="string">
              <text:p text:style-name="P58"><text:span text:style-name="T118">Наружный диаметр трубопроводов на участке</text:span></text:p>
            </table:table-cell>
            <table:table-cell table:style-name="Таблица27.B1" office:value-type="string">
              <text:p text:style-name="P58"><text:span text:style-name="T118">Длина участка (в двухтрубном исчислении)</text:span></text:p>
            </table:table-cell>
            <table:table-cell table:style-name="Таблица27.A1" table:number-rows-spanned="2" office:value-type="string">
              <text:p text:style-name="P58"><text:span text:style-name="T118">Теплоизоляционный материал</text:span></text:p>
            </table:table-cell>
            <table:table-cell table:style-name="Таблица27.A1" table:number-rows-spanned="2" office:value-type="string">
              <text:p text:style-name="P58"><text:span text:style-name="T118">Тип прокладки</text:span></text:p>
            </table:table-cell>
            <table:table-cell table:style-name="Таблица27.A1" table:number-rows-spanned="2" table:number-columns-spanned="3" office:value-type="string">
              <text:p text:style-name="P58"><text:span text:style-name="T118">Год ввода в эксплуатацию (перекладки)</text:span></text:p>
            </table:table-cell>
            <table:covered-table-cell/>
            <table:covered-table-cell/>
            <table:table-cell table:style-name="Таблица27.I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27.2">
            <table:covered-table-cell/>
            <table:table-cell table:style-name="Таблица27.B2" office:value-type="string">
              <text:p text:style-name="P58"><text:span text:style-name="T118">D, мм</text:span></text:p>
            </table:table-cell>
            <table:table-cell table:style-name="Таблица27.B2" office:value-type="string">
              <text:p text:style-name="P58"><text:span text:style-name="T118">L, м</text:span></text:p>
            </table:table-cell>
            <table:covered-table-cell/>
            <table:covered-table-cell/>
            <table:covered-table-cell/>
            <table:covered-table-cell/>
            <table:covered-table-cell/>
            <table:covered-table-cell/>
          </table:table-row>
          <table:table-row table:style-name="Таблица27.3">
            <table:table-cell table:style-name="Таблица27.A3" office:value-type="string">
              <text:p text:style-name="P58"><text:span text:style-name="T14">Т1-Т2</text:span></text:p>
            </table:table-cell>
            <table:table-cell table:style-name="Таблица27.B3" office:value-type="string">
              <text:p text:style-name="P58"><text:span text:style-name="T96">76</text:span></text:p>
            </table:table-cell>
            <table:table-cell table:style-name="Таблица27.B3" office:value-type="string">
              <text:p text:style-name="P58"><text:span text:style-name="T96">335</text:span></text:p>
            </table:table-cell>
            <table:table-cell table:style-name="Таблица27.B3" office:value-type="string">
              <text:p text:style-name="P58"><text:span text:style-name="T118">Минеральная вата</text:span></text:p>
              <text:p text:style-name="P58"><text:span text:style-name="T118">Пенополиуретан</text:span></text:p>
            </table:table-cell>
            <table:table-cell table:style-name="Таблица27.B3" office:value-type="string">
              <text:p text:style-name="P58"><text:span text:style-name="T118">Подземная/надземная</text:span></text:p>
            </table:table-cell>
            <table:table-cell table:style-name="Таблица27.F3" office:value-type="string">
              <text:p text:style-name="P38"/>
            </table:table-cell>
            <table:table-cell table:style-name="Таблица27.B3" office:value-type="string">
              <text:p text:style-name="P57"><text:span text:style-name="T96">-</text:span></text:p>
            </table:table-cell>
            <table:table-cell table:style-name="Таблица27.H3" office:value-type="string">
              <text:p text:style-name="P160"><text:span text:style-name="T119">отопление</text:span></text:p>
            </table:table-cell>
          </table:table-row>
        </table:table>
        <text:p text:style-name="P123"/>
        <text:p text:style-name="P123"/>
        <text:list xml:id="list32304213" text:continue-numbering="true" text:style-name="WWNum13">
          <text:list-item>
            <text:list>
              <text:list-item>
                <text:h text:style-name="P112" text:outline-level="2"><text:bookmark-start text:name="_Toc36045886"/><text:bookmark-start text:name="__RefHeading__2020_1683900529"/><text:span text:style-name="T103">Сведения о тепловых сетях</text:span><text:span text:style-name="T147"> </text:span><text:span text:style-name="T103">от Котельной №8, расположенной по адресу п. Победа, ул. Шоссейная, 75.</text:span><text:bookmark-end text:name="_Toc36045886"/><text:bookmark-end text:name="__RefHeading__2020_1683900529"/></text:h>
              </text:list-item>
            </text:list>
          </text:list-item>
        </text:list>
        <text:p text:style-name="P146"><text:span text:style-name="T95">1.Общее:</text:span></text:p>
        <text:p text:style-name="P140"><text:span text:style-name="T93">1.1.</text:span><text:span text:style-name="T111">Адрес расположения тепловых сетей</text:span><text:span text:style-name="T93">: </text:span><text:span text:style-name="T103">п. Победа, ул. Шоссейная, 75..</text:span></text:p>
        <text:p text:style-name="P140"><text:span text:style-name="T93">1.2. </text:span><text:span text:style-name="T111">Характеристика тепловых сетей (на 19.04.2021г.)</text:span><text:span text:style-name="T93">:<text:tab/></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row table:style-name="Таблица28.1">
            <table:table-cell table:style-name="Таблица28.A1" table:number-rows-spanned="2" office:value-type="string">
              <text:p text:style-name="P58"><text:span text:style-name="T118">Наименование участка</text:span></text:p>
            </table:table-cell>
            <table:table-cell table:style-name="Таблица28.B1" office:value-type="string">
              <text:p text:style-name="P58"><text:span text:style-name="T118">Наружный диаметр трубопроводов на участке</text:span></text:p>
            </table:table-cell>
            <table:table-cell table:style-name="Таблица28.B1" office:value-type="string">
              <text:p text:style-name="P58"><text:span text:style-name="T118">Длина участка (в двухтрубном исчислении)</text:span></text:p>
            </table:table-cell>
            <table:table-cell table:style-name="Таблица28.A1" table:number-rows-spanned="2" office:value-type="string">
              <text:p text:style-name="P58"><text:span text:style-name="T118">Теплоизоляционный материал</text:span></text:p>
            </table:table-cell>
            <table:table-cell table:style-name="Таблица28.A1" table:number-rows-spanned="2" office:value-type="string">
              <text:p text:style-name="P58"><text:span text:style-name="T118">Тип прокладки</text:span></text:p>
            </table:table-cell>
            <table:table-cell table:style-name="Таблица28.A1" table:number-rows-spanned="2" table:number-columns-spanned="3" office:value-type="string">
              <text:p text:style-name="P58"><text:span text:style-name="T118">Год ввода в эксплуатацию (перекладки)</text:span></text:p>
            </table:table-cell>
            <table:covered-table-cell/>
            <table:covered-table-cell/>
            <table:table-cell table:style-name="Таблица28.I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28.2">
            <table:covered-table-cell/>
            <table:table-cell table:style-name="Таблица28.B2" office:value-type="string">
              <text:p text:style-name="P58"><text:span text:style-name="T118">D, мм</text:span></text:p>
            </table:table-cell>
            <table:table-cell table:style-name="Таблица28.B2" office:value-type="string">
              <text:p text:style-name="P58"><text:span text:style-name="T118">L, м</text:span></text:p>
            </table:table-cell>
            <table:covered-table-cell/>
            <table:covered-table-cell/>
            <table:covered-table-cell/>
            <table:covered-table-cell/>
            <table:covered-table-cell/>
            <table:covered-table-cell/>
          </table:table-row>
          <table:table-row table:style-name="Таблица28.3">
            <table:table-cell table:style-name="Таблица28.A3" office:value-type="string">
              <text:p text:style-name="P58"><text:span text:style-name="T14">Т1-Т2</text:span></text:p>
            </table:table-cell>
            <table:table-cell table:style-name="Таблица28.B3" office:value-type="string">
              <text:p text:style-name="P58"><text:span text:style-name="T96">50</text:span></text:p>
            </table:table-cell>
            <table:table-cell table:style-name="Таблица28.B3" office:value-type="string">
              <text:p text:style-name="P58"><text:span text:style-name="T96">10</text:span></text:p>
            </table:table-cell>
            <table:table-cell table:style-name="Таблица28.B3" office:value-type="string">
              <text:p text:style-name="P58"><text:span text:style-name="T118">Минеральная вата</text:span></text:p>
            </table:table-cell>
            <table:table-cell table:style-name="Таблица28.B3" office:value-type="string">
              <text:p text:style-name="P58"><text:span text:style-name="T118">Подземная</text:span></text:p>
            </table:table-cell>
            <table:table-cell table:style-name="Таблица28.F3" office:value-type="string">
              <text:p text:style-name="P38"/>
            </table:table-cell>
            <table:table-cell table:style-name="Таблица28.B3" office:value-type="string">
              <text:p text:style-name="P57"><text:span text:style-name="T96">-</text:span></text:p>
            </table:table-cell>
            <table:table-cell table:style-name="Таблица28.H3" office:value-type="string">
              <text:p text:style-name="P160"><text:span text:style-name="T119">отопление</text:span></text:p>
            </table:table-cell>
          </table:table-row>
        </table:table>
        <text:p text:style-name="P40"/>
        <text:p text:style-name="P40"/>
        <text:list xml:id="list32293240" text:continue-numbering="true" text:style-name="WWNum13">
          <text:list-item>
            <text:list>
              <text:list-item>
                <text:h text:style-name="P112" text:outline-level="2"><text:bookmark-start text:name="_Toc36045887"/><text:bookmark-start text:name="__RefHeading__2022_1683900529"/><text:span text:style-name="T103">Сведения о тепловых сетях</text:span><text:span text:style-name="T147"> </text:span><text:span text:style-name="T103">от Котельной №9, расположенной по адресу п. Победа, ул. Шоссейная, 129.</text:span><text:bookmark-end text:name="_Toc36045887"/><text:bookmark-end text:name="__RefHeading__2022_1683900529"/></text:h>
              </text:list-item>
            </text:list>
          </text:list-item>
        </text:list>
        <text:p text:style-name="P146"><text:span text:style-name="T95">1.Общее:</text:span></text:p>
        <text:p text:style-name="P140"><text:span text:style-name="T93">1.1.</text:span><text:span text:style-name="T111">Адрес расположения тепловых сетей</text:span><text:span text:style-name="T93">: </text:span><text:span text:style-name="T103">п. Победа, ул. Шоссейная, 129..</text:span></text:p>
        <text:p text:style-name="P140"><text:span text:style-name="T93">1.2. </text:span><text:span text:style-name="T111">Характеристика тепловых сетей (на 19.04.2021г.)</text:span><text:span text:style-name="T93">:<text:tab/></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row table:style-name="Таблица29.1">
            <table:table-cell table:style-name="Таблица29.A1" table:number-rows-spanned="2" office:value-type="string">
              <text:p text:style-name="P58"><text:span text:style-name="T118">Наименование участка</text:span></text:p>
            </table:table-cell>
            <table:table-cell table:style-name="Таблица29.B1" office:value-type="string">
              <text:p text:style-name="P58"><text:span text:style-name="T118">Наружный диаметр трубопроводов на участке</text:span></text:p>
            </table:table-cell>
            <table:table-cell table:style-name="Таблица29.B1" office:value-type="string">
              <text:p text:style-name="P58"><text:span text:style-name="T118">Длина участка (в двухтрубном исчислении)</text:span></text:p>
            </table:table-cell>
            <table:table-cell table:style-name="Таблица29.A1" table:number-rows-spanned="2" office:value-type="string">
              <text:p text:style-name="P58"><text:span text:style-name="T118">Теплоизоляционный материал</text:span></text:p>
            </table:table-cell>
            <table:table-cell table:style-name="Таблица29.A1" table:number-rows-spanned="2" office:value-type="string">
              <text:p text:style-name="P58"><text:span text:style-name="T118">Тип прокладки</text:span></text:p>
            </table:table-cell>
            <table:table-cell table:style-name="Таблица29.A1" table:number-rows-spanned="2" table:number-columns-spanned="2" office:value-type="string">
              <text:p text:style-name="P58"><text:span text:style-name="T118">Год ввода в эксплуатацию (перекладки)</text:span></text:p>
            </table:table-cell>
            <table:covered-table-cell/>
            <table:table-cell table:style-name="Таблица29.H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29.2">
            <table:covered-table-cell/>
            <table:table-cell table:style-name="Таблица29.B2" office:value-type="string">
              <text:p text:style-name="P58"><text:span text:style-name="T118">D, мм</text:span></text:p>
            </table:table-cell>
            <table:table-cell table:style-name="Таблица29.B2" office:value-type="string">
              <text:p text:style-name="P58"><text:span text:style-name="T118">L, м</text:span></text:p>
            </table:table-cell>
            <table:covered-table-cell/>
            <table:covered-table-cell/>
            <table:covered-table-cell/>
            <table:covered-table-cell/>
            <table:covered-table-cell/>
          </table:table-row>
          <table:table-row table:style-name="Таблица29.3">
            <table:table-cell table:style-name="Таблица29.A3" office:value-type="string">
              <text:p text:style-name="P58"><text:span text:style-name="T14">Т1-Т2</text:span></text:p>
            </table:table-cell>
            <table:table-cell table:style-name="Таблица29.B3" office:value-type="string">
              <text:p text:style-name="P58"><text:span text:style-name="T96">50</text:span></text:p>
            </table:table-cell>
            <table:table-cell table:style-name="Таблица29.B3" office:value-type="string">
              <text:p text:style-name="P58"><text:span text:style-name="T96">8</text:span></text:p>
            </table:table-cell>
            <table:table-cell table:style-name="Таблица29.B3" office:value-type="string">
              <text:p text:style-name="P58"><text:span text:style-name="T118">Минеральная вата</text:span></text:p>
            </table:table-cell>
            <table:table-cell table:style-name="Таблица29.B3" office:value-type="string">
              <text:p text:style-name="P58"><text:span text:style-name="T118">Подземная/надземная</text:span></text:p>
            </table:table-cell>
            <table:table-cell table:style-name="Таблица29.F3" office:value-type="string">
              <text:p text:style-name="P38"/>
            </table:table-cell>
            <table:table-cell table:style-name="Таблица29.B3" office:value-type="string">
              <text:p text:style-name="P57"><text:span text:style-name="T96">-</text:span></text:p>
            </table:table-cell>
            <table:table-cell table:style-name="Таблица29.H3" table:number-columns-spanned="0" office:value-type="string">
              <text:p text:style-name="P160"><text:span text:style-name="T119">отопление</text:span></text:p>
            </table:table-cell>
          </table:table-row>
        </table:table>
        <text:p text:style-name="P124"/>
        <text:p text:style-name="P40"/>
        <text:p text:style-name="P126"><text:bookmark-start text:name="_Toc36045890"/><text:bookmark-start text:name="__RefHeading__2024_1683900529"/><text:bookmark-end text:name="__RefHeading__2024_1683900529"/><text:soft-page-break/></text:p>
        <text:p text:style-name="P132"><text:span text:style-name="T102">2.Описание выявленных дефектов и нарушений с привязкой к конкретному объекту на дату обследования:</text:span><text:bookmark-end text:name="_Toc36045890"/></text:p>
        <text:p text:style-name="P129"><text:span text:style-name="T96">2.1. Наличие коррозии на участках сетей: Имеется </text:span></text:p>
        <text:p text:style-name="P129"><text:span text:style-name="T96">2.2. Наличие ветхого изоляционного материала: имеется</text:span></text:p>
        <text:p text:style-name="P120"/>
        <text:list xml:id="list32286623" text:continue-numbering="true" text:style-name="WWNum13">
          <text:list-item>
            <text:list>
              <text:list-item>
                <text:h text:style-name="P112" text:outline-level="2"><text:bookmark-start text:name="_Toc36045891"/><text:bookmark-start text:name="__RefHeading__2026_1683900529"/><text:span text:style-name="T101">3. Заключение о техническом состоянии (аварийности) объектов системы теплоснабжения</text:span><text:bookmark-end text:name="_Toc36045891"/><text:bookmark-end text:name="__RefHeading__2026_1683900529"/></text:h>
              </text:list-item>
            </text:list>
          </text:list-item>
        </text:list>
        <text:p text:style-name="P165"><text:span text:style-name="T93">Тепловые сети находятся в удовлетворительном состоянии и требуют частичной замены. Расчётный срок службы тепловых сетей составляет 30 лет.</text:span></text:p>
        <text:list xml:id="list32280945" text:continue-numbering="true" text:style-name="WWNum13">
          <text:list-item>
            <text:list>
              <text:list-item>
                <text:h text:style-name="P112" text:outline-level="2"><text:bookmark-start text:name="_Toc36045892"/><text:bookmark-start text:name="__RefHeading__2028_1683900529"/><text:span text:style-name="T101">4. Заключение о возможности, условиях (режимах) и сроках дальнейшей эксплуатации объектов системы теплоснабжения </text:span><text:span text:style-name="T93">в соответствии с требованиями, установленными законодательством.</text:span><text:bookmark-end text:name="_Toc36045892"/><text:span text:style-name="T93"> </text:span><text:bookmark-end text:name="__RefHeading__2028_1683900529"/></text:h>
              </text:list-item>
            </text:list>
          </text:list-item>
        </text:list>
        <text:p text:style-name="P139"><text:span text:style-name="T93"><text:s/>Эксплуатация сетей в очередном отопительном периоде возможна после устранения выявленных недостатков. </text:span></text:p>
        <text:p text:style-name="P128"><text:bookmark-start text:name="_Toc36045893"/><text:bookmark-start text:name="__RefHeading__2030_1683900529"/><text:span text:style-name="T102">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bookmark-end text:name="_Toc36045893"/><text:bookmark-end text:name="__RefHeading__2030_1683900529"/></text:p>
        <text:p text:style-name="P129"><text:span text:style-name="T96">По результатам технического обследования рекомендуется:</text:span></text:p>
        <text:list xml:id="list9111833491839280719" text:style-name="WWNum23">
          <text:list-item>
            <text:p text:style-name="P142"><text:span text:style-name="T95">Произвести частичную замену трубопроводов (в двухтрубном исполнении) котельной №6 п. Совхозный.</text:span></text:p>
          </text:list-item>
        </text:list>
        <text:p text:style-name="P37"/>
        <text:list xml:id="list32299103" text:continue-list="list32280945" text:style-name="WWNum13">
          <text:list-item>
            <text:h text:style-name="P62" text:outline-level="1"><text:bookmark-start text:name="__RefHeading__2032_1683900529"/><text:span text:style-name="T83">4. Заключение о техническом состоянии (аварийности) объектов системы теплоснабжения</text:span><text:span text:style-name="T149">.</text:span><text:bookmark-end text:name="__RefHeading__2032_1683900529"/></text:h>
          </text:list-item>
        </text:list>
        <text:p text:style-name="P23"><text:span text:style-name="T16"><text:s/><text:tab/>По результатам проведенных мероприятий (контроль состояния металла котлов и трубопроводов, техническое освидетельствование) можно сделать вывод о том, что оборудование находится в предаварийном состоянии и дальнейшая эксплуатация оборудования котельной возможна после проведения режимной наладки и проведения текущего ремонта котлоагрегатов.</text:span></text:p>
        <text:list xml:id="list32287455" text:continue-numbering="true" text:style-name="WWNum13">
          <text:list-item>
            <text:h text:style-name="P59" text:outline-level="1"><text:bookmark-start text:name="__RefHeading__2034_1683900529"/><text:bookmark-end text:name="__RefHeading__2034_1683900529"/></text:h>
          </text:list-item>
          <text:list-item>
            <text:h text:style-name="P60" text:outline-level="1"><text:span text:style-name="T84">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h>
          </text:list-item>
        </text:list>
        <text:p text:style-name="P169"><text:span text:style-name="T16">По результатам проведенных мероприятий можно сделать вывод о том, что большая часть оборудования котельных более 90 дальнейшая эксплуатация оборудования котельной без проведения реконструкции или кап. ремонта невозможна.</text:span></text:p>
        <text:p text:style-name="P129"><text:bookmark-start text:name="__RefHeading__2036_1683900529"/><text:span text:style-name="T22">6. Рекомендации.</text:span><text:bookmark-end text:name="__RefHeading__2036_1683900529"/></text:p>
        <text:p text:style-name="P166"><text:span text:style-name="T14">По результатам технического обследования рекомендуется рассмотреть возможность строительства нового источника теплоснабжения взамен существующего или проведение реконструкции котельных, в связи с тем, что поддержание существующей котельной (ежегодная подготовка к ОЗП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 низкого КПД котлоагрегатов и высокого уровня тепловых потерь с уходящими газами.</text:span></text:p>
        <text:p text:style-name="P166"><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обединского сельского поселения</text:span></text:p>
        <text:p text:style-name="P167"/>
        <text:p text:style-name="P167"/>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72"><text:span text:style-name="T14">Главный инженер ООО «ДТЛ-ЮГ»</text:span></text:p>
            </table:table-cell>
            <table:table-cell table:style-name="Таблица30.A1" office:value-type="string">
              <text:p text:style-name="P173"/>
            </table:table-cell>
            <table:table-cell table:style-name="Таблица30.A1" office:value-type="string">
              <text:p text:style-name="P170"><text:span text:style-name="T14">А.В. Вершинин</text:span></text:p>
              <text:p text:style-name="P174"/>
            </table:table-cell>
          </table:table-row>
        </table:table>
        <text:p text:style-name="P52"/>
        <text:p text:style-name="P28"><text:span text:style-name="T30">Значение долгосрочных параметров государственного регулирования цен (тарифов) </text:span></text:p>
        <text:p text:style-name="P28"><text:span text:style-name="T30">в сфере теплоснабжения:</text:span></text:p>
        <text:p text:style-name="P83"><text:span text:style-name="T29">-</text:span><text:span text:style-name="T28"> </text:span><text:span text:style-name="T29">Базовый уровень операционных расходов – </text:span><text:span text:style-name="T28">3 900,00</text:span><text:span text:style-name="T29"> тыс.руб.</text:span></text:p>
        <text:p text:style-name="P83"><text:span text:style-name="T29">-</text:span><text:span text:style-name="T28"> </text:span><text:span text:style-name="T29">Индекс эффективности операционных расходов: 2020 г. -</text:span><text:span text:style-name="T28">3</text:span><text:span text:style-name="T29"> %, 2021-2031 гг. – </text:span><text:span text:style-name="T28">3</text:span><text:span text:style-name="T29">%.</text:span></text:p>
        <text:p text:style-name="P83"><text:span text:style-name="T29">-</text:span><text:span text:style-name="T28"> </text:span><text:span text:style-name="T29">Показатели энергосбережения и энергоэффективности, в том числе:</text:span></text:p>
        <text:p text:style-name="P83"><text:span text:style-name="T29">•<text:tab/>уровень потерь тепловой энергии всего в % от тепловой энергии, поданной в сеть </text:span><text:span text:style-name="T28">26</text:span><text:span text:style-name="T29"> %; </text:span></text:p>
        <text:p text:style-name="P83"><text:span text:style-name="T29">•<text:tab/>удельный расход топлива в расчете на тепловую энергию, отпущенную с источников арендатора </text:span><text:span text:style-name="T28">162</text:span><text:span text:style-name="T29"> кг.у.т./Гкал</text:span></text:p>
        <text:p text:style-name="P83"><text:span text:style-name="T29">•<text:tab/>удельный расход электрической энергии в расчете на 1 Гкал тепловой энергии, поданной в сеть </text:span><text:span text:style-name="T28">38</text:span><text:span text:style-name="T29"> кВт.ч./Гкал</text:span></text:p>
        <text:p text:style-name="P83"><text:span text:style-name="T29">•<text:tab/>удельный расход холодной воды в расчёте на единицу объёма полезного отпуска тепловой энергии </text:span><text:span text:style-name="T28">4</text:span><text:span text:style-name="T29"> м3/Гкал</text:span></text:p>
        <text:list xml:id="list5105687844788156844" text:style-name="WWNum25">
          <text:list-item>
            <text:p text:style-name="P193"><text:span text:style-name="T29">Нормативный уровень прибыли – </text:span><text:span text:style-name="T28">7</text:span><text:span text:style-name="T29">%</text:span><text:span text:style-name="T28">.</text:span></text:p>
          </text:list-item>
        </text:list>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3" text:outline-level="3"><text:span text:style-name="T5">Приложение № 2 к конкурсной документации </text:span></text:h>
        <text:h text:style-name="P3" text:outline-level="3"><text:soft-page-break/><text:span text:style-name="T5">на право заключения договора аренды. </text:span></text:h>
        <text:h text:style-name="P175" text:outline-level="3"><text:span text:style-name="T7">Форма заявки на участие в конкурсе</text:span></text:h>
        <text:p text:style-name="P14"/>
        <text:p text:style-name="P14"/>
        <text:p text:style-name="P18"><text:span text:style-name="T8">Заявка на участие в конкурсе № ___</text:span></text:p>
        <text:p text:style-name="P64"><text:span text:style-name="T5"><text:line-break/>п. Совхозный <text:s text:c="71"/>«_____»______________20__г.<text:line-break/><text:line-break/>________________________________________________________________________________</text:span><text:span text:style-name="T48">((полное наименование юридического лица, подающего заявку/ ФИО и паспортные данные физического лица, подающего заявку)</text:span><text:span text:style-name="T5">________________________________________________________________________,<text:line-break/>именуем__ далее Претендент, в лице ____________________________________________<text:line-break/>____________________________________________________________________________,<text:line-break/></text:span><text:span text:style-name="T48">((фамилия, имя, отчество, для юридических лиц также должность))</text:span></text:p>
        <text:p text:style-name="P64"><text:span text:style-name="T5">действующее___ на основании _________________________________________________<text:line-break/></text:span><text:span text:style-name="T48"> <text:s text:c="78"/>((Устава/ доверенности, ее реквизиты/иное))</text:span></text:p>
        <text:p text:style-name="P5"><text:span text:style-name="T5">____________________________________________________________________________,<text:line-break/>принимая решение об участии в конкурсе по продаже права на заключение договора аренды находящегося в муниципальной собственности имущества___________________________________________________________________<text:line-break/>____________________________________________________________________________<text:line-break/></text:span><text:span text:style-name="T48">( (наименование имущества,) (его основные характеристики и местонахождение))</text:span></text:p>
        <text:p text:style-name="P64"><text:span text:style-name="T5">______________________________________________________________________<text:line-break/>подтверждаю, что я ознакомлен(а)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span></text:p>
        <text:p text:style-name="P64"><text:span text:style-name="T5">1) соблюдать условия, содержащиеся в извещении о проведении конкурса, размещенном на официальном сайте http://www.torgi.gov.ru, а также порядок проведения конкурса, установленный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Ф от 10 февраля 2010 г. № 67;</text:span></text:p>
        <text:p text:style-name="P64"><text:span text:style-name="T5">2) в случае признания меня победителем конкурса подписать с организатором конкурса договор аренды имущества, указанного в приложении №_____ к конкурсной документации, в срок, установленный конкурсной документацией.</text:span></text:p>
        <text:p text:style-name="P64"><text:span text:style-name="T5">Адрес (местонахождение), банковские реквизиты, номера телефонов Претендента: ________________________________________________________________________________________________________________________________________________________<text:line-break/></text:span><text:span text:style-name="T48">( (юридический/ почтовый адрес, ИНН/КПП, телефон))</text:span></text:p>
        <text:p text:style-name="P5"><text:span text:style-name="T5">____________________________________________________________________________<text:line-break/><text:line-break/>Подпись Претендента </text:span><text:span text:style-name="T48">(его полномочного представителя)</text:span></text:p>
        <text:p text:style-name="P5"><text:span text:style-name="T5">_____________________________________ (___________________________)</text:span></text:p>
        <text:p text:style-name="P5"><text:span text:style-name="T5"> </text:span><text:span text:style-name="T48">М.П.</text:span><text:span text:style-name="T5"><text:line-break/><text:line-break/>Заявка принята Заказчиком: час.____мин._____«____»_____________20__г. за № ______<text:line-break/><text:line-break/>Подпись уполномоченного лица Участника: ______________________</text:span></text:p>
        <text:p text:style-name="P7"/>
        <text:p text:style-name="P3"><text:span text:style-name="T5">Приложение № 3 к конкурсной документации </text:span></text:p>
        <text:p text:style-name="P3"><text:span text:style-name="T5">на право заключения договора аренды.</text:span></text:p>
        <text:p text:style-name="P10"><text:soft-page-break/></text:p>
        <text:p text:style-name="P3"><text:span text:style-name="T5">Проект договора</text:span></text:p>
        <text:p text:style-name="P92"><text:bookmark-end text:name="Bookmark3"/><text:bookmark-start text:name="Bookmark5"/></text:p>
        <text:p text:style-name="P58"><text:span text:style-name="T136">ДОГОВОР <text:s text:c="2"/></text:span></text:p>
        <text:p text:style-name="P58"><text:span text:style-name="T136">аренды муниципального <text:s/>имущества, </text:span><text:span text:style-name="T137">предназначенного для оказания услуг по теплоснабжению населения и потребителей <text:s/>Победенского <text:s/>сельского поселения Муниципального образования «Майкопский район»</text:span></text:p>
        <text:p text:style-name="P49"/>
        <text:p text:style-name="P34"><text:span text:style-name="T129"><text:s text:c="101"/>"____ " ____________ <text:s/>2021 г.</text:span></text:p>
        <text:p text:style-name="P99"><text:span text:style-name="T139"><text:s text:c="50"/></text:span></text:p>
        <text:p text:style-name="P180"><text:span text:style-name="T49">Администрация муниципального образования «Победенское сельское поселение», в лице Главы муниципального образования Ушакова Дмитрия Анатольевича, <text:s/>действующего на основании <text:s/>Устава муниципального образования «Победенское <text:s/>сельское поселение», <text:s/>именуемая в дальнейшем </text:span><text:span text:style-name="T50">«Арендодатель»</text:span><text:span text:style-name="T49"> <text:s/>с одной стороны и _________________________________________</text:span><text:span text:style-name="T66"> в лице _________________________________________ действующего на основании __________________</text:span><text:span text:style-name="T129"> именуемое в дальнейшем «Арендатор» с другой стороны, вместе именуемые </text:span><text:span text:style-name="T138">Стороны</text:span><text:span text:style-name="T129">, на основании протокола открытого конкурса от ____ № ______,заключили настоящий договор (далее – </text:span><text:span text:style-name="T138">Договор</text:span><text:span text:style-name="T129">) о нижеследующем:</text:span></text:p>
        <text:p text:style-name="P181"/>
        <text:list xml:id="list5447703719813629739" text:style-name="WWNum9">
          <text:list-item>
            <text:p text:style-name="P182"><text:span text:style-name="T68">Предмет Договора</text:span></text:p>
          </text:list-item>
        </text:list>
        <text:p text:style-name="P183"/>
        <text:p text:style-name="P84"><text:span text:style-name="T51">1.1.</text:span><text:span text:style-name="T67"> </text:span><text:span text:style-name="T51">Арендодатель</text:span><text:span text:style-name="T67"> </text:span><text:span text:style-name="T52">в целях обеспечения бесперебойного и надежного <text:s/>теплоснабжения потребителей Муниципального образования Победенское сельское поселение </text:span><text:span text:style-name="T131">предоставляет за плату, </text:span><text:span text:style-name="T51">а Арендатор <text:s text:c="2"/>принимает <text:s/>во временное владение и пользование <text:s/>муниципальное имущество (далее – Имущество, объекты теплоснабжения) в составе, указанном <text:s text:c="2"/>в <text:s/>Приложении №1 к </text:span><text:span text:style-name="T53">настоящему Договору, </text:span><text:span text:style-name="T55">которое является неотъемлемой частью настоящего договора и содержит </text:span><text:span text:style-name="T129">описание имущества, в том числе его технико-экономические показатели и целевое назначение.</text:span></text:p>
        <text:p text:style-name="P84"><text:span text:style-name="T56">1.2. Передаваемое в аренду </text:span><text:span text:style-name="T51">Имущество</text:span><text:span text:style-name="T56"> является собственностью муниципального образования «Победенское сельское поселение» Майкопского района, Республики Адыгея. Арендодатель гарантирует, что на момент подписания Договора оборудование в споре и под арестом (запрещением) не состоит. <text:s/></text:span></text:p>
        <text:p text:style-name="P87"><text:span text:style-name="T56">1.3. </text:span><text:span text:style-name="T55">Передача Имущества в аренду не влечет передачу права собственности. Передаваемое Имущество не подлежит приватизации.</text:span></text:p>
        <text:p text:style-name="P85"><text:span text:style-name="T128">1.4.</text:span><text:span text:style-name="T135"> </text:span><text:span text:style-name="T128">Имущество передается для использования в производственных целях для оказания <text:s/>услуг <text:s text:c="2"/>по теплоснабжению населения и потребителей Победенского сельского поселения, </text:span><text:span text:style-name="T59">Майкопского района, Республики Адыгея <text:s/>в соответс</text:span><text:span text:style-name="T128">твии с требованиями <text:s/>законодательства РФ, договора аренды и по тарифам, установленным в соответствии с законодательством РФ.</text:span></text:p>
        <text:p text:style-name="P85"><text:span text:style-name="T56">1</text:span><text:span text:style-name="T51">.5.</text:span><text:span text:style-name="T68"> </text:span><text:span text:style-name="T51">В течение всего срока действия Договора вышеуказанное Имущество принадлежит Арендатору на праве аренды в соответствии с главой 34 Гражданского кодекса РФ и условиями настоящего Договора.</text:span><text:span text:style-name="T56"> </text:span></text:p>
        <text:p text:style-name="P88"><text:span text:style-name="T51">1.6. Договор вступает в силу с момента его подписания, Имущество считается переданным с момента подписания Сторонами <text:s/>акта <text:s/>приема-передачи.</text:span></text:p>
        <text:p text:style-name="P101"/>
        <text:list xml:id="list32301110" text:continue-numbering="true" text:style-name="WWNum9">
          <text:list-item>
            <text:p text:style-name="P195"><text:span text:style-name="T68">Права и обязанности Сторон</text:span></text:p>
          </text:list-item>
        </text:list>
        <text:p text:style-name="P102"/>
        <text:p text:style-name="P89"><text:span text:style-name="T68">2.1. Арендатор <text:s/>вправе</text:span><text:span text:style-name="T51">:</text:span></text:p>
        <text:p text:style-name="P85"><text:soft-page-break/><text:span text:style-name="T51">2.1.1 Производить улучшения Имущества, которым он временно пользуется, в т.ч. производить переустройство, перепланировку либо иные изменения, затрагивающие конструкцию Имущества, с соответствующим уведомлением Арендодателя, а также по согласованию с компетентными государственными органами. Произведенные неотделимые улучшения Имущества являются собственностью Арендодателя. </text:span><text:span text:style-name="T56">Арендатор вправе вернуть </text:span><text:span text:style-name="T51">Имущество (его часть), указанное в Приложении № 1 к договору,</text:span><text:span text:style-name="T56"> досрочно. При этом дополнительное соглашение к Договору о сокращении срока аренды </text:span><text:span text:style-name="T51">Имущества</text:span><text:span text:style-name="T56">, указанного в </text:span><text:span text:style-name="T51">Приложении №1</text:span><text:span text:style-name="T56">, не оформляется, а продолжительность периода аренды </text:span><text:span text:style-name="T51">Имущества </text:span><text:span text:style-name="T56">определяется датами, указанными в Актах приема-передачи, подтверждающих факты передачи соответствующего </text:span><text:span text:style-name="T51">Имущества </text:span><text:span text:style-name="T56">в аренду и возврата </text:span><text:span text:style-name="T51">Имущества </text:span><text:span text:style-name="T56">из аренды. Датой возврата </text:span><text:span text:style-name="T51">Имущества </text:span><text:span text:style-name="T56">является дата, указанная в Акте приема-передачи </text:span><text:span text:style-name="T51">Имущества </text:span><text:span text:style-name="T56">из аренды. <text:s text:c="3"/></text:span></text:p>
        <text:p text:style-name="P84"><text:span text:style-name="T55">2.1.2. Отказаться от Договора аренды, известив об этом Арендодателя за один месяц до даты прекращения договора (за исключением периода отопительного сезона), в случае, если:</text:span></text:p>
        <text:p text:style-name="P82"><text:span text:style-name="T58">1)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text:span></text:p>
        <text:p text:style-name="P82"><text:span text:style-name="T58">2) переданное арендатору имущество имеет препятствующие пользованию им недостатки, которые не были оговорены Арендодателем при заключении договора, не были заранее известны арендатору и не должны были быть обнаружены арендатором во время осмотра имущества или при проверке его исправности при заключении договора;</text:span></text:p>
        <text:p text:style-name="P82"><text:span text:style-name="T58">3) имущество в силу обстоятельств, за которые арендатор не отвечает, окажется в состоянии, не пригодном для использования.</text:span></text:p>
        <text:p text:style-name="P82"><text:span text:style-name="T130">4) арендодатель не производит являющийся его обязанностью капитальный ремонт имущества в течении более чем 2 календарных лет. </text:span></text:p>
        <text:p text:style-name="P84"><text:span text:style-name="T55">2.1.3. <text:s/>Взимать <text:s/>с населения и потребителей плату за обеспечение услугами по теплоснабжению в соответствии с тарифами и нормативами на теплоснабжение, утвержденными в установленном порядке.</text:span></text:p>
        <text:p text:style-name="P84"><text:span text:style-name="T56">2.1.3.1. Значение долгосрочных параметров государственного регулирования цен (тарифов) в сфере теплоснабжения (указаны в приложении № 2 к договору).</text:span></text:p>
        <text:p text:style-name="P100"><text:span text:style-name="T60">2.1.4. <text:s/>После согласования с Арендодателем вида и сметной стоимости затрат, </text:span><text:span text:style-name="T53">производить </text:span><text:span text:style-name="T69">Затраты на улучшения </text:span><text:span text:style-name="T70">Имущества</text:span><text:span text:style-name="T60">, указанные в разделе 4 Договора в любые определенные Арендатором временные интервалы в размерах и в порядке, предусмотренные разделом 4 Договора.</text:span></text:p>
        <text:p text:style-name="P100"><text:span text:style-name="T60">2.1.5.</text:span><text:span text:style-name="T61"> Привлекать к выполнению работ и услуг, связанных с Имуществом, третьих лиц, за действия которых он отвечает как за свои собственные.</text:span></text:p>
        <text:p text:style-name="P84"><text:span text:style-name="T68">2.2. Арендатор обязан:</text:span></text:p>
        <text:p text:style-name="P85"><text:span text:style-name="T53">2.2.1. Эксплуатировать объекты теплоснабжения в целях и в порядке, которые установлены договором аренды, предоставлять потребителям товары, оказывать услуги в сфере теплоснабжения, обеспечивать при осуществлении деятельности с использованием объектов теплоснабжения возможность получения потребителями соответствующих товаров, услуг, а также подключать потребителей к данным объектам и (или) новым объектам теплоснабжения в установленном действующем законодательством РФ порядке и </text:span><text:span text:style-name="T153">в соответствии с условиями, установленными конкурсной документацией, заявкой арендатора на участие в конкурсе. </text:span></text:p>
        <text:p text:style-name="P85"><text:span text:style-name="T51">2.2.2 Принять от Арендодателя Имущество по акту, в котором отражается техническое состояние Имущества на момент передачи.</text:span></text:p>
        <text:p text:style-name="P85"><text:soft-page-break/><text:span text:style-name="T129">2.2.3. <text:s/>В установленном порядке при наличии соответствующих разрешений и лицензий выполнять с использованием <text:s/>Имущества функции теплоснабжающей организации в МО «Победенское сельское поселение».</text:span></text:p>
        <text:p text:style-name="P85"><text:span text:style-name="T51">2.2.4. Содержать </text:span><text:span text:style-name="T131">Имущество в надлежащем техническом состоянии, и</text:span><text:span text:style-name="T51">спользовать его исключительно в соответствии с действующими нормами эксплуатации, соблюдать технические, санитарные, противопожарные и иные требования, предъявляемые к Имуществу при его использовании, а также эксплуатировать Имущество в соответствии с <text:s/>его назначением, соблюдать </text:span><text:span text:style-name="T131">требования по охране труда, отраслевые нормы и правила, а также иные нормы и правила, действующие в </text:span><text:span text:style-name="T51">отношении Имущества</text:span><text:span text:style-name="T67">.</text:span><text:span text:style-name="T51"> <text:s/></text:span></text:p>
        <text:p text:style-name="P85"><text:span text:style-name="T131">2.2.5. Поддерживать объекты теплоснабжения в исправном состоянии, своевременно производить текущий ремонт Имущества, а также капитальный ремонт Имущества в пределах денежных сумм, установленных разделом 4 Договора. </text:span></text:p>
        <text:p text:style-name="P85"><text:span text:style-name="T51">2.2.6. Не позднее чем за месяц письменно сообщить Арендодателю об освобождении Имущества.</text:span></text:p>
        <text:p text:style-name="P85"><text:span text:style-name="T51">2.2.7. Незамедлительно предоставлять лицам, уполномоченным Арендодателем, а также представителям органов, контролирующих соблюдение соответствующих <text:s/>требований, <text:s/>возможность осмотра и контроля за использованием и сохранностью Имущества (допуск в помещение, осмотр, представление документации и т. д. должны осуществляться <text:s/>в присутствии представителей Арендатора).</text:span></text:p>
        <text:p text:style-name="P85"><text:span text:style-name="T51">2.2.8. Вернуть Арендодателю Имущество, переданное в аренду, по акту приема-передачи в течение пяти календарных дней после прекращения действия Договора. Имущество должно быть возвращено в состоянии, в котором Арендатор его получил, с учетом нормального износа.</text:span></text:p>
        <text:p text:style-name="P85"><text:span text:style-name="T51">2.2.9. Заключить с соответствующими организациями договоры на электроснабжение, газоснабжение, водоснабжение, водоотведение и др., связанные с содержанием и техническим обслуживанием Имущества. В случае окончания или досрочного расторжения таких договоров незамедлительно произвести оплату эксплуатационных расходов (электроснабжение, газоснабжение, водоснабжение, водоотведение и др.), связанных с содержанием и техническим обслуживанием Имущества.</text:span><text:span text:style-name="T154"> </text:span></text:p>
        <text:p text:style-name="P85"><text:span text:style-name="T51">2.2.10. Содержать в порядке прилегающую к Имуществу территорию, осуществлять ее благоустройство <text:s/>и уборку мусора.</text:span></text:p>
        <text:p text:style-name="P85"><text:span text:style-name="T51">2.2.11. Незамедлительно сообщать Арендодателю обо всех нарушениях прав собственника, а также нарушениях прав Арендатора и претензиях на Имущество со стороны третьих лиц.</text:span></text:p>
        <text:p text:style-name="P85"><text:span text:style-name="T51">2.2.12. Страховать Имущество за свой счет и <text:s/>представлять Арендодателю копии страховых полисов. В случае отсутствия договора страхования Арендатор несет риск случайной гибели или случайного повреждения Имущества.</text:span></text:p>
        <text:p text:style-name="P85"><text:span text:style-name="T129">2.2.13. При наступлении страхового случая, предусмотренного договором страхования, незамедлительно сообщить об этом Арендодателю, а также в соответствующие компетентные органы (полицию, аварийные службы и т.д.), обеспечив представителям страховой компании возможность осмотреть Имущество. Страховое возмещение, получаемое Арендатором при наступлении страхового случая, направляется исключительно на восстановление технических и эксплуатационных качеств Имущества.</text:span></text:p>
        <text:p text:style-name="P85"><text:span text:style-name="T51">2.2.14. Арендатор несет риск случайной гибели или случайного повреждения полученного в аренду Имущества, если Имущество погибло или было испорчено в связи с тем, что Арендатор использовал его не в соответствии с договором аренды либо передал его третьему лицу без согласия Арендодателя.</text:span></text:p>
        <text:p text:style-name="P85"><text:soft-page-break/><text:span text:style-name="T132">2.2.15. Вносить Арендодателю арендную плату в порядке, предусмотренном разделом 4 настоящего Договора.</text:span></text:p>
        <text:p text:style-name="P85"><text:span text:style-name="T54">2.2.16. З</text:span><text:span text:style-name="T62">аключать новые договоры, обеспечивающие поставку арендатору электрической энергии (мощности) и (или) газа, необходимых для производства товаров, оказания услуг в сфере теплоснабжения с использованием переданного в аренду имущества, в случае расторжения (прекращения действия) ранее заключенных договоров поставки электрической энергии, договоров поставки газа, а также в случае наступления предусмотренных </text:span><text:a xlink:type="simple" xlink:href="#/document/185656/entry/2" text:style-name="Internet_20_link" text:visited-style-name="Visited_20_Internet_20_Link">законодательством об электроэнергетике</text:a><text:span text:style-name="T62"> и </text:span><text:a xlink:type="simple" xlink:href="#/document/180285/entry/3" text:style-name="Internet_20_link" text:visited-style-name="Visited_20_Internet_20_Link">в сфере газоснабжения</text:a><text:span text:style-name="T62"> обстоятельств, указывающих на невозможность для поставщика электрической энергии и (или) газа осуществлять их дальнейшую поставку арендатору.</text:span></text:p>
        <text:p text:style-name="P85"><text:span text:style-name="T62">2.2.17. Предоставлять поставщику электрической энергии, являющемуся гарантирующим поставщиком электрической энергии, и поставщику газа новые банковские гарантии в случаях и в порядке, которые предусмотрены </text:span><text:a xlink:type="simple" xlink:href="#/document/12177489/entry/28033" text:style-name="Internet_20_link" text:visited-style-name="Visited_20_Internet_20_Link">частями 3 - 8</text:a><text:span text:style-name="T62">  статьи 28.3. ФЗ «О теплоснабжении».</text:span> </text:p>
        <text:p text:style-name="P85"><text:span text:style-name="T133">2.2.18. Предоставлять арендодателю надлежащим образом заверенные копии заключенных арендатором новых договоров поставки электрической энергии, договоров поставки газа, а также надлежащим образом заверенные копии предоставленных арендатором гарантирующему поставщику электрической энергии, поставщику газа новых банковских гарантий и документов, подтверждающих передачу им указанных гарантий, в срок не позднее трех рабочих дней со дня заключения указанных договоров или выдачи указанных гарантий.</text:span></text:p>
        <text:p text:style-name="P85"><text:span text:style-name="T129">2.2.19. Ежегодно, в целях выполнения обязанностей Арендодателя, предусмотренных пунктом 2.3.2. настоящего договора, в срок не позднее 1 сентября текущего года предоставлять Арендодателю проект Программы капитального ремонта для его утверждения Арендодателем. </text:span></text:p>
        <text:p text:style-name="P85"><text:span text:style-name="T55">2.2.19. <text:s text:c="2"/>Ежегодно направлять Арендодателю отчёт о произведенных затратах на улучшение арендованного имущества за отчетный период согласно разделу 4 настоящего Договора.</text:span></text:p>
        <text:p text:style-name="P85"><text:span text:style-name="T55">2.2.21. Обеспечить бесперебойное теплоснабжение потребителей, соблюдать <text:s/>предельные сроки прекращения теплоснабжения: не более 24 часов (суммарно) в течение 1 месяца; не более 16 часов единовременно - при температуре воздуха в жилых помещениях от +12°C до нормативной температуры; не более 8 часов единовременно - при температуре воздуха в жилых помещениях от +10°C до +12°C; не более 4 часов единовременно - при температуре воздуха в жилых помещениях от +8°C до +10°C.2.2.20. Обеспечить бесперебойное теплоснабжение потребителей, соблюдать <text:s/></text:span><text:span text:style-name="T56">п</text:span><text:span text:style-name="T55">редельные сроки прекращения теплоснабжения: не более 24 часов (суммарно) в течение 1 месяца; не более 16 часов единовременно - при температуре воздуха в жилых помещениях от +12°C до нормативной температуры; не более 8 часов единовременно - при температуре воздуха в жилых помещениях от +10°C до +12°C; не более 4 часов единовременно - при температуре воздуха в жилых помещениях от +8°C до +10°C.</text:span></text:p>
        <text:p text:style-name="P85"><text:span text:style-name="T72"><text:s/></text:span><text:span text:style-name="T68">2.3.</text:span><text:span text:style-name="T51"> </text:span><text:span text:style-name="T68">Обязанности Арендодателя</text:span><text:span text:style-name="T51">:</text:span></text:p>
        <text:p text:style-name="P84"><text:span text:style-name="T56"><text:s/></text:span><text:span text:style-name="T51">2.3.1. Арендодатель передает Арендатору Имущество, </text:span><text:span text:style-name="T55">указанное в Приложении № 1 к Договору в рабочем состоянии, соответствующем условиям аренды и назначению имущества. Арендодатель отвечает за недостатки сданного в аренду имущества, полностью или частично препятствующие пользованию им по назначению. Арендодатель обеспечивает реальную возможность использования Имущества по назначению и сдает Имущество в аренду вместе со всеми его принадлежностями и относящимися к нему предметами (техническим паспортом, сертификатом качества и т.п.) позволяющими </text:span><text:soft-page-break/><text:span text:style-name="T55">Арендатору получить лицензию на эксплуатацию Имущества и акт о готовности объектов к отопительному сезону.</text:span></text:p>
        <text:p text:style-name="P105"><text:span text:style-name="T58">2.3.2 Арендодатель обязан производить за свой счет капитальный ремонт переданного в аренду имущества, за исключением исполнения Арендатором своих обязанностей, установленных <text:s/>разделом 4 настоящего договора. </text:span></text:p>
        <text:p text:style-name="P105"><text:span text:style-name="T58"><text:s/>Капитальный ремонт должен производиться в период с 1 мая по 1 октября каждого финансового года, а если он вызван неотложной необходимостью, в разумный срок.</text:span><text:bookmark text:name="dst100714"/><text:span text:style-name="T58"> Нарушение арендодателем обязанности по производству капитального ремонта дает арендатору право по своему выбору:</text:span></text:p>
        <text:p text:style-name="P105"><text:bookmark text:name="dst100715"/><text:span text:style-name="T58">1) произвести капитальный ремонт, предусмотренный договором или вызванный неотложной необходимостью, и взыскать с арендодателя стоимость ремонта или зачесть ее в счет арендной платы;</text:span></text:p>
        <text:p text:style-name="P105"><text:bookmark text:name="dst100716"/><text:span text:style-name="T58">2) потребовать соответственного уменьшения арендной платы;</text:span></text:p>
        <text:p text:style-name="P105"><text:bookmark text:name="dst100717"/><text:span text:style-name="T58">3) потребовать расторжения договора и возмещения убытков.</text:span></text:p>
        <text:p text:style-name="P85"><text:span text:style-name="T65">2.3.3. Арендодатель участвует в порядке, согласованном с Арендатором, в создании необходимых условий для эффективного использования Имущества и поддержании его в надлежащем состоянии.</text:span></text:p>
        <text:p text:style-name="P85"><text:span text:style-name="T56">2.3.4. Арендодатель </text:span><text:span text:style-name="T61">обязуется оказывать </text:span><text:span text:style-name="T56">Арендатору </text:span><text:span text:style-name="T61">содействие при выполнении работ по ремонту Имущества путем осуществления следующих действий: передача необходимой документации или <text:s/>информации об имуществе, финансирование расходов на капитальный ремонт Имущества, выходящих за объем финансирования, установленный разделом 4 настоящего договора и другие действия.</text:span></text:p>
        <text:p text:style-name="P85"><text:span text:style-name="T65">2.3.5. В случае аварий, произошедших не по вине Арендатора, приведших к ухудшению арендуемого имущества, оказывает необходимое (в том числе и финансовое) содействие в устранении их последствий.</text:span></text:p>
        <text:p text:style-name="P85"><text:span text:style-name="T134">2.3.6.</text:span><text:span text:style-name="T155"> </text:span><text:span text:style-name="T56">В случае досрочного </text:span><text:span text:style-name="T58">расторжения Договора,</text:span><text:span text:style-name="T56"> расходы Арендатора, произведенные в порядке, указанном в разделе 4 Договора в размере, превышающем плановый ежегодный размер, возмещаются Арендодателем в пропорциональном размере на дату расторжения Договора в течение 3 месяцев после досрочного </text:span><text:span text:style-name="T58">расторжения </text:span><text:span text:style-name="T56">Договора. <text:s/></text:span></text:p>
        <text:p text:style-name="P85"><text:span text:style-name="T56">2.3.7. Ф</text:span><text:span text:style-name="T58">актически понесенные расходы </text:span><text:span text:style-name="T56">Арендатора</text:span><text:span text:style-name="T58">, подлежащие возмещению в соответствии с нормативными правовыми актами РФ в сфере теплоснабжения, и не возмещенные ему на момент окончания срока действия Договора подлежат возмещению </text:span><text:span text:style-name="T56">Арендодателем</text:span><text:span text:style-name="T58"> в течение 6 месяцев после окончания срока действия Договора.</text:span></text:p>
        <text:p text:style-name="P89"><text:span text:style-name="T68">2.4. Права <text:s/>Арендодателя:</text:span></text:p>
        <text:p text:style-name="P85"><text:span text:style-name="T58">2.4.1. Получать арендную плату в размере, форме, порядке и в сроки, предусмотренные Договором.</text:span></text:p>
        <text:p text:style-name="P85"><text:span text:style-name="T51">2.4.2. Утверждать Программу капитального ремонта имущества;</text:span></text:p>
        <text:p text:style-name="P85"><text:span text:style-name="T51">2.4.3. Осуществлять контроль за исполнением Арендатором условий Договора, в том числе контроль за исполнением Арендатором обязанностей по проведению капитального и текущего ремонта имущества, с обязательным предварительным (за 3 рабочих дня) уведомлением Арендатора о времени, месте проведения проверки и перечне необходимой для предоставления документации. В экстренных, по мнению Арендодателя, случаях проводить проверки без предварительного уведомления Арендатора;</text:span></text:p>
        <text:p text:style-name="P85"><text:span text:style-name="T51">2.4.4. Определять организацию, осуществляющую строительный контроль за проведением капитального ремонта имущества с предварительным письменным уведомлением Арендатора;</text:span></text:p>
        <text:p text:style-name="P85"><text:soft-page-break/><text:span text:style-name="T51">2.4.5. Арендодатель вправе осуществлять контроль над <text:s/>качественным состоянием Имущества <text:s/>и использованием его Арендатором в соответствии с назначением.</text:span></text:p>
        <text:p text:style-name="P23"><text:span text:style-name="T51"><text:tab/>2.4.6. Арендодатель обладает правами, предусмотренными законодательством РФ, Республики Адыгея, нормативными правовыми актами муниципального образования «Победенское сельское поселение» и настоящим Договором.</text:span></text:p>
        <text:p text:style-name="P54"/>
        <text:list xml:id="list32281004" text:continue-numbering="true" text:style-name="WWNum9">
          <text:list-item>
            <text:p text:style-name="P195"><text:span text:style-name="T68">Ответственность сторон</text:span></text:p>
          </text:list-item>
        </text:list>
        <text:p text:style-name="P85"><text:span text:style-name="T51">3.1. За нарушение условий Договора стороны несут ответственность в соответствии с действующим законодательством Российской Федерации и </text:span><text:span text:style-name="T129">Договором. Виновная сторона возмещает другой стороне причиненные ею убытки, вызванные неисполнением или ненадлежащим исполнением условий Договора.</text:span></text:p>
        <text:p text:style-name="P85"><text:span text:style-name="T51">3.2. Арендатор несет ответственность за нарушение правил пожарной безопасности, правил эксплуатации электроустановок, правил и норм технической эксплуатации Имущества и т.д. (в рамках настоящего договора). В случае нанесения Арендодателю ущерба от нарушения Арендатором указанных правил Арендатор обязан возместить Арендодателю или третьим лицам причиненный ущерб. <text:s/></text:span></text:p>
        <text:p text:style-name="P85"><text:span text:style-name="T129">3.3. В случае если по вине Арендатора Имущество не может быть использовано по назначению (приведено в негодность) ранее срока, установленного для его полезного использования, то Арендатор возмещает Арендодателю нанесенный ему ущерб.</text:span><text:span text:style-name="T138"><text:tab/></text:span></text:p>
        <text:p text:style-name="P85"><text:span text:style-name="T129">3.4. Сторона освобождается от ответственности за частичное или полное неисполнение принятых на себя обязательств, если такое неисполнение вызвано обстоятельствами непреодолимой силы. О наступлении таких обстоятельств, подвергшаяся их воздействию Сторона обязана письменно известить другую Сторону незамедлительно, но не позднее 5 (пяти) календарных дней с даты их наступления. В противном случае ссылка на указанные обстоятельства в целях освобождения от ответственности не допускается.</text:span></text:p>
        <text:p text:style-name="P84"><text:span text:style-name="T55">3.5. Арендатор освобождается от ответственности по настоящему договору в случае отказа ресурсоснабжающих организаций от поставки на объекты теплоснабжения необходимых для их функционирования ресурсов, <text:s/>ввиду аварии, произошедшей в связи с отсутствием капитального ремонта имущества, либо представления документации с недостоверными или искаженными сведениями, либо представление ее в сроки, не позволяющие получить лицензию до начала отопительного сезона.</text:span></text:p>
        <text:p text:style-name="P85"><text:span text:style-name="T129">3.6. Неисполнение или ненадлежащее исполнение обязательств по Договору фиксируется двухсторонним актом, составляемым на момент выявления этих нарушений. При отказе Арендатора или Арендодателя от участия в установлении факта нарушения договорных обязательств, акт составляется в одностороннем порядке в присутствии представителей третьей незаинтересованной стороны.</text:span></text:p>
        <text:p text:style-name="P98"/>
        <text:list xml:id="list32293168" text:continue-numbering="true" text:style-name="WWNum9">
          <text:list-item>
            <text:p text:style-name="P195"><text:span text:style-name="T73">Арендная плата по Договору</text:span></text:p>
          </text:list-item>
        </text:list>
        <text:p text:style-name="P85"><text:span text:style-name="T56">4.1. Арендная плата по настоящему договору <text:s/>устанавливается за все арендуемое имущество в целом в виде возложения на арендатора затрат на улучшение арендованного имущества. <text:s/></text:span></text:p>
        <text:p text:style-name="P85"><text:span text:style-name="T56">4.2. Размер ежегодной арендной платы определен по результатам конкурса на право заключения настоящего договора и составляет </text:span><text:span text:style-name="T71">244 412 (Двести сорок четыре тысячи четыреста двенадцать) рублей</text:span><text:span text:style-name="T56">.</text:span></text:p>
        <text:p text:style-name="P85"><text:span text:style-name="T56">4.3. В целях выполнения требований п.4.1. настоящего договора в течение срока действия Договора Арендатор должен осуществить улучшения арендованного Имущества <text:s/>на сумму, определенную по формуле: </text:span><text:span text:style-name="T57">размер ежегодной арендной платы <text:s/>на срок </text:span><text:soft-page-break/><text:span text:style-name="T57">действия договора (10 лет) -</text:span><text:span text:style-name="T5"> </text:span><text:span text:style-name="T7">2 444 120</text:span><text:span text:style-name="T107"> (</text:span><text:span text:style-name="T141">Два миллиона четыреста сорок четыре тысячи сто двадцать) рублей.</text:span></text:p>
        <text:p text:style-name="P85"><text:span text:style-name="T56">4.4. В соответствии с результатами конкурса на право заключения настоящего договора затраты на улучшение Имущества в период действия договора должны составить </text:span><text:span text:style-name="T5">2 444 120</text:span><text:span text:style-name="T106"> </text:span><text:span text:style-name="T140">(два миллиона четыреста сорок четыре тысячи сто двадцать) рублей</text:span><text:span text:style-name="T56"> (далее и ранее в договоре – Затраты на улучшения </text:span><text:span text:style-name="T58">Имущества</text:span><text:span text:style-name="T56">). <text:s/>При этом под Затратами на улучшение Имущества понимаются затраты <text:s/>только на капитальный ремонт Имущества. </text:span></text:p>
        <text:p text:style-name="P85"><text:span text:style-name="T56">4.5. Размер Затрат на улучшение Имущества ежегодно должен составлять <text:s/>сумму не менее размера ежегодной арендной платы. </text:span></text:p>
        <text:p text:style-name="P85"><text:span text:style-name="T56">4.6. Порядок приёмки затрат на улучшение Имущества: <text:s/>затраты принимаются актом приёмки выполненных работ/оказанных услуг, подписанным обеими сторонами.</text:span> <text:span text:style-name="T56">Арендодатель обязан принять работы в течение 10 (десяти) дней с момента получения от Арендатора соответствующего акта или отказаться от приемки работ в соответствии с условиями настоящего Договора. В случае отсутствия письменных возражений работы считаются выполненными и принятыми в полном объеме.</text:span></text:p>
        <text:p text:style-name="P103"/>
        <text:p text:style-name="P91"><text:span text:style-name="T72">5.Срок действия Договора.</text:span></text:p>
        <text:p text:style-name="P85"><text:span text:style-name="T56">5.1. <text:s/>Срок действия настоящего договора <text:s/>- 10 лет со дня его подписания. </text:span></text:p>
        <text:p text:style-name="P85"><text:span text:style-name="T56">5.2. Истечение срока действия Договора не освобождает Стороны от исполнения обязанностей, возникших из исполнения настоящего Договора, в том числе, от ответственности за нарушение условий Договора. </text:span></text:p>
        <text:p text:style-name="P104"/>
        <text:p text:style-name="P90"><text:span text:style-name="T72">6. <text:s/>Изменение, расторжение</text:span><text:span text:style-name="T139"> Договора.</text:span></text:p>
        <text:p text:style-name="P106"><text:span text:style-name="T57">6.1. Договор может быть расторгнут судом в случаях, предусмотренных гражданским законодательством, в том числе в случае существенного нарушения Арендатором условий договора аренды.</text:span><text:bookmark text:name="p_23753"/><text:bookmark text:name="entry_28042"/><text:span text:style-name="T64"> Существенными нарушениями Арендатором условий договора являются:</text:span></text:p>
      </text:section>
      <text:section text:style-name="Sect1" text:name="Раздел1">
        <text:p text:style-name="P106"><text:bookmark text:name="p_23754"/><text:bookmark text:name="entry_280421"/><text:span text:style-name="T57">1) прекращение теплоснабжения на сроки, превышающие установленные договором сроки, в объеме, превышающем установленный договором объем, по причинам, зависящим от Арендатора;</text:span></text:p>
      </text:section>
      <text:section text:style-name="Sect1" text:name="Раздел2">
        <text:p text:style-name="P106"><text:bookmark text:name="p_23755"/><text:bookmark text:name="entry_280422"/><text:soft-page-break/><text:span text:style-name="T64">2) запрещение, воспрепятствование представителям Арендодателя осуществлять в соответствии с установленными договором аренды условиями осмотр имущества два и более раза в течение одного финансового года.</text:span></text:p>
        <text:p text:style-name="P106"><text:span text:style-name="T64">6.2. Договор может быть расторгнут во внесудебном порядке в случае одностороннего отказа Арендодателя от исполнения договора аренды. Основаниями для одностороннего отказа Арендодателя от исполнения договора аренды являются:</text:span></text:p>
      </text:section>
      <text:section text:style-name="Sect1" text:name="Раздел3">
        <text:p text:style-name="P106"><text:bookmark text:name="p_262152"/><text:bookmark text:name="entry_280431"/><text:span text:style-name="T57">1) непредоставление арендатором в сроки и порядке, которые установлены настоящим </text:span><text:a xlink:type="simple" xlink:href="#/document/12177489/entry/28033" text:style-name="Internet_20_link" text:visited-style-name="Visited_20_Internet_20_Link">Федеральным законом</text:a><text:span text:style-name="T57">, новых банковских гарантий гарантирующему</text:span><text:span text:style-name="T56"> поставщику электрической энергии и (или) поставщику газа;</text:span></text:p>
        <text:p text:style-name="P106"><text:span text:style-name="T63">2) расторжение (прекращение действия) договоров поставки электрической энергии и (или) договоров поставки газа при отсутствии других заключенных арендатором договоров, обеспечивающих поставку электрической энергии (мощности) и (или) газа, необходимых для производства товаров, оказания услуг в сфере теплоснабжения с использованием Имущества, вступающих в силу со дня расторжения (прекращения действия) ранее заключенных договоров поставки электрической энергии, договоров поставки газа;</text:span></text:p>
        <text:p text:style-name="P106"><text:span text:style-name="T74">3) незаключение Арендатором в установленный законодательством об электроэнергетике и в сфере газоснабжения срок договоров поставки электрической энергии и (или) договоров поставки газа с новыми поставщиками в случае наступления предусмотренных законодательством об электроэнергетике и в сфере газоснабжения обстоятельств, указывающих на невозможность для поставщика, с которым Арендатором заключены договор поставки электрической энергии и (или) договор поставки газа, осуществлять дальнейшую поставку данных ресурсов арендатору.</text:span></text:p>
      </text:section>
      <text:p text:style-name="P108"><text:bookmark text:name="p_262154"/><text:bookmark text:name="entry_280433"/><text:bookmark text:name="p_262153"/><text:bookmark text:name="entry_280432"/><text:span text:style-name="T63">Указанное основание для одностороннего отказа Арендодателя от исполнения договора аренды не применяется в случае, если договоры поставки электрической энергии и (или) договоры поставки газа с новыми поставщиками не были заключены арендатором в установленный законодательством об электроэнергетике и в сфере газоснабжения срок вследствие неправомерных действий (бездействия) третьих лиц; </text:span></text:p>
      <text:p text:style-name="P106"><text:span text:style-name="T56">4) передачи <text:s/>Арендатором Имущества</text:span><text:span text:style-name="T71"> </text:span><text:span text:style-name="T56">третьим лицам</text:span><text:span text:style-name="T71">;</text:span></text:p>
      <text:p text:style-name="P106"><text:span text:style-name="T56">5) невыполнения капитального ремонта Имущества, предусмотренного условиями раздела 4 Договора. <text:s text:c="5"/></text:span></text:p>
      <text:p text:style-name="P106"><text:span text:style-name="T56">6) если Арендатор лишается какого-либо из своих разрешений (лицензий), выданных уполномоченными государственными органами, для осуществления теплоснабжения в соответствии с настоящим Договором, и не может восстановить такое разрешение в течение 30 (тридцати) рабочих дней</text:span></text:p>
      <text:p text:style-name="P106"><text:span text:style-name="T56">6.3. Условия Договора <text:s text:c="2"/>могут быть пересмотрены или дополнены в период его действия <text:s/>по соглашению Сторон в соответствии с действующим законодательством РФ.</text:span></text:p>
      <text:p text:style-name="P107"><text:span text:style-name="T56">6.4. Все приложения к настоящему Договору являются его неотъемлемой частью.</text:span></text:p>
      <text:p text:style-name="P106"><text:span text:style-name="T57">6.5.</text:span><text:span text:style-name="T71"> </text:span><text:span text:style-name="T56">Все споры, возникающие по Договору, разрешаются по соглашению Сторон, а при недостижении согласия – в Арбитражном суде Республики Адыгея.</text:span></text:p>
      <text:p text:style-name="P93"/>
      <text:p text:style-name="P91"><text:span text:style-name="T139">7. Заключительные положения.</text:span></text:p>
      <text:p text:style-name="P94"/>
      <text:p text:style-name="P85"><text:span text:style-name="T129">Договор составлен на русском языке в трех идентичных экземплярах, имеющих равную юридическую силу. </text:span></text:p>
      <text:p text:style-name="P96"/>
      <text:p text:style-name="P29"><text:span text:style-name="T139">8. Приложения к договору.</text:span></text:p>
      <text:p text:style-name="P94"/>
      <text:p text:style-name="P85"><text:span text:style-name="T142">Приложение № 1</text:span><text:span text:style-name="T129">: Перечень <text:s/>передаваемых объектов недвижимости.</text:span></text:p>
      <text:p text:style-name="P85"><text:span text:style-name="T75">Приложение № 2</text:span><text:span text:style-name="T56">: Значения <text:s/>долгосрочных параметров государственного</text:span></text:p>
      <text:p text:style-name="P23"><text:span text:style-name="T56">регулирования цен (тарифов).</text:span></text:p>
      <text:p text:style-name="P85"><text:span text:style-name="T75">Приложение №3</text:span><text:span text:style-name="T56">: <text:s/>Технико-экономические показатели источника тепловой энергии </text:span></text:p>
      <text:p text:style-name="P23"><text:span text:style-name="T56">по результатам технического обследования.</text:span></text:p>
      <text:p text:style-name="P55"/>
      <text:p text:style-name="P91"><text:span text:style-name="T139">9.Банковские реквизиты и подписи сторон.</text:span></text:p>
      <text:p text:style-name="P95"/>
      <text:p text:style-name="P89"><text:span text:style-name="T139">«Арендодатель» <text:s text:c="55"/>«Арендатор»</text:span></text:p>
      <text:p text:style-name="P15"/>
      <text:p text:style-name="P184"><text:span text:style-name="T34">УФК по Республике Адыгея (Администрация муниципального образования «Победенское сельское поселение» л/с04763002060) </text:span></text:p>
      <text:p text:style-name="P184"><text:span text:style-name="T34">Банк: ОТДЕЛЕНИЕ - НБ РЕСПУБЛИКА АДЫГЕЯ//УФК по Республике Адыгея г. Майкоп</text:span></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1"><text:span text:style-name="T34">Р/с (казн.сч.) 03100643000000017600</text:span></text:p>
            <text:p text:style-name="P21"><text:span text:style-name="T34">К/с (Един. казн.сч) 40102810145370000066</text:span></text:p>
            <text:p text:style-name="P21"><text:span text:style-name="T34">БИК 017908101</text:span></text:p>
            <text:p text:style-name="P21"><text:span text:style-name="T34">ИНН 0104010324</text:span></text:p>
            <text:p text:style-name="P21"><text:span text:style-name="T34">КПП 010401001</text:span></text:p>
            <text:p text:style-name="P21"><text:span text:style-name="T34">ОКАТО 79222847000</text:span></text:p>
            <text:p text:style-name="P21"><text:span text:style-name="T34">ОГРН 1050100578516 (26.02.2013г.)</text:span></text:p>
            <text:p text:style-name="P21"><text:span text:style-name="T34">ОКТМО 79622447</text:span></text:p>
            <text:p text:style-name="P21"><text:span text:style-name="T34">ОКОГУ 3200500 (3300500)</text:span></text:p>
            <text:p text:style-name="P21"><text:span text:style-name="T34">ОКВЭД 84.11.31</text:span></text:p>
            <text:p text:style-name="P21"><text:span text:style-name="T34">ОКОПФ 75403</text:span></text:p>
            <text:p text:style-name="P21"><text:span text:style-name="T34">ОКФС 14</text:span></text:p>
            <text:p text:style-name="P21"><text:span text:style-name="T34">ОКПО 72615049</text:span></text:p>
            <text:p text:style-name="P21"><text:span text:style-name="T34">Рег.№ ФСС 0100743029</text:span></text:p>
            <text:p text:style-name="P21"><text:span text:style-name="T34">Рег.№ ПФР 001-005-050655</text:span></text:p>
            <text:p text:style-name="P21"><text:soft-page-break/><text:span text:style-name="T34">Рег.№ ТФОМС 792220600006628</text:span></text:p>
            <text:p text:style-name="P21"><text:span text:style-name="T34">ТОФК или КОФК 7608</text:span></text:p>
          </table:table-cell>
          <table:table-cell table:style-name="Таблица31.A1" office:value-type="string">
            <text:p text:style-name="P56"/>
          </table:table-cell>
        </table:table-row>
      </table:table>
      <text:p text:style-name="P21"><text:span text:style-name="T34">Лицевой счет получателя бюджетных средств 04763002060</text:span></text:p>
      <text:p text:style-name="P15"/>
      <text:p text:style-name="P15"/>
      <text:p text:style-name="P1"><text:span text:style-name="T5">__________________________Д.А. Ушаков</text:span></text:p>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
      <text:h text:style-name="P12" text:outline-level="3"/>
      <text:h text:style-name="P12" text:outline-level="3"/>
      <text:h text:style-name="P12" text:outline-level="3"/>
      <text:h text:style-name="P12" text:outline-level="3"/>
      <text:h text:style-name="P12" text:outline-level="3"/>
      <text:h text:style-name="P10" text:outline-level="3"/>
      <text:h text:style-name="P3" text:outline-level="3"><text:soft-page-break/><text:span text:style-name="T5">Приложение №1 к договору аренды </text:span></text:h>
      <text:h text:style-name="P3" text:outline-level="3"><text:span text:style-name="T5">муниципального имущества. </text:span></text:h>
      <text:h text:style-name="P3" text:outline-level="3"><text:span text:style-name="T5">Перечень передаваемых </text:span></text:h>
      <text:h text:style-name="P3" text:outline-level="3"><text:span text:style-name="T5">объектов недвижимости</text:span></text:h>
      <text:p text:style-name="P14"/>
      <text:p text:style-name="P18"><text:span text:style-name="T8">Перечень передаваемых объектов недвижимости</text:span></text:p>
      <text:p text:style-name="P14"/>
      <text:p text:style-name="P14"/>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27"><text:span text:style-name="T110">№ п/п</text:span></text:p>
          </table:table-cell>
          <table:table-cell table:style-name="Таблица32.B1" office:value-type="string">
            <text:p text:style-name="P27"><text:span text:style-name="T110">Наименование объекта</text:span></text:p>
          </table:table-cell>
          <table:table-cell table:style-name="Таблица32.B1" office:value-type="string">
            <text:p text:style-name="P27"><text:span text:style-name="T110">Почтовый адрес объекта, площадь по внутреннему периметру объекта (в квадратных метрах)</text:span></text:p>
          </table:table-cell>
        </table:table-row>
        <table:table-row table:style-name="Таблица32.2">
          <table:table-cell table:style-name="Таблица32.A2" office:value-type="string">
            <text:p text:style-name="P27"><text:span text:style-name="T112">1</text:span></text:p>
          </table:table-cell>
          <table:table-cell table:style-name="Таблица32.B2" office:value-type="string">
            <text:p text:style-name="P27"><text:span text:style-name="T112">Здание котельной, литер А, площадью 74,9 квадратных метров</text:span></text:p>
          </table:table-cell>
          <table:table-cell table:style-name="Таблица32.B2" office:value-type="string">
            <text:p text:style-name="P27"><text:span text:style-name="T112">Майкопский р-он, пос. Совхозный, ул. Восточная, 2</text:span></text:p>
          </table:table-cell>
        </table:table-row>
        <table:table-row table:style-name="Таблица32.3">
          <table:table-cell table:style-name="Таблица32.A2" office:value-type="string">
            <text:p text:style-name="P27"><text:span text:style-name="T99">1.1</text:span></text:p>
          </table:table-cell>
          <table:table-cell table:style-name="Таблица32.B2" office:value-type="string">
            <text:p text:style-name="P27"><text:span text:style-name="T112">Дымовая труба, литер: соор. 2, высота 21 метр</text:span></text:p>
          </table:table-cell>
          <table:table-cell table:style-name="Таблица32.B2" office:value-type="string">
            <text:p text:style-name="P27"><text:span text:style-name="T112">Майкопский р-он, пос. Совхозный, ул. Восточная, 2</text:span></text:p>
          </table:table-cell>
        </table:table-row>
        <table:table-row table:style-name="Таблица32.4">
          <table:table-cell table:style-name="Таблица32.A2" office:value-type="string">
            <text:p text:style-name="P27"><text:span text:style-name="T99">1.2</text:span></text:p>
          </table:table-cell>
          <table:table-cell table:style-name="Таблица32.B2" office:value-type="string">
            <text:p text:style-name="P27"><text:span text:style-name="T112">Теплотрасса, литер: соор. 3, протяженностью 271,66 м.</text:span></text:p>
          </table:table-cell>
          <table:table-cell table:style-name="Таблица32.B2" office:value-type="string">
            <text:p text:style-name="P27"><text:span text:style-name="T112">Майкопский р-он, пос. Совхозный, ул. Восточная</text:span></text:p>
          </table:table-cell>
        </table:table-row>
        <table:table-row table:style-name="Таблица32.5">
          <table:table-cell table:style-name="Таблица32.A2" office:value-type="string">
            <text:p text:style-name="P27"><text:span text:style-name="T99">2</text:span></text:p>
          </table:table-cell>
          <table:table-cell table:style-name="Таблица32.B2" office:value-type="string">
            <text:p text:style-name="P27"><text:span text:style-name="T112">Здание котельной, литер А, площадью 77,2 квадратных метров</text:span></text:p>
          </table:table-cell>
          <table:table-cell table:style-name="Таблица32.B2" office:value-type="string">
            <text:p text:style-name="P27"><text:span text:style-name="T112">Майкопский р-он, пос. Удобный, ул. Ленина,17</text:span></text:p>
          </table:table-cell>
        </table:table-row>
        <table:table-row table:style-name="Таблица32.6">
          <table:table-cell table:style-name="Таблица32.A2" office:value-type="string">
            <text:p text:style-name="P27"><text:span text:style-name="T99">2.1</text:span></text:p>
          </table:table-cell>
          <table:table-cell table:style-name="Таблица32.B2" office:value-type="string">
            <text:p text:style-name="P27"><text:span text:style-name="T112">Дымовая труба, литер: соор. 2, высота 21 метр</text:span></text:p>
          </table:table-cell>
          <table:table-cell table:style-name="Таблица32.B2" office:value-type="string">
            <text:p text:style-name="P27"><text:span text:style-name="T112">Майкопский р-он, пос. Удобный, ул. Ленина,17</text:span></text:p>
          </table:table-cell>
        </table:table-row>
        <table:table-row table:style-name="Таблица32.7">
          <table:table-cell table:style-name="Таблица32.A2" office:value-type="string">
            <text:p text:style-name="P27"><text:span text:style-name="T99">2.2</text:span></text:p>
          </table:table-cell>
          <table:table-cell table:style-name="Таблица32.B2" office:value-type="string">
            <text:p text:style-name="P27"><text:span text:style-name="T112">Теплотрасса, литер: соор. 3, протяженностью 651,5 м.</text:span></text:p>
          </table:table-cell>
          <table:table-cell table:style-name="Таблица32.B2" office:value-type="string">
            <text:p text:style-name="P27"><text:span text:style-name="T112">Майкопский р-он, пос. Удобный, ул. Ленина</text:span></text:p>
          </table:table-cell>
        </table:table-row>
        <table:table-row table:style-name="Таблица32.8">
          <table:table-cell table:style-name="Таблица32.A2" office:value-type="string">
            <text:p text:style-name="P27"><text:span text:style-name="T99">3</text:span></text:p>
          </table:table-cell>
          <table:table-cell table:style-name="Таблица32.B2" office:value-type="string">
            <text:p text:style-name="P27"><text:span text:style-name="T112">Здание топочной, литер Б, площадью 6,9 квадратных метров</text:span></text:p>
          </table:table-cell>
          <table:table-cell table:style-name="Таблица32.B2" office:value-type="string">
            <text:p text:style-name="P27"><text:span text:style-name="T112">Майкопский р-он, пос. Победа, ул. Шоссейная,129</text:span></text:p>
          </table:table-cell>
        </table:table-row>
        <table:table-row table:style-name="Таблица32.9">
          <table:table-cell table:style-name="Таблица32.A2" office:value-type="string">
            <text:p text:style-name="P27"><text:span text:style-name="T99">3.1</text:span></text:p>
          </table:table-cell>
          <table:table-cell table:style-name="Таблица32.B2" office:value-type="string">
            <text:p text:style-name="P27"><text:span text:style-name="T112">Теплотрасса, литер: соор. 3, протяженностью 15 м.</text:span></text:p>
          </table:table-cell>
          <table:table-cell table:style-name="Таблица32.B2" office:value-type="string">
            <text:p text:style-name="P27"><text:span text:style-name="T112">Майкопский р-он, пос. Победа, ул. Шоссейная,129</text:span></text:p>
          </table:table-cell>
        </table:table-row>
        <table:table-row table:style-name="Таблица32.10">
          <table:table-cell table:style-name="Таблица32.A2" office:value-type="string">
            <text:p text:style-name="P27"><text:span text:style-name="T99">4</text:span></text:p>
          </table:table-cell>
          <table:table-cell table:style-name="Таблица32.B2" office:value-type="string">
            <text:p text:style-name="P27"><text:span text:style-name="T112">Здание топочной, литер Б, площадью 14,5 квадратных метров</text:span></text:p>
          </table:table-cell>
          <table:table-cell table:style-name="Таблица32.B2" office:value-type="string">
            <text:p text:style-name="P27"><text:span text:style-name="T112">Майкопский р-он, пос. Победа, ул. Шоссейная,75</text:span></text:p>
          </table:table-cell>
        </table:table-row>
        <table:table-row table:style-name="Таблица32.11">
          <table:table-cell table:style-name="Таблица32.A2" office:value-type="string">
            <text:p text:style-name="P27"><text:span text:style-name="T99">4.1</text:span></text:p>
          </table:table-cell>
          <table:table-cell table:style-name="Таблица32.B2" office:value-type="string">
            <text:p text:style-name="P27"><text:span text:style-name="T112">Теплотрасса, литер: соор. 3, протяженностью 20 м.</text:span></text:p>
          </table:table-cell>
          <table:table-cell table:style-name="Таблица32.B2" office:value-type="string">
            <text:p text:style-name="P27"><text:span text:style-name="T112">Майкопский р-он, пос. Победа, ул. Шоссейная, 75</text:span></text:p>
          </table:table-cell>
        </table:table-row>
      </table:table>
      <text:p text:style-name="P14"/>
      <text:p text:style-name="P14"/>
      <text:p text:style-name="P14"/>
      <text:p text:style-name="P14"/>
      <text:p text:style-name="P14"/>
      <text:p text:style-name="P14"/>
      <text:p text:style-name="P18"/>
      <text:p text:style-name="P18"/>
      <text:p text:style-name="P18"/>
      <text:p text:style-name="P18"/>
      <text:h text:style-name="P3" text:outline-level="3"><text:soft-page-break/><text:span text:style-name="T5">Приложение № 2 к договору аренды </text:span></text:h>
      <text:h text:style-name="P3" text:outline-level="3"><text:span text:style-name="T5">муниципального имущества. Значения </text:span></text:h>
      <text:h text:style-name="P3" text:outline-level="3"><text:span text:style-name="T5">долгосрочных параметров государственного</text:span></text:h>
      <text:h text:style-name="P3" text:outline-level="3"><text:span text:style-name="T5"><text:s/>регулирования цен (тарифов)</text:span></text:h>
      <text:p text:style-name="P16"/>
      <text:p text:style-name="P185"><text:bookmark-end text:name="Bookmark5"/><text:span text:style-name="T8">Значения долгосрочных параметров государственного регулирования цен (тарифов) </text:span></text:p>
      <text:p text:style-name="P19"><text:span text:style-name="T13">(в соответствии с предложением Арендатора об условиях исполнения договора </text:span></text:p>
      <text:p text:style-name="P19"><text:span text:style-name="T13">аренды имущества)</text:span></text:p>
      <text:p text:style-name="P20"/>
      <text:p text:style-name="P83"><text:span text:style-name="T29">Значение долгосрочных параметров государственного регулирования цен (тарифов) в сфере теплоснабжения:</text:span></text:p>
      <text:p text:style-name="P83"><text:span text:style-name="T29">-</text:span><text:span text:style-name="T28"> </text:span><text:span text:style-name="T29">Базовый уровень операционных расходов – </text:span><text:span text:style-name="T28">_______________</text:span><text:span text:style-name="T29"> тыс.руб.</text:span></text:p>
      <text:p text:style-name="P83"><text:span text:style-name="T29">-</text:span><text:span text:style-name="T28"> </text:span><text:span text:style-name="T29">Индекс эффективности операционных расходов: 2020 г. -</text:span><text:span text:style-name="T28">_______</text:span><text:span text:style-name="T29"> %, 2021-2031 гг. – </text:span><text:span text:style-name="T28">_______</text:span><text:span text:style-name="T29">%.</text:span></text:p>
      <text:p text:style-name="P83"><text:span text:style-name="T29">-</text:span><text:span text:style-name="T28"> </text:span><text:span text:style-name="T29">Показатели энергосбережения и энергоэффективности, в том числе:</text:span></text:p>
      <text:p text:style-name="P83"><text:span text:style-name="T29">•<text:tab/>уровень потерь тепловой энергии всего в % от тепловой энергии, поданной в сеть </text:span><text:span text:style-name="T28">______</text:span><text:span text:style-name="T29"> %; </text:span></text:p>
      <text:p text:style-name="P83"><text:span text:style-name="T29">•<text:tab/>удельный расход топлива в расчете на тепловую энергию, отпущенную с источников арендатора </text:span><text:span text:style-name="T28">_______</text:span><text:span text:style-name="T29"> кг.у.т./Гкал</text:span></text:p>
      <text:p text:style-name="P83"><text:span text:style-name="T29">•<text:tab/>удельный расход электрической энергии в расчете на 1 Гкал тепловой энергии, поданной в сеть </text:span><text:span text:style-name="T28">__________</text:span><text:span text:style-name="T29"> кВт.ч./Гкал</text:span></text:p>
      <text:p text:style-name="P83"><text:span text:style-name="T29">•<text:tab/>удельный расход холодной воды в расчёте на единицу объёма полезного отпуска тепловой энергии </text:span><text:span text:style-name="T28">__________</text:span><text:span text:style-name="T29"> м3/Гкал</text:span></text:p>
      <text:list xml:id="list6998332970582551838" text:style-name="WWNum24">
        <text:list-item>
          <text:p text:style-name="P194"><text:span text:style-name="T29">Нормативный уровень прибыли </text:span><text:span text:style-name="T28">* ________</text:span><text:span text:style-name="T29">%</text:span></text:p>
        </text:list-item>
      </text:list>
      <text:p text:style-name="P97"/>
      <text:p text:style-name="P50"/>
      <text:p text:style-name="P21"><text:span text:style-name="T143">*- величина нормативного уровня прибыли может быть определена органом регулирования тарифов по годам в течение долгосрочного периода регулирования на разном уровне в соответствии с мероприятиями, предусмотренными инвестиционной программой.</text:span><text:bookmark-start text:name="Bookmark6"/></text:p>
      <text:h text:style-name="P177" text:outline-level="3"/>
      <text:h text:style-name="P177" text:outline-level="3"/>
      <text:h text:style-name="P177" text:outline-level="3"/>
      <text:h text:style-name="P177" text:outline-level="3"/>
      <text:h text:style-name="P177" text:outline-level="3"/>
      <text:h text:style-name="P177" text:outline-level="3"/>
      <text:h text:style-name="P177" text:outline-level="3"/>
      <text:h text:style-name="P177" text:outline-level="3"/>
      <text:h text:style-name="P177" text:outline-level="3"/>
      <text:h text:style-name="P177" text:outline-level="3"/>
      <text:h text:style-name="P179" text:outline-level="3"/>
      <text:h text:style-name="P177" text:outline-level="3"/>
      <text:h text:style-name="P3" text:outline-level="3"><text:soft-page-break/><text:span text:style-name="T5">Приложение №3 к договору аренды </text:span></text:h>
      <text:h text:style-name="P3" text:outline-level="3"><text:span text:style-name="T5">муниципального имущества. Технико-экономические </text:span></text:h>
      <text:h text:style-name="P3" text:outline-level="3"><text:span text:style-name="T5">показатели источника тепловой энергии </text:span></text:h>
      <text:h text:style-name="P3" text:outline-level="3"><text:span text:style-name="T5">по результатам технического обследования</text:span></text:h>
      <text:p text:style-name="P21"/>
      <text:h text:style-name="P116" text:outline-level="1"><text:span text:style-name="T24">Акт технического обследовании объектов теплоснабжения Победенского сельского поселения муниципального образования «Майкопский район».</text:span></text:h>
      <text:p text:style-name="P22"><text:span text:style-name="T20"><text:tab/> </text:span></text:p>
      <text:p text:style-name="P134"><text:span text:style-name="T121">ООО «ДТЛ-ЮГ»</text:span><text:span text:style-name="T120"> </text:span></text:p>
      <text:p text:style-name="P134"><text:span text:style-name="T122">(наименование организации (лица), проводившего техническое обследование)</text:span></text:p>
      <text:p text:style-name="P118"/>
      <text:p text:style-name="P138"><text:span text:style-name="T123">АКТ </text:span></text:p>
      <text:p text:style-name="P138"><text:span text:style-name="T123">ТЕХНИЧЕСКОГО ОБСЛЕДОВАНИЯ СИСТЕМЫ ТЕПЛОСНАБЖЕНИЯ </text:span></text:p>
      <text:p text:style-name="P133"><text:span text:style-name="T124">муниципального образования «Побединское сельское поселение»</text:span></text:p>
      <text:p text:style-name="P133"><text:span text:style-name="T122">(наименование муниципального образования)</text:span></text:p>
      <text:p text:style-name="P118"/>
      <text:p text:style-name="P118"/>
      <text:p text:style-name="P118"/>
      <text:p text:style-name="P118"/>
      <text:p text:style-name="P135"><text:span text:style-name="T125">___________________/</text:span><text:span text:style-name="T126"> <text:s/>Долгушев В.В. </text:span><text:span text:style-name="T125">/</text:span></text:p>
      <text:p text:style-name="P153"><text:span text:style-name="T122">(подпись и печать руководителя организации)</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3"><text:span text:style-name="T103">«20» апреля 2021г.</text:span></text:p>
      <text:p text:style-name="P133"><text:span text:style-name="T122">(дата составления акта)</text:span></text:p>
      <text:p text:style-name="P48"/>
      <text:h text:style-name="P154" text:outline-level="1"><text:span text:style-name="T87">Оглавление</text:span></text:h>
      <text:p text:style-name="P158"/>
      <text:p text:style-name="P164"><text:span text:style-name="T45">1.</text:span></text:p>
      <text:table-of-content text:style-name="Sect1" text:protected="true" text:name="Оглавление2">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2">1. Общие положения<text:tab/>1</text:p>
          <text:p text:style-name="P200">1.Котельная № 6 с оборудованием, по адресу: Майкопский район, <text:s/>п. Совхозный, ул. Восточная, 2.<text:tab/>1</text:p>
          <text:p text:style-name="P192">5. График проведения осмотра имущества, права на которое передаются по договору<text:tab/>6</text:p>
          <text:p text:style-name="P192">6. Форма, порядок и срок предоставления разъяснений положений конкурсной документации и внесения в нее изменений<text:tab/>7</text:p>
          <text:p text:style-name="P192">7. Требования к содержанию, форме и составу заявки на участие в конкурсе, инструкция по заполнению заявки <text:tab/>7</text:p>
          <text:p text:style-name="P192">8. Порядок, место, дата начала и окончания срока подачи заявок на участие в конкурсе<text:tab/>9</text:p>
          <text:p text:style-name="P192">Приложение №1 к конкурсной документации <text:tab/>23</text:p>
          <text:p text:style-name="P192">на право заключения договора аренды.<text:tab/>23</text:p>
          <text:p text:style-name="P192">Место расположения, описание и характеристика имущества<text:tab/>23</text:p>
          <text:p text:style-name="P198">Оглавление<text:tab/>25</text:p>
          <text:p text:style-name="P198">1.Общее описание системы теплоснабжения<text:tab/>27</text:p>
          <text:p text:style-name="P200">Техническое обследование проводилось в отношении следующих объектов:<text:tab/>27</text:p>
          <text:p text:style-name="P198">Результат анализа обследования объектов централизованных систем теплоснабжения:<text:tab/>28</text:p>
          <text:p text:style-name="P200">Котельная №6, п. Совхозный, ул. Восточная, 2<text:tab/>28</text:p>
          <text:p text:style-name="P200">Котельная №7, п. Удобный, ул. Ленина 17<text:tab/>31</text:p>
          <text:p text:style-name="P200">Котельная №8, п. Победа, ул. Шоссейная, 75 <text:tab/>34</text:p>
          <text:p text:style-name="P200">Котельная №9, п. Победа, ул. Шоссейная, 129 <text:tab/>37</text:p>
          <text:p text:style-name="P200">Сведения о тепловых сетях от Котельной №6, расположенной по адресу п. Совхозный, ул. Восточная, 1.<text:tab/>39</text:p>
          <text:p text:style-name="P200">Сведения о тепловых сетях от Котельной №7, расположенной по адресу п. Удобный,<text:line-break/> ул. Ленина.<text:tab/>40</text:p>
          <text:p text:style-name="P200">Сведения о тепловых сетях от Котельной №8, расположенной по адресу п. Победа, ул. Шоссейная, 75.<text:tab/>40</text:p>
          <text:p text:style-name="P200">Сведения о тепловых сетях от Котельной №9, расположенной по адресу п. Победа, ул. Шоссейная, 129.<text:tab/>40</text:p>
          <text:p text:style-name="P200">3. Заключение о техническом состоянии (аварийности) объектов системы теплоснабжения<text:tab/>41</text:p>
          <text:p text:style-name="P200">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 <text:tab/>41</text:p>
          <text:p text:style-name="P198">4. Заключение о техническом состоянии (аварийности) объектов системы теплоснабжения.<text:tab/>42</text:p>
          <text:p text:style-name="P198">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tab/>42</text:p>
          <text:p text:style-name="P192">Приложение № 2 к конкурсной документации <text:tab/>42</text:p>
          <text:p text:style-name="P192">на право заключения договора аренды. <text:tab/>43</text:p>
          <text:p text:style-name="P192">Форма заявки на участие в конкурсе<text:tab/>43</text:p>
          <text:p text:style-name="P192">Приложение №1 к договору аренды <text:tab/>53</text:p>
          <text:p text:style-name="P192">муниципального имущества. <text:tab/>53</text:p>
          <text:p text:style-name="P192">Перечень передаваемых <text:tab/>53</text:p>
          <text:p text:style-name="P192"><text:soft-page-break/>объектов недвижимости<text:tab/>53</text:p>
          <text:p text:style-name="P192">Приложение № 2 к договору аренды <text:tab/>54</text:p>
          <text:p text:style-name="P192">муниципального имущества. Значения <text:tab/>54</text:p>
          <text:p text:style-name="P192">долгосрочных параметров государственного<text:tab/>54</text:p>
          <text:p text:style-name="P192"><text:s/>регулирования цен (тарифов)<text:tab/>54</text:p>
          <text:p text:style-name="P192">Приложение №3 к договору аренды <text:tab/>55</text:p>
          <text:p text:style-name="P192">муниципального имущества. Технико-экономические <text:tab/>55</text:p>
          <text:p text:style-name="P192">показатели источника тепловой энергии <text:tab/>55</text:p>
          <text:p text:style-name="P192">по результатам технического обследования<text:tab/>55</text:p>
          <text:p text:style-name="P198">Акт технического обследовании объектов теплоснабжения Победенского сельского поселения муниципального образования «Майкопский район».<text:tab/>55</text:p>
          <text:p text:style-name="P198">Оглавление<text:tab/>57</text:p>
          <text:p text:style-name="P198">2.Общее описание системы теплоснабжения<text:tab/>59</text:p>
          <text:p text:style-name="P200">Техническое обследование проводилось в отношении следующих объектов:<text:tab/>59</text:p>
          <text:p text:style-name="P198">Результат анализа обследования объектов централизованных систем теплоснабжения:<text:tab/>59</text:p>
          <text:p text:style-name="P200">Котельная №6, п. Совхозный, ул. Восточная, 2<text:tab/>60</text:p>
          <text:p text:style-name="P200">Котельная №7, п. Удобный, ул. Ленина 17<text:tab/>63</text:p>
          <text:p text:style-name="P200">Котельная №8, п. Победа, ул. Шоссейная, 75 <text:tab/>66</text:p>
          <text:p text:style-name="P200">Котельная №9, п. Победа, ул. Шоссейная, 129 <text:tab/>69</text:p>
          <text:p text:style-name="P200">Сведения о тепловых сетях от Котельной №6, расположенной по адресу п. Совхозный, ул. Восточная, 1.<text:tab/>71</text:p>
          <text:p text:style-name="P200">Сведения о тепловых сетях от Котельной №7, расположенной по адресу п. Удобный,<text:line-break/> ул. Ленина.<text:tab/>72</text:p>
          <text:p text:style-name="P200">Сведения о тепловых сетях от Котельной №8, расположенной по адресу п. Победа, ул. Шоссейная, 75.<text:tab/>72</text:p>
          <text:p text:style-name="P200">Сведения о тепловых сетях от Котельной №9, расположенной по адресу п. Победа, ул. Шоссейная, 129.<text:tab/>72</text:p>
          <text:p text:style-name="P200">3. Заключение о техническом состоянии (аварийности) объектов системы теплоснабжения<text:tab/>73</text:p>
          <text:p text:style-name="P200">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 <text:tab/>73</text:p>
          <text:p text:style-name="P198">4. Заключение о техническом состоянии (аварийности) объектов системы теплоснабжения.<text:tab/>74</text:p>
          <text:p text:style-name="P198">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tab/>74</text:p>
        </text:index-body>
      </text:table-of-content>
      <text:p text:style-name="P57"><text:a xlink:type="simple" xlink:href="#__RefHeading__2000_1683900529" text:style-name="Internet_20_link" text:visited-style-name="Visited_20_Internet_20_Link"/></text:p>
      <text:p text:style-name="P163"/>
      <text:list xml:id="list32276097" text:continue-list="list7918544457005918712" text:style-name="WWNum15">
        <text:list-item>
          <text:h text:style-name="P155" text:outline-level="1"><text:span text:style-name="T88">Общее описание системы теплоснабжения</text:span></text:h>
        </text:list-item>
      </text:list>
      <text:p text:style-name="P140"><text:span text:style-name="T93">Сведения о системе теплоснабжения:</text:span></text:p>
      <text:p text:style-name="P140"><text:span text:style-name="T93">- закрытая система (в соответствии с требованиями Федерального закона №190-ФЗ); </text:span></text:p>
      <text:p text:style-name="P140"><text:span text:style-name="T93">- температурный график – 95/70 </text:span><text:span text:style-name="T144">о</text:span><text:span text:style-name="T93">С (отопление).</text:span></text:p>
      <text:p text:style-name="P119"/>
      <text:h text:style-name="P111" text:outline-level="2"><text:span text:style-name="T108">Техническое обследование проводилось в отношении следующих объектов:</text:span></text:h>
      <text:p text:style-name="P159"><text:span text:style-name="T93">Котельная №6, расположенная по адресу п. Совхозный, ул. Восточная, 1.</text:span></text:p>
      <text:p text:style-name="P159"><text:span text:style-name="T93">Котельная №7, расположенная по адресу п. Удобный, ул. Ленина.</text:span></text:p>
      <text:p text:style-name="P159"><text:span text:style-name="T93">Котельная №8, расположенная по адресу п. Победа, ул. Шоссейная, 75.</text:span></text:p>
      <text:p text:style-name="P159"><text:span text:style-name="T93">Котельная №9, расположенная по адресу п. Победа, ул. Шоссейная, 129.</text:span></text:p>
      <text:p text:style-name="P161"/>
      <text:p text:style-name="P139"><text:span text:style-name="T93">Нормативно-правовые акты, регламентирующие требования к системам теплоснабжения (в том числе к источникам теплоснабжения):</text:span></text:p>
      <text:list xml:id="list3036162625195391623" text:style-name="WWNum26">
        <text:list-item>
          <text:p text:style-name="P196"><text:span text:style-name="T93">Федеральный закон от 27.07.2010 года №190-ФЗ «О теплоснабжении»;</text:span></text:p>
        </text:list-item>
        <text:list-item>
          <text:p text:style-name="P196"><text:span text:style-name="T93">Федеральный закон от 23.11.2009 года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list-item>
        <text:list-item>
          <text:p text:style-name="P196"><text:span text:style-name="T93">Правила технической эксплуатации тепловых энергоустановок</text:span><text:span text:style-name="T89"> (</text:span><text:span text:style-name="T93">утв. приказом Минэнерго РФ от 24 марта 2003 г. № 115);</text:span></text:p>
        </text:list-item>
        <text:list-item>
          <text:p text:style-name="P196"><text:span text:style-name="T93">Правила устройства и безопасной эксплуатации паровых и водогрейных котлов ПБ 10-574-03 (утв. Постановлением Госгортехнадзора России от 11.06.2003г. № 88)</text:span></text:p>
        </text:list-item>
        <text:list-item>
          <text:p text:style-name="P196"><text:span text:style-name="T93">Правила устройства и безопасной эксплуатации паровых котлов с давлением пара не более 0,07 МПа (0,7 кгс/см</text:span><text:span text:style-name="T144">2</text:span><text:span text:style-name="T93">), водогрейных котлов и водоподогревателей с температурой нагрева воды не выше 388 К (115</text:span><text:span text:style-name="T144">0</text:span><text:span text:style-name="T93">С) с изменениями № 1, 2, 3</text:span></text:p>
        </text:list-item>
        <text:list-item>
          <text:p text:style-name="P196"><text:span text:style-name="T93">Правила устройства и безопасной эксплуатации трубопроводов пара и горячей воды ПБ 10-573-03</text:span></text:p>
        </text:list-item>
        <text:list-item>
          <text:p text:style-name="P196"><text:span text:style-name="T93">Правила устройства электроустановок (ПУЭ)</text:span></text:p>
        </text:list-item>
        <text:list-item>
          <text:p text:style-name="P196"><text:span text:style-name="T93">Приказ Министерства строительства и жилищно-коммунального хозяйства Российской Федерации от 21 августа 2015 г. N 606/пр «Об утверждении методики комплексного определения показателей технико-экономического состояния систем теплоснабжения (за исключением теплопотребляющих установок потребителей тепловой энергии, теплоносителя, а также источников тепловой энергии, функционирующих в режиме комбинированной выработки электрической и тепловой энергии), в том числе показателей физического износа и энергетической эффективности объектов теплоснабжения, и порядка осуществления мониторинга таких показателей».</text:span></text:p>
        </text:list-item>
      </text:list>
      <text:p text:style-name="P119"/>
      <text:h text:style-name="P157" text:outline-level="1"><text:span text:style-name="T127">Результат анализа обследования объектов централизованных систем теплоснабжения:</text:span></text:h>
      <text:p text:style-name="P162"/>
      <text:h text:style-name="P186" text:outline-level="2"><text:soft-page-break/><text:span text:style-name="T86">Котельная №6</text:span><text:span text:style-name="T82">,</text:span><text:span text:style-name="T81"> </text:span><text:span text:style-name="T93">п. Совхозный, ул. Восточная, 2</text:span></text:h>
      <text:p text:style-name="P144"><text:span text:style-name="T101">1.Общее:</text:span></text:p>
      <text:p text:style-name="P148"/>
      <text:p text:style-name="P140"><text:span text:style-name="T93">1.1.</text:span><text:span text:style-name="T111">Адрес расположения котельной</text:span><text:span text:style-name="T93">: , п. Совхозный, ул. Восточная, 2</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1997.</text:span></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139"><text:span text:style-name="T89">порядковый № котла</text:span></text:p>
          </table:table-cell>
          <table:table-cell table:style-name="Таблица33.B1" office:value-type="string">
            <text:p text:style-name="P133"><text:span text:style-name="T89">№1</text:span></text:p>
          </table:table-cell>
          <table:table-cell table:style-name="Таблица33.B1" office:value-type="string">
            <text:p text:style-name="P115"><text:span text:style-name="T89">№2</text:span></text:p>
          </table:table-cell>
        </table:table-row>
        <table:table-row table:style-name="Таблица33.1">
          <table:table-cell table:style-name="Таблица33.A1" office:value-type="string">
            <text:p text:style-name="P139"><text:span text:style-name="T89">марка котла</text:span></text:p>
          </table:table-cell>
          <table:table-cell table:style-name="Таблица33.A1" office:value-type="string">
            <text:p text:style-name="P133"><text:span text:style-name="T89">Факел Г</text:span></text:p>
          </table:table-cell>
          <table:table-cell table:style-name="Таблица33.A1" office:value-type="string">
            <text:p text:style-name="P160"><text:span text:style-name="T89">Факел Г</text:span></text:p>
          </table:table-cell>
        </table:table-row>
        <table:table-row table:style-name="Таблица33.1">
          <table:table-cell table:style-name="Таблица33.A1" office:value-type="string">
            <text:p text:style-name="P139"><text:span text:style-name="T89">вид топлива</text:span></text:p>
          </table:table-cell>
          <table:table-cell table:style-name="Таблица33.A1" office:value-type="string">
            <text:p text:style-name="P160"><text:span text:style-name="T32">газ</text:span></text:p>
          </table:table-cell>
          <table:table-cell table:style-name="Таблица33.A1" office:value-type="string">
            <text:p text:style-name="P160"><text:span text:style-name="T32">газ</text:span></text:p>
          </table:table-cell>
        </table:table-row>
        <table:table-row table:style-name="Таблица33.1">
          <table:table-cell table:style-name="Таблица33.A1" office:value-type="string">
            <text:p text:style-name="P139"><text:span text:style-name="T89">мощность, Гкал/ч</text:span></text:p>
          </table:table-cell>
          <table:table-cell table:style-name="Таблица33.A1" office:value-type="string">
            <text:p text:style-name="P160"><text:span text:style-name="T32">1</text:span></text:p>
          </table:table-cell>
          <table:table-cell table:style-name="Таблица33.A1" office:value-type="string">
            <text:p text:style-name="P160"><text:span text:style-name="T32">1</text:span></text:p>
          </table:table-cell>
        </table:table-row>
        <table:table-row table:style-name="Таблица33.1">
          <table:table-cell table:style-name="Таблица33.A1" office:value-type="string">
            <text:p text:style-name="P139"><text:span text:style-name="T89">год установки</text:span></text:p>
          </table:table-cell>
          <table:table-cell table:style-name="Таблица33.A1" office:value-type="string">
            <text:p text:style-name="P133"><text:span text:style-name="T89">1997 г.</text:span></text:p>
          </table:table-cell>
          <table:table-cell table:style-name="Таблица33.A1" office:value-type="string">
            <text:p text:style-name="P133"><text:span text:style-name="T89">1997 г.</text:span></text:p>
          </table:table-cell>
        </table:table-row>
        <table:table-row table:style-name="Таблица33.6">
          <table:table-cell table:style-name="Таблица33.A1" office:value-type="string">
            <text:p text:style-name="P139"><text:span text:style-name="T89">техническое состояние котла</text:span></text:p>
          </table:table-cell>
          <table:table-cell table:style-name="Таблица33.A1" office:value-type="string">
            <text:p text:style-name="P143"><text:span text:style-name="T89">котел в рабочем состоянии</text:span></text:p>
          </table:table-cell>
          <table:table-cell table:style-name="Таблица33.A1" office:value-type="string">
            <text:p text:style-name="P143"><text:span text:style-name="T89">котел в рабочем состоянии</text:span></text:p>
          </table:table-cell>
        </table:table-row>
        <table:table-row table:style-name="Таблица33.1">
          <table:table-cell table:style-name="Таблица33.A1" office:value-type="string">
            <text:p text:style-name="P139"><text:span text:style-name="T89">КПД</text:span></text:p>
          </table:table-cell>
          <table:table-cell table:style-name="Таблица33.A1" office:value-type="string">
            <text:p text:style-name="P160"><text:span text:style-name="T89">измерения не проводились</text:span></text:p>
          </table:table-cell>
          <table:table-cell table:style-name="Таблица33.A1" office:value-type="string">
            <text:p text:style-name="P160"><text:span text:style-name="T89">измерения не проводились</text:span></text:p>
          </table:table-cell>
        </table:table-row>
        <table:table-row table:style-name="Таблица33.1">
          <table:table-cell table:style-name="Таблица33.A1" office:value-type="string">
            <text:p text:style-name="P139"><text:span text:style-name="T89">% износа</text:span></text:p>
          </table:table-cell>
          <table:table-cell table:style-name="Таблица33.A1" office:value-type="string">
            <text:p text:style-name="P133"><text:span text:style-name="T113">&gt;</text:span><text:span text:style-name="T89">90%</text:span></text:p>
            <text:p text:style-name="P133"><text:span text:style-name="T89">необходима замена</text:span></text:p>
          </table:table-cell>
          <table:table-cell table:style-name="Таблица33.A1" office:value-type="string">
            <text:p text:style-name="P133"><text:span text:style-name="T113">&gt;</text:span><text:span text:style-name="T89">90%</text:span></text:p>
            <text:p text:style-name="P160"><text:span text:style-name="T89">необходима замена</text:span></text:p>
          </table:table-cell>
        </table:table-row>
      </table:table>
      <text:p text:style-name="P119"/>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table:number-columns-spanned="2" office:value-type="string">
            <text:p text:style-name="P133"><text:span text:style-name="T89">электрооборудование</text:span></text:p>
          </table:table-cell>
          <table:covered-table-cell/>
        </table:table-row>
        <table:table-row table:style-name="Таблица34.2">
          <table:table-cell table:style-name="Таблица34.A1" office:value-type="string">
            <text:p text:style-name="P133"><text:span text:style-name="T89">марка</text:span></text:p>
          </table:table-cell>
          <table:table-cell table:style-name="Таблица34.A1" table:number-columns-spanned="2" office:value-type="string">
            <text:p text:style-name="P115"><text:span text:style-name="T90">насос сетевой КМ30-40</text:span></text:p>
          </table:table-cell>
          <table:covered-table-cell/>
          <table:table-cell table:style-name="Таблица34.A1" table:number-columns-spanned="0" office:value-type="string">
            <text:p text:style-name="P133"><text:span text:style-name="T89">Дымосос Д-3,5</text:span></text:p>
          </table:table-cell>
        </table:table-row>
        <table:table-row table:style-name="Таблица34.1">
          <table:table-cell table:style-name="Таблица34.A3" office:value-type="string">
            <text:p text:style-name="P136"><text:span text:style-name="T89">Количество, шт.</text:span></text:p>
          </table:table-cell>
          <table:table-cell table:style-name="Таблица34.A3" table:number-columns-spanned="2" office:value-type="string">
            <text:p text:style-name="P133"><text:span text:style-name="T89">2</text:span></text:p>
          </table:table-cell>
          <table:covered-table-cell/>
          <table:table-cell table:style-name="Таблица34.A1" table:number-columns-spanned="0" office:value-type="string">
            <text:p text:style-name="P133"><text:span text:style-name="T89">2</text:span></text:p>
          </table:table-cell>
        </table:table-row>
        <table:table-row table:style-name="Таблица34.1">
          <table:table-cell table:style-name="Таблица34.A3" office:value-type="string">
            <text:p text:style-name="P136"><text:span text:style-name="T89">износ</text:span></text:p>
          </table:table-cell>
          <table:table-cell table:style-name="Таблица34.A3" table:number-columns-spanned="2" office:value-type="string">
            <text:p text:style-name="P133"><text:span text:style-name="T89">50%</text:span></text:p>
          </table:table-cell>
          <table:covered-table-cell/>
          <table:table-cell table:style-name="Таблица34.A1" table:number-columns-spanned="0" office:value-type="string">
            <text:p text:style-name="P133"><text:span text:style-name="T89">65%</text:span></text:p>
          </table:table-cell>
        </table:table-row>
      </table:table>
      <text:p text:style-name="P119"/>
      <text:p text:style-name="P139"><text:span text:style-name="T93">1.3. </text:span><text:span text:style-name="T111">Установленная мощность котельной</text:span><text:span text:style-name="T93">: 1,7 Гкал/час.</text:span></text:p>
      <text:p text:style-name="P139"><text:span text:style-name="T93">1.4 </text:span><text:span text:style-name="T111">Подключенная мощность</text:span><text:span text:style-name="T93">: 1,45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65"><text:span text:style-name="T93">Средний срок службы котлоагрегатов типа «Факел-Г» 10 лет. Котлы нуждаются в замене, либо прохождении технического диагностирования для определения пригодности металла оборудования к дальнейшей эксплуатации.</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39"><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36"><text:span text:style-name="T89">Наименование показателя</text:span></text:p>
          </table:table-cell>
          <table:table-cell table:style-name="Таблица35.A1" office:value-type="string">
            <text:p text:style-name="P133"><text:span text:style-name="T89">Единица </text:span><text:soft-page-break/><text:span text:style-name="T89">измерения</text:span></text:p>
          </table:table-cell>
          <table:table-cell table:style-name="Таблица35.A1" office:value-type="string">
            <text:p text:style-name="P133"><text:span text:style-name="T89">Фактические </text:span><text:soft-page-break/><text:span text:style-name="T89">значения</text:span></text:p>
          </table:table-cell>
          <table:table-cell table:style-name="Таблица35.A1" office:value-type="string">
            <text:p text:style-name="P133"><text:span text:style-name="T89">Примечание</text:span></text:p>
          </table:table-cell>
        </table:table-row>
        <table:table-row table:style-name="Таблица35.1">
          <table:table-cell table:style-name="Таблица35.A1" office:value-type="string">
            <text:p text:style-name="P136"><text:span text:style-name="T89">КПД котельного оборудования</text:span></text:p>
          </table:table-cell>
          <table:table-cell table:style-name="Таблица35.A1" office:value-type="string">
            <text:p text:style-name="P133"><text:span text:style-name="T89">%</text:span></text:p>
          </table:table-cell>
          <table:table-cell table:style-name="Таблица35.A1" office:value-type="string">
            <text:p text:style-name="P127"/>
          </table:table-cell>
          <table:table-cell table:style-name="Таблица35.A1" office:value-type="string">
            <text:p text:style-name="P133"><text:span text:style-name="T89">см. таблицу п. 1.2.</text:span></text:p>
          </table:table-cell>
        </table:table-row>
        <table:table-row table:style-name="Таблица35.1">
          <table:table-cell table:style-name="Таблица35.A1" office:value-type="string">
            <text:p text:style-name="P137"><text:span text:style-name="T89">Удельный расход электрической энергии на собственные нужды за год</text:span></text:p>
          </table:table-cell>
          <table:table-cell table:style-name="Таблица35.A1" office:value-type="string">
            <text:p text:style-name="P133"><text:span text:style-name="T89">кВт*ч/Гкал</text:span></text:p>
          </table:table-cell>
          <table:table-cell table:style-name="Таблица35.A1" office:value-type="string">
            <text:p text:style-name="P133"><text:span text:style-name="T89">48,2</text:span></text:p>
          </table:table-cell>
          <table:table-cell table:style-name="Таблица35.A1" office:value-type="string">
            <text:p text:style-name="P133"><text:span text:style-name="T89">Расчёт производился по данным 2020г.</text:span></text:p>
          </table:table-cell>
        </table:table-row>
        <table:table-row table:style-name="Таблица35.1">
          <table:table-cell table:style-name="Таблица35.A1" office:value-type="string">
            <text:p text:style-name="P139"><text:span text:style-name="T89">Удельный расход топлива на выработку тепловой энергии</text:span></text:p>
          </table:table-cell>
          <table:table-cell table:style-name="Таблица35.A1" office:value-type="string">
            <text:p text:style-name="P143"><text:span text:style-name="T89">кг. у.т/Гкал</text:span></text:p>
          </table:table-cell>
          <table:table-cell table:style-name="Таблица35.A1" office:value-type="string">
            <text:p text:style-name="P133"><text:span text:style-name="T89">542</text:span></text:p>
          </table:table-cell>
          <table:table-cell table:style-name="Таблица35.A1" office:value-type="string">
            <text:p text:style-name="P133"><text:span text:style-name="T89">Расчёт производился по данным 2020г.</text:span></text:p>
          </table:table-cell>
        </table:table-row>
        <table:table-row table:style-name="Таблица35.1">
          <table:table-cell table:style-name="Таблица35.A1" office:value-type="string">
            <text:p text:style-name="P137"><text:span text:style-name="T89">Полезный отпуск конечным потребителям, в т.ч.:</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359</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население:</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359</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 на отопление</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359</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 на горячее водоснабжение</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0</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Бюджет</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0</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Прочие</text:span></text:p>
          </table:table-cell>
          <table:table-cell table:style-name="Таблица35.A1" office:value-type="string">
            <text:p text:style-name="P133"><text:span text:style-name="T89">Гкал</text:span></text:p>
          </table:table-cell>
          <table:table-cell table:style-name="Таблица35.A1" office:value-type="string">
            <text:p text:style-name="P133"><text:span text:style-name="T89">0</text:span></text:p>
          </table:table-cell>
          <table:table-cell table:style-name="Таблица35.A1" office:value-type="string">
            <text:p text:style-name="P133"><text:span text:style-name="T89">-</text:span></text:p>
          </table:table-cell>
        </table:table-row>
        <table:table-row table:style-name="Таблица35.1">
          <table:table-cell table:style-name="Таблица35.A1" office:value-type="string">
            <text:p text:style-name="P137"><text:span text:style-name="T89">Интенсивность отказов котельного оборудования</text:span></text:p>
          </table:table-cell>
          <table:table-cell table:style-name="Таблица35.A1" office:value-type="string">
            <text:p text:style-name="P127"/>
          </table:table-cell>
          <table:table-cell table:style-name="Таблица35.A1" office:value-type="string">
            <text:p text:style-name="P133"><text:span text:style-name="T89">0</text:span></text:p>
          </table:table-cell>
          <table:table-cell table:style-name="Таблица35.A1" office:value-type="string">
            <text:p text:style-name="P133"><text:span text:style-name="T89">0</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незначительное.</text:span></text:p>
      <text:p text:style-name="P129"><text:span text:style-name="T14">2.3. Наличие неисправных предохранительных устройств: газовые соленоидные клапана требуют замены (износ более 90%).</text:span></text:p>
      <text:p text:style-name="P129"><text:span text:style-name="T14">2.4. Наличие дефектов в обмуровки/теплоизоляции котла: частичное.</text:span></text:p>
      <text:p text:style-name="P145"><text:span text:style-name="T27">3. Заключение о техническом состоянии (аварийности) объектов системы теплоснабжения</text:span></text:p>
      <text:p text:style-name="P165"><text:span text:style-name="T16">Котельное оборудование находится в предаварийном состоянии. Котлоагрегаты, тягодутьевые машины, др. вспомогательное оборудование и трубопроводы котельной требую замены так как фактический срок эксплуатации превышает средний срок службы более чем в 2 раза.</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39"><text:span text:style-name="T16"><text:s/><text:tab/>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66"><text:span text:style-name="T14">Провести техническое диагностирование металла котлоагрегатов и трубопроводов котельной.</text:span></text:p>
      <text:p text:style-name="P166"><text:span text:style-name="T14">Также по результатам технического обследования рекомендуется рассмотреть возможность строительства нового источника теплоснабжения <text:s/>взамен существующего, в связи с тем, что поддержание существующей котельной (модернизация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text:span></text:p>
      <text:p text:style-name="P166"><text:soft-page-break/><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 Совхозный.</text:span></text:p>
      <text:p text:style-name="P120"/>
      <text:p text:style-name="P120"/>
      <text:p text:style-name="P36"/>
      <text:h text:style-name="P188" text:outline-level="2"><text:span text:style-name="T86">Котельная №7</text:span><text:span text:style-name="T82">,</text:span><text:span text:style-name="T81"> </text:span><text:span text:style-name="T93">п. Удобный, ул. Ленина 17</text:span></text:h>
      <text:p text:style-name="P144"><text:span text:style-name="T101">1.Общее:</text:span></text:p>
      <text:p text:style-name="P148"/>
      <text:p text:style-name="P140"><text:span text:style-name="T93">1.1.</text:span><text:span text:style-name="T111">Адрес расположения котельной</text:span><text:span text:style-name="T93">: , п. Удобный , ул.Ленина, 17</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1997.</text:span></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39"><text:span text:style-name="T89">порядковый № котла</text:span></text:p>
          </table:table-cell>
          <table:table-cell table:style-name="Таблица36.B1" office:value-type="string">
            <text:p text:style-name="P133"><text:span text:style-name="T89">№1</text:span></text:p>
          </table:table-cell>
          <table:table-cell table:style-name="Таблица36.B1" office:value-type="string">
            <text:p text:style-name="P115"><text:span text:style-name="T89">№2</text:span></text:p>
          </table:table-cell>
        </table:table-row>
        <table:table-row table:style-name="Таблица36.1">
          <table:table-cell table:style-name="Таблица36.A1" office:value-type="string">
            <text:p text:style-name="P139"><text:span text:style-name="T89">марка котла</text:span></text:p>
          </table:table-cell>
          <table:table-cell table:style-name="Таблица36.A1" office:value-type="string">
            <text:p text:style-name="P133"><text:span text:style-name="T89">Факел Г</text:span></text:p>
          </table:table-cell>
          <table:table-cell table:style-name="Таблица36.A1" office:value-type="string">
            <text:p text:style-name="P160"><text:span text:style-name="T89">Факел Г</text:span></text:p>
          </table:table-cell>
        </table:table-row>
        <table:table-row table:style-name="Таблица36.1">
          <table:table-cell table:style-name="Таблица36.A1" office:value-type="string">
            <text:p text:style-name="P139"><text:span text:style-name="T89">вид топлива</text:span></text:p>
          </table:table-cell>
          <table:table-cell table:style-name="Таблица36.A1" office:value-type="string">
            <text:p text:style-name="P160"><text:span text:style-name="T32">газ</text:span></text:p>
          </table:table-cell>
          <table:table-cell table:style-name="Таблица36.A1" office:value-type="string">
            <text:p text:style-name="P160"><text:span text:style-name="T32">газ</text:span></text:p>
          </table:table-cell>
        </table:table-row>
        <table:table-row table:style-name="Таблица36.1">
          <table:table-cell table:style-name="Таблица36.A1" office:value-type="string">
            <text:p text:style-name="P139"><text:span text:style-name="T89">мощность, Гкал/ч</text:span></text:p>
          </table:table-cell>
          <table:table-cell table:style-name="Таблица36.A1" office:value-type="string">
            <text:p text:style-name="P160"><text:span text:style-name="T32">1</text:span></text:p>
          </table:table-cell>
          <table:table-cell table:style-name="Таблица36.A1" office:value-type="string">
            <text:p text:style-name="P160"><text:span text:style-name="T32">1</text:span></text:p>
          </table:table-cell>
        </table:table-row>
        <table:table-row table:style-name="Таблица36.1">
          <table:table-cell table:style-name="Таблица36.A1" office:value-type="string">
            <text:p text:style-name="P139"><text:span text:style-name="T89">год установки</text:span></text:p>
          </table:table-cell>
          <table:table-cell table:style-name="Таблица36.A1" office:value-type="string">
            <text:p text:style-name="P133"><text:span text:style-name="T89">1997 г.</text:span></text:p>
          </table:table-cell>
          <table:table-cell table:style-name="Таблица36.A1" office:value-type="string">
            <text:p text:style-name="P133"><text:span text:style-name="T89">1997 г.</text:span></text:p>
          </table:table-cell>
        </table:table-row>
        <table:table-row table:style-name="Таблица36.6">
          <table:table-cell table:style-name="Таблица36.A1" office:value-type="string">
            <text:p text:style-name="P139"><text:span text:style-name="T89">техническое состояние котла</text:span></text:p>
          </table:table-cell>
          <table:table-cell table:style-name="Таблица36.A1" office:value-type="string">
            <text:p text:style-name="P143"><text:span text:style-name="T89">котел в рабочем состоянии</text:span></text:p>
          </table:table-cell>
          <table:table-cell table:style-name="Таблица36.A1" office:value-type="string">
            <text:p text:style-name="P143"><text:span text:style-name="T89">котел в рабочем состоянии</text:span></text:p>
          </table:table-cell>
        </table:table-row>
        <table:table-row table:style-name="Таблица36.1">
          <table:table-cell table:style-name="Таблица36.A1" office:value-type="string">
            <text:p text:style-name="P139"><text:span text:style-name="T89">КПД</text:span></text:p>
          </table:table-cell>
          <table:table-cell table:style-name="Таблица36.A1" office:value-type="string">
            <text:p text:style-name="P160"><text:span text:style-name="T89">измерения не проводились</text:span></text:p>
          </table:table-cell>
          <table:table-cell table:style-name="Таблица36.A1" office:value-type="string">
            <text:p text:style-name="P160"><text:span text:style-name="T89">измерения не проводились</text:span></text:p>
          </table:table-cell>
        </table:table-row>
        <table:table-row table:style-name="Таблица36.1">
          <table:table-cell table:style-name="Таблица36.A1" office:value-type="string">
            <text:p text:style-name="P139"><text:span text:style-name="T89">% износа</text:span></text:p>
          </table:table-cell>
          <table:table-cell table:style-name="Таблица36.A1" office:value-type="string">
            <text:p text:style-name="P133"><text:span text:style-name="T113">&gt;</text:span><text:span text:style-name="T89">90%</text:span></text:p>
            <text:p text:style-name="P133"><text:span text:style-name="T89">необходима замена</text:span></text:p>
          </table:table-cell>
          <table:table-cell table:style-name="Таблица36.A1" office:value-type="string">
            <text:p text:style-name="P133"><text:span text:style-name="T113">&gt;</text:span><text:span text:style-name="T89">90%</text:span></text:p>
            <text:p text:style-name="P160"><text:span text:style-name="T89">необходима замена</text:span></text:p>
          </table:table-cell>
        </table:table-row>
      </table:table>
      <text:p text:style-name="P119"/>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table:number-columns-spanned="2" office:value-type="string">
            <text:p text:style-name="P133"><text:span text:style-name="T89">электрооборудование</text:span></text:p>
          </table:table-cell>
          <table:covered-table-cell/>
        </table:table-row>
        <table:table-row table:style-name="Таблица37.2">
          <table:table-cell table:style-name="Таблица37.A1" office:value-type="string">
            <text:p text:style-name="P133"><text:span text:style-name="T89">марка</text:span></text:p>
          </table:table-cell>
          <table:table-cell table:style-name="Таблица37.A1" table:number-columns-spanned="2" office:value-type="string">
            <text:p text:style-name="P115"><text:span text:style-name="T90">насос сетевой КМ30-40</text:span></text:p>
          </table:table-cell>
          <table:covered-table-cell/>
          <table:table-cell table:style-name="Таблица37.A1" table:number-columns-spanned="0" office:value-type="string">
            <text:p text:style-name="P133"><text:span text:style-name="T89">Дымосос Д-3,5</text:span></text:p>
          </table:table-cell>
        </table:table-row>
        <table:table-row table:style-name="Таблица37.1">
          <table:table-cell table:style-name="Таблица37.A3" office:value-type="string">
            <text:p text:style-name="P136"><text:span text:style-name="T89">Количество, шт.</text:span></text:p>
          </table:table-cell>
          <table:table-cell table:style-name="Таблица37.A3" table:number-columns-spanned="2" office:value-type="string">
            <text:p text:style-name="P133"><text:span text:style-name="T89">2</text:span></text:p>
          </table:table-cell>
          <table:covered-table-cell/>
          <table:table-cell table:style-name="Таблица37.A1" table:number-columns-spanned="0" office:value-type="string">
            <text:p text:style-name="P133"><text:span text:style-name="T89">2</text:span></text:p>
          </table:table-cell>
        </table:table-row>
        <table:table-row table:style-name="Таблица37.1">
          <table:table-cell table:style-name="Таблица37.A3" office:value-type="string">
            <text:p text:style-name="P136"><text:span text:style-name="T89">износ</text:span></text:p>
          </table:table-cell>
          <table:table-cell table:style-name="Таблица37.A3" table:number-columns-spanned="2" office:value-type="string">
            <text:p text:style-name="P133"><text:span text:style-name="T89">50%</text:span></text:p>
          </table:table-cell>
          <table:covered-table-cell/>
          <table:table-cell table:style-name="Таблица37.A1" table:number-columns-spanned="0" office:value-type="string">
            <text:p text:style-name="P133"><text:span text:style-name="T89">65%</text:span></text:p>
          </table:table-cell>
        </table:table-row>
      </table:table>
      <text:p text:style-name="P139"><text:span text:style-name="T93">1.3. </text:span><text:span text:style-name="T111">Установленная мощность котельной</text:span><text:span text:style-name="T93">: 1,7 Гкал/час.</text:span></text:p>
      <text:p text:style-name="P139"><text:span text:style-name="T93">1.4 </text:span><text:span text:style-name="T111">Подключенная мощность</text:span><text:span text:style-name="T93">: 1,45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65"><text:span text:style-name="T93">Средний срок службы котлоагрегатов типа «Факел-Г» 10 лет. Котлы нуждаются в замене, либо прохождении технического диагностирования для определения пригодности металла оборудования к дальнейшей эксплуатации.</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39"><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36"><text:span text:style-name="T89">Наименование показателя</text:span></text:p>
          </table:table-cell>
          <table:table-cell table:style-name="Таблица38.A1" office:value-type="string">
            <text:p text:style-name="P133"><text:span text:style-name="T89">Единица измерения</text:span></text:p>
          </table:table-cell>
          <table:table-cell table:style-name="Таблица38.A1" office:value-type="string">
            <text:p text:style-name="P133"><text:span text:style-name="T89">Фактические значения</text:span></text:p>
          </table:table-cell>
          <table:table-cell table:style-name="Таблица38.A1" office:value-type="string">
            <text:p text:style-name="P133"><text:span text:style-name="T89">Примечание</text:span></text:p>
          </table:table-cell>
        </table:table-row>
        <text:soft-page-break/>
        <table:table-row table:style-name="Таблица38.1">
          <table:table-cell table:style-name="Таблица38.A1" office:value-type="string">
            <text:p text:style-name="P136"><text:span text:style-name="T89">КПД котельного оборудования</text:span></text:p>
          </table:table-cell>
          <table:table-cell table:style-name="Таблица38.A1" office:value-type="string">
            <text:p text:style-name="P133"><text:span text:style-name="T89">%</text:span></text:p>
          </table:table-cell>
          <table:table-cell table:style-name="Таблица38.A1" office:value-type="string">
            <text:p text:style-name="P133"><text:span text:style-name="T89">-</text:span></text:p>
          </table:table-cell>
          <table:table-cell table:style-name="Таблица38.A1" office:value-type="string">
            <text:p text:style-name="P133"><text:span text:style-name="T89">см. таблицу п. 1.2.</text:span></text:p>
          </table:table-cell>
        </table:table-row>
        <table:table-row table:style-name="Таблица38.1">
          <table:table-cell table:style-name="Таблица38.A1" office:value-type="string">
            <text:p text:style-name="P137"><text:span text:style-name="T89">Удельный расход электрической энергии на собственные нужды за год</text:span></text:p>
          </table:table-cell>
          <table:table-cell table:style-name="Таблица38.A1" office:value-type="string">
            <text:p text:style-name="P133"><text:span text:style-name="T89">кВт*ч/Гкал</text:span></text:p>
          </table:table-cell>
          <table:table-cell table:style-name="Таблица38.A1" office:value-type="string">
            <text:p text:style-name="P133"><text:span text:style-name="T89">55,1</text:span></text:p>
          </table:table-cell>
          <table:table-cell table:style-name="Таблица38.A1" office:value-type="string">
            <text:p text:style-name="P133"><text:span text:style-name="T89">Расчёт производился по данным 2020г.</text:span></text:p>
          </table:table-cell>
        </table:table-row>
        <table:table-row table:style-name="Таблица38.1">
          <table:table-cell table:style-name="Таблица38.A1" office:value-type="string">
            <text:p text:style-name="P139"><text:span text:style-name="T89">Удельный расход топлива на выработку тепловой энергии</text:span></text:p>
          </table:table-cell>
          <table:table-cell table:style-name="Таблица38.A1" office:value-type="string">
            <text:p text:style-name="P143"><text:span text:style-name="T89">кг. у.т/Гкал</text:span></text:p>
          </table:table-cell>
          <table:table-cell table:style-name="Таблица38.A1" office:value-type="string">
            <text:p text:style-name="P133"><text:span text:style-name="T89">250</text:span></text:p>
          </table:table-cell>
          <table:table-cell table:style-name="Таблица38.A1" office:value-type="string">
            <text:p text:style-name="P133"><text:span text:style-name="T89">Расчёт производился по данным 2020г.</text:span></text:p>
          </table:table-cell>
        </table:table-row>
        <table:table-row table:style-name="Таблица38.1">
          <table:table-cell table:style-name="Таблица38.A1" office:value-type="string">
            <text:p text:style-name="P137"><text:span text:style-name="T89">Полезный отпуск конечным потребителям, в т.ч.:</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548</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население:</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431,7</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 на отопление</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431,7</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 на горячее водоснабжение</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0</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Бюджет</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117</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Прочие</text:span></text:p>
          </table:table-cell>
          <table:table-cell table:style-name="Таблица38.A1" office:value-type="string">
            <text:p text:style-name="P133"><text:span text:style-name="T89">Гкал</text:span></text:p>
          </table:table-cell>
          <table:table-cell table:style-name="Таблица38.A1" office:value-type="string">
            <text:p text:style-name="P133"><text:span text:style-name="T89">0</text:span></text:p>
          </table:table-cell>
          <table:table-cell table:style-name="Таблица38.A1" office:value-type="string">
            <text:p text:style-name="P133"><text:span text:style-name="T89">-</text:span></text:p>
          </table:table-cell>
        </table:table-row>
        <table:table-row table:style-name="Таблица38.1">
          <table:table-cell table:style-name="Таблица38.A1" office:value-type="string">
            <text:p text:style-name="P137"><text:span text:style-name="T89">Интенсивность отказов котельного оборудования</text:span></text:p>
          </table:table-cell>
          <table:table-cell table:style-name="Таблица38.A1" office:value-type="string">
            <text:p text:style-name="P127"/>
          </table:table-cell>
          <table:table-cell table:style-name="Таблица38.A1" office:value-type="string">
            <text:p text:style-name="P133"><text:span text:style-name="T89">0</text:span></text:p>
          </table:table-cell>
          <table:table-cell table:style-name="Таблица38.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6"/>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требуется вскрытие.</text:span></text:p>
      <text:p text:style-name="P129"><text:span text:style-name="T14">2.3. Наличие неисправных предохранительных устройств: газовые соленоидные клапана требуют замены (износ более 90%).</text:span></text:p>
      <text:p text:style-name="P129"><text:span text:style-name="T14">2.4. Наличие дефектов в обмуровки/теплоизоляции котла: частичное</text:span></text:p>
      <text:p text:style-name="P53"/>
      <text:p text:style-name="P145"><text:span text:style-name="T27">3. Заключение о техническом состоянии (аварийности) объектов системы теплоснабжения</text:span></text:p>
      <text:p text:style-name="P165"><text:span text:style-name="T16">Котельное оборудование находится в предаварийном состоянии. Котлоагрегаты, тягодутьевые машины, др. вспомогательное оборудование и трубопроводы котельной требую замеры так как фактический срок эксплуатации превышает средний срок службы более чем в 2 раза.</text:span></text:p>
      <text:p text:style-name="P143"><text:span text:style-name="T1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66"><text:span text:style-name="T14">Провести техническое диагностирование металла котлоагрегатов и трубопроводов котельной.</text:span></text:p>
      <text:p text:style-name="P166"><text:span text:style-name="T14">Также по результатам технического обследования рекомендуется рассмотреть возможность строительства нового источника теплоснабжения <text:s/>взамен существующего, в связи с тем, что поддержание существующей котельной (модернизация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text:span></text:p>
      <text:p text:style-name="P166"><text:soft-page-break/><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 Удобный.</text:span></text:p>
      <text:p text:style-name="P36"/>
      <text:h text:style-name="P188" text:outline-level="2"><text:span text:style-name="T86">Котельная №8</text:span><text:span text:style-name="T82">,</text:span><text:span text:style-name="T81"> </text:span><text:span text:style-name="T93">п. Победа, ул. Шоссейная, 75 </text:span></text:h>
      <text:p text:style-name="P144"><text:span text:style-name="T101">1.Общее:</text:span></text:p>
      <text:p text:style-name="P148"/>
      <text:p text:style-name="P140"><text:span text:style-name="T93">1.1.</text:span><text:span text:style-name="T111">Адрес расположения котельной</text:span><text:span text:style-name="T93">: п. Победа, ул. Шоссейная, 75.</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2005.</text:span></text:p>
      <text:p text:style-name="P119"/>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39"><text:span text:style-name="T89">порядковый № котла</text:span></text:p>
          </table:table-cell>
          <table:table-cell table:style-name="Таблица39.B1" office:value-type="string">
            <text:p text:style-name="P133"><text:span text:style-name="T89">№1</text:span></text:p>
          </table:table-cell>
          <table:table-cell table:style-name="Таблица39.B1" office:value-type="string">
            <text:p text:style-name="P133"><text:span text:style-name="T89">№2</text:span></text:p>
          </table:table-cell>
        </table:table-row>
        <table:table-row table:style-name="Таблица39.1">
          <table:table-cell table:style-name="Таблица39.A1" office:value-type="string">
            <text:p text:style-name="P139"><text:span text:style-name="T89">марка котла</text:span></text:p>
          </table:table-cell>
          <table:table-cell table:style-name="Таблица39.A1" office:value-type="string">
            <text:p text:style-name="P133"><text:span text:style-name="T89">Ишма 100</text:span></text:p>
          </table:table-cell>
          <table:table-cell table:style-name="Таблица39.A1" office:value-type="string">
            <text:p text:style-name="P133"><text:span text:style-name="T89">Ишма 100</text:span></text:p>
          </table:table-cell>
        </table:table-row>
        <table:table-row table:style-name="Таблица39.1">
          <table:table-cell table:style-name="Таблица39.A1" office:value-type="string">
            <text:p text:style-name="P139"><text:span text:style-name="T89">вид топлива</text:span></text:p>
          </table:table-cell>
          <table:table-cell table:style-name="Таблица39.A1" office:value-type="string">
            <text:p text:style-name="P160"><text:span text:style-name="T32">газ</text:span></text:p>
          </table:table-cell>
          <table:table-cell table:style-name="Таблица39.A1" office:value-type="string">
            <text:p text:style-name="P160"><text:span text:style-name="T32">газ</text:span></text:p>
          </table:table-cell>
        </table:table-row>
        <table:table-row table:style-name="Таблица39.1">
          <table:table-cell table:style-name="Таблица39.A1" office:value-type="string">
            <text:p text:style-name="P139"><text:span text:style-name="T89">мощность, Гкал/ч</text:span></text:p>
          </table:table-cell>
          <table:table-cell table:style-name="Таблица39.A1" office:value-type="string">
            <text:p text:style-name="P160"><text:span text:style-name="T32">0,1</text:span></text:p>
          </table:table-cell>
          <table:table-cell table:style-name="Таблица39.A1" office:value-type="string">
            <text:p text:style-name="P160"><text:span text:style-name="T32">0,1</text:span></text:p>
          </table:table-cell>
        </table:table-row>
        <table:table-row table:style-name="Таблица39.1">
          <table:table-cell table:style-name="Таблица39.A1" office:value-type="string">
            <text:p text:style-name="P139"><text:span text:style-name="T89">год установки</text:span></text:p>
          </table:table-cell>
          <table:table-cell table:style-name="Таблица39.A1" office:value-type="string">
            <text:p text:style-name="P133"><text:span text:style-name="T89">2005 г.</text:span></text:p>
          </table:table-cell>
          <table:table-cell table:style-name="Таблица39.A1" office:value-type="string">
            <text:p text:style-name="P133"><text:span text:style-name="T89">2005 г.</text:span></text:p>
          </table:table-cell>
        </table:table-row>
        <table:table-row table:style-name="Таблица39.6">
          <table:table-cell table:style-name="Таблица39.A1" office:value-type="string">
            <text:p text:style-name="P145"><text:span text:style-name="T89">техническое состояние котла</text:span></text:p>
          </table:table-cell>
          <table:table-cell table:style-name="Таблица39.A1" office:value-type="string">
            <text:p text:style-name="P143"><text:span text:style-name="T89">котел в рабочем состоянии</text:span></text:p>
          </table:table-cell>
          <table:table-cell table:style-name="Таблица39.A1" office:value-type="string">
            <text:p text:style-name="P143"><text:span text:style-name="T89">котел в рабочем состоянии</text:span></text:p>
          </table:table-cell>
        </table:table-row>
        <table:table-row table:style-name="Таблица39.1">
          <table:table-cell table:style-name="Таблица39.A1" office:value-type="string">
            <text:p text:style-name="P139"><text:span text:style-name="T89">КПД</text:span></text:p>
          </table:table-cell>
          <table:table-cell table:style-name="Таблица39.A1" office:value-type="string">
            <text:p text:style-name="P160"><text:span text:style-name="T89">измерение не проводилось</text:span></text:p>
          </table:table-cell>
          <table:table-cell table:style-name="Таблица39.A1" office:value-type="string">
            <text:p text:style-name="P160"><text:span text:style-name="T89">измерение не проводилось</text:span></text:p>
          </table:table-cell>
        </table:table-row>
        <table:table-row table:style-name="Таблица39.1">
          <table:table-cell table:style-name="Таблица39.A1" office:value-type="string">
            <text:p text:style-name="P139"><text:span text:style-name="T89">% износа</text:span></text:p>
          </table:table-cell>
          <table:table-cell table:style-name="Таблица39.A1" office:value-type="string">
            <text:p text:style-name="P133"><text:span text:style-name="T89">≈90%</text:span></text:p>
          </table:table-cell>
          <table:table-cell table:style-name="Таблица39.A1" office:value-type="string">
            <text:p text:style-name="P133"><text:span text:style-name="T89">≈90%</text:span></text:p>
          </table:table-cell>
        </table:table-row>
      </table:table>
      <text:p text:style-name="P121"/>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33"><text:span text:style-name="T89">электрооборудование</text:span></text:p>
          </table:table-cell>
        </table:table-row>
        <table:table-row table:style-name="Таблица40.2">
          <table:table-cell table:style-name="Таблица40.A1" table:number-columns-spanned="2" office:value-type="string">
            <text:p text:style-name="P133"><text:span text:style-name="T89">марка</text:span></text:p>
          </table:table-cell>
          <table:covered-table-cell/>
          <table:table-cell table:style-name="Таблица40.A1" table:number-columns-spanned="0" office:value-type="string">
            <text:p text:style-name="P115"><text:span text:style-name="T113">Grundfos</text:span></text:p>
          </table:table-cell>
        </table:table-row>
        <table:table-row table:style-name="Таблица40.1">
          <table:table-cell table:style-name="Таблица40.A3" table:number-columns-spanned="2" office:value-type="string">
            <text:p text:style-name="P136"><text:span text:style-name="T89">Количество, шт.</text:span></text:p>
          </table:table-cell>
          <table:covered-table-cell/>
          <table:table-cell table:style-name="Таблица40.A3" table:number-columns-spanned="0" office:value-type="string">
            <text:p text:style-name="P133"><text:span text:style-name="T113">1</text:span></text:p>
          </table:table-cell>
        </table:table-row>
        <table:table-row table:style-name="Таблица40.1">
          <table:table-cell table:style-name="Таблица40.A3" table:number-columns-spanned="2" office:value-type="string">
            <text:p text:style-name="P136"><text:span text:style-name="T89">износ</text:span></text:p>
          </table:table-cell>
          <table:covered-table-cell/>
          <table:table-cell table:style-name="Таблица40.A3" table:number-columns-spanned="0" office:value-type="string">
            <text:p text:style-name="P133"><text:span text:style-name="T89">50%</text:span></text:p>
          </table:table-cell>
        </table:table-row>
      </table:table>
      <text:p text:style-name="P121"/>
      <text:p text:style-name="P139"><text:span text:style-name="T93">1.3. </text:span><text:span text:style-name="T111">Установленная мощность котельной</text:span><text:span text:style-name="T93">: 0,17 Гкал/час.</text:span></text:p>
      <text:p text:style-name="P139"><text:span text:style-name="T93">1.4 </text:span><text:span text:style-name="T111">Подключенная мощность</text:span><text:span text:style-name="T93">: 0,08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50"><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136"><text:span text:style-name="T89">Наименование показателя</text:span></text:p>
          </table:table-cell>
          <table:table-cell table:style-name="Таблица41.A1" office:value-type="string">
            <text:p text:style-name="P133"><text:span text:style-name="T89">Единица измерения</text:span></text:p>
          </table:table-cell>
          <table:table-cell table:style-name="Таблица41.A1" office:value-type="string">
            <text:p text:style-name="P133"><text:span text:style-name="T89">Фактические значения</text:span></text:p>
          </table:table-cell>
          <table:table-cell table:style-name="Таблица41.A1" office:value-type="string">
            <text:p text:style-name="P133"><text:span text:style-name="T89">Примечание</text:span></text:p>
          </table:table-cell>
        </table:table-row>
        <table:table-row table:style-name="Таблица41.1">
          <table:table-cell table:style-name="Таблица41.A1" office:value-type="string">
            <text:p text:style-name="P136"><text:span text:style-name="T89">КПД котельного оборудования</text:span></text:p>
          </table:table-cell>
          <table:table-cell table:style-name="Таблица41.A1" office:value-type="string">
            <text:p text:style-name="P133"><text:span text:style-name="T89">%</text:span></text:p>
          </table:table-cell>
          <table:table-cell table:style-name="Таблица41.A1" office:value-type="string">
            <text:p text:style-name="P127"/>
          </table:table-cell>
          <table:table-cell table:style-name="Таблица41.A1" office:value-type="string">
            <text:p text:style-name="P133"><text:span text:style-name="T89">см. таблицу п. 1.2.</text:span></text:p>
          </table:table-cell>
        </table:table-row>
        <table:table-row table:style-name="Таблица41.1">
          <table:table-cell table:style-name="Таблица41.A1" office:value-type="string">
            <text:p text:style-name="P137"><text:span text:style-name="T89">Удельный расход электрической энергии на собственные нужды за год</text:span></text:p>
          </table:table-cell>
          <table:table-cell table:style-name="Таблица41.A1" office:value-type="string">
            <text:p text:style-name="P133"><text:span text:style-name="T89">кВт*ч/Гкал</text:span></text:p>
          </table:table-cell>
          <table:table-cell table:style-name="Таблица41.A1" office:value-type="string">
            <text:p text:style-name="P133"><text:span text:style-name="T89">10,2</text:span></text:p>
          </table:table-cell>
          <table:table-cell table:style-name="Таблица41.A1" office:value-type="string">
            <text:p text:style-name="P133"><text:span text:style-name="T89">Расчёт производился по данным 2020г.</text:span></text:p>
          </table:table-cell>
        </table:table-row>
        <table:table-row table:style-name="Таблица41.1">
          <table:table-cell table:style-name="Таблица41.A1" office:value-type="string">
            <text:p text:style-name="P139"><text:span text:style-name="T89">Удельный расход топлива на выработку тепловой энергии</text:span></text:p>
          </table:table-cell>
          <table:table-cell table:style-name="Таблица41.A1" office:value-type="string">
            <text:p text:style-name="P143"><text:span text:style-name="T89">кг. у.т/Гкал</text:span></text:p>
          </table:table-cell>
          <table:table-cell table:style-name="Таблица41.A1" office:value-type="string">
            <text:p text:style-name="P133"><text:span text:style-name="T89">222</text:span></text:p>
          </table:table-cell>
          <table:table-cell table:style-name="Таблица41.A1" office:value-type="string">
            <text:p text:style-name="P133"><text:span text:style-name="T89">Расчёт производился по данным 2020г.</text:span></text:p>
          </table:table-cell>
        </table:table-row>
        <table:table-row table:style-name="Таблица41.1">
          <table:table-cell table:style-name="Таблица41.A1" office:value-type="string">
            <text:p text:style-name="P137"><text:span text:style-name="T89">Полезный отпуск конечным потребителям, в т.ч.:</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84,3</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население:</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84,3</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 на отопление</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84,3</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 на горячее водоснабжение</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0</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Бюджет</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0</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Прочие</text:span></text:p>
          </table:table-cell>
          <table:table-cell table:style-name="Таблица41.A1" office:value-type="string">
            <text:p text:style-name="P133"><text:span text:style-name="T89">Гкал</text:span></text:p>
          </table:table-cell>
          <table:table-cell table:style-name="Таблица41.A1" office:value-type="string">
            <text:p text:style-name="P133"><text:span text:style-name="T89">0</text:span></text:p>
          </table:table-cell>
          <table:table-cell table:style-name="Таблица41.A1" office:value-type="string">
            <text:p text:style-name="P133"><text:span text:style-name="T89">-</text:span></text:p>
          </table:table-cell>
        </table:table-row>
        <table:table-row table:style-name="Таблица41.1">
          <table:table-cell table:style-name="Таблица41.A1" office:value-type="string">
            <text:p text:style-name="P137"><text:span text:style-name="T89">Интенсивность отказов котельного оборудования</text:span></text:p>
          </table:table-cell>
          <table:table-cell table:style-name="Таблица41.A1" office:value-type="string">
            <text:p text:style-name="P127"/>
          </table:table-cell>
          <table:table-cell table:style-name="Таблица41.A1" office:value-type="string">
            <text:p text:style-name="P133"><text:span text:style-name="T89">0</text:span></text:p>
          </table:table-cell>
          <table:table-cell table:style-name="Таблица41.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119"/>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требуется вскрытие.</text:span></text:p>
      <text:p text:style-name="P129"><text:span text:style-name="T14">2.4. Наличие дефектов в обмуровки/теплоизоляции котла: отсутствует утепление трубопроводов внутри котельной</text:span></text:p>
      <text:p text:style-name="P145"><text:span text:style-name="T27">3. Заключение о техническом состоянии (аварийности) объектов системы теплоснабжения</text:span></text:p>
      <text:p text:style-name="P145"><text:span text:style-name="T16">Котельное оборудование находится в предаварийном состоянии.. Расчётный срок службы котлов марки ИШМА-100 составляет 15лет. </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65"><text:span text:style-name="T16">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47"><text:soft-page-break/></text:p>
      <text:p text:style-name="P129"><text:span text:style-name="T14">По результатам технического обследования рекомендуется </text:span></text:p>
      <text:list xml:id="list32300271" text:continue-list="list8698142300376592683" text:style-name="WWNum19">
        <text:list-item>
          <text:p text:style-name="P130"><text:span text:style-name="T14">Приобрести оборудование, смонтировать узел учёта тепловой энергии, выполнить пусконаладочные работы.</text:span></text:p>
        </text:list-item>
        <text:list-item>
          <text:p text:style-name="P130"><text:span text:style-name="T96">Провести техническое диагностирование металла котла </text:span><text:span text:style-name="T92">АОГВ 100</text:span><text:span text:style-name="T96"> и трубопроводов котельной.</text:span></text:p>
        </text:list-item>
      </text:list>
      <text:p text:style-name="P171"/>
      <text:p text:style-name="P36"/>
      <text:h text:style-name="P188" text:outline-level="2"><text:span text:style-name="T86">Котельная №9</text:span><text:span text:style-name="T82">,</text:span><text:span text:style-name="T81"> </text:span><text:span text:style-name="T93">п. Победа, ул. Шоссейная, 129 </text:span></text:h>
      <text:p text:style-name="P144"><text:span text:style-name="T101">1.Общее:</text:span></text:p>
      <text:p text:style-name="P148"/>
      <text:p text:style-name="P140"><text:span text:style-name="T93">1.1.</text:span><text:span text:style-name="T111">Адрес расположения котельной</text:span><text:span text:style-name="T93">: п. Победа, ул. Шоссейная, 129.</text:span></text:p>
      <text:p text:style-name="P139"><text:span text:style-name="T93">1.2. </text:span><text:span text:style-name="T111">Характеристика источника теплоснабжения (на 19.04.2021г.)</text:span><text:span text:style-name="T93">:</text:span></text:p>
      <text:p text:style-name="P139"><text:span text:style-name="T93">- год ввода котельной в эксплуатацию – 2005.</text:span></text:p>
      <text:p text:style-name="P119"/>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39"><text:span text:style-name="T89">порядковый № котла</text:span></text:p>
          </table:table-cell>
          <table:table-cell table:style-name="Таблица42.B1" office:value-type="string">
            <text:p text:style-name="P133"><text:span text:style-name="T89">№1</text:span></text:p>
          </table:table-cell>
        </table:table-row>
        <table:table-row table:style-name="Таблица42.1">
          <table:table-cell table:style-name="Таблица42.A1" office:value-type="string">
            <text:p text:style-name="P139"><text:span text:style-name="T89">марка котла</text:span></text:p>
          </table:table-cell>
          <table:table-cell table:style-name="Таблица42.A1" office:value-type="string">
            <text:p text:style-name="P133"><text:span text:style-name="T89">АОГВ 100</text:span></text:p>
          </table:table-cell>
        </table:table-row>
        <table:table-row table:style-name="Таблица42.1">
          <table:table-cell table:style-name="Таблица42.A1" office:value-type="string">
            <text:p text:style-name="P139"><text:span text:style-name="T89">вид топлива</text:span></text:p>
          </table:table-cell>
          <table:table-cell table:style-name="Таблица42.A1" office:value-type="string">
            <text:p text:style-name="P160"><text:span text:style-name="T32">газ</text:span></text:p>
          </table:table-cell>
        </table:table-row>
        <table:table-row table:style-name="Таблица42.1">
          <table:table-cell table:style-name="Таблица42.A1" office:value-type="string">
            <text:p text:style-name="P139"><text:span text:style-name="T89">мощность, Гкал/ч</text:span></text:p>
          </table:table-cell>
          <table:table-cell table:style-name="Таблица42.A1" office:value-type="string">
            <text:p text:style-name="P160"><text:span text:style-name="T32">0,1</text:span></text:p>
          </table:table-cell>
        </table:table-row>
        <table:table-row table:style-name="Таблица42.1">
          <table:table-cell table:style-name="Таблица42.A1" office:value-type="string">
            <text:p text:style-name="P139"><text:span text:style-name="T89">год установки</text:span></text:p>
          </table:table-cell>
          <table:table-cell table:style-name="Таблица42.A1" office:value-type="string">
            <text:p text:style-name="P133"><text:span text:style-name="T89">2018 г.</text:span></text:p>
          </table:table-cell>
        </table:table-row>
        <table:table-row table:style-name="Таблица42.6">
          <table:table-cell table:style-name="Таблица42.A1" office:value-type="string">
            <text:p text:style-name="P145"><text:span text:style-name="T89">техническое состояние котла</text:span></text:p>
          </table:table-cell>
          <table:table-cell table:style-name="Таблица42.A1" office:value-type="string">
            <text:p text:style-name="P143"><text:span text:style-name="T89">котел в рабочем состоянии</text:span></text:p>
          </table:table-cell>
        </table:table-row>
        <table:table-row table:style-name="Таблица42.1">
          <table:table-cell table:style-name="Таблица42.A1" office:value-type="string">
            <text:p text:style-name="P139"><text:span text:style-name="T89">КПД</text:span></text:p>
          </table:table-cell>
          <table:table-cell table:style-name="Таблица42.A1" office:value-type="string">
            <text:p text:style-name="P160"><text:span text:style-name="T89">92</text:span></text:p>
          </table:table-cell>
        </table:table-row>
        <table:table-row table:style-name="Таблица42.1">
          <table:table-cell table:style-name="Таблица42.A1" office:value-type="string">
            <text:p text:style-name="P139"><text:span text:style-name="T89">% износа</text:span></text:p>
          </table:table-cell>
          <table:table-cell table:style-name="Таблица42.A1" office:value-type="string">
            <text:p text:style-name="P133"><text:span text:style-name="T89">-</text:span></text:p>
          </table:table-cell>
        </table:table-row>
      </table:table>
      <text:p text:style-name="P121"/>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33"><text:span text:style-name="T89">электрооборудование</text:span></text:p>
          </table:table-cell>
        </table:table-row>
        <table:table-row table:style-name="Таблица43.2">
          <table:table-cell table:style-name="Таблица43.A1" table:number-columns-spanned="2" office:value-type="string">
            <text:p text:style-name="P133"><text:span text:style-name="T89">марка</text:span></text:p>
          </table:table-cell>
          <table:covered-table-cell/>
          <table:table-cell table:style-name="Таблица43.A1" table:number-columns-spanned="0" office:value-type="string">
            <text:p text:style-name="P115"><text:span text:style-name="T113">Grundfos</text:span></text:p>
          </table:table-cell>
        </table:table-row>
        <table:table-row table:style-name="Таблица43.1">
          <table:table-cell table:style-name="Таблица43.A3" table:number-columns-spanned="2" office:value-type="string">
            <text:p text:style-name="P136"><text:span text:style-name="T89">Количество, шт.</text:span></text:p>
          </table:table-cell>
          <table:covered-table-cell/>
          <table:table-cell table:style-name="Таблица43.A3" table:number-columns-spanned="0" office:value-type="string">
            <text:p text:style-name="P133"><text:span text:style-name="T113">1</text:span></text:p>
          </table:table-cell>
        </table:table-row>
        <table:table-row table:style-name="Таблица43.1">
          <table:table-cell table:style-name="Таблица43.A3" table:number-columns-spanned="2" office:value-type="string">
            <text:p text:style-name="P136"><text:span text:style-name="T89">износ</text:span></text:p>
          </table:table-cell>
          <table:covered-table-cell/>
          <table:table-cell table:style-name="Таблица43.A3" table:number-columns-spanned="0" office:value-type="string">
            <text:p text:style-name="P133"><text:span text:style-name="T89">50%</text:span></text:p>
          </table:table-cell>
        </table:table-row>
      </table:table>
      <text:p text:style-name="P121"/>
      <text:p text:style-name="P139"><text:span text:style-name="T93">1.3. </text:span><text:span text:style-name="T111">Установленная мощность котельной</text:span><text:span text:style-name="T93">: 0,085 Гкал/час.</text:span></text:p>
      <text:p text:style-name="P139"><text:span text:style-name="T93">1.4 </text:span><text:span text:style-name="T111">Подключенная мощность</text:span><text:span text:style-name="T93">: 0,06 Гкал/час</text:span></text:p>
      <text:p text:style-name="P139"><text:span text:style-name="T93">1.5. </text:span><text:span text:style-name="T111">Соответствие мощности существующей нагрузке</text:span><text:span text:style-name="T93">: соответствует</text:span></text:p>
      <text:p text:style-name="P139"><text:span text:style-name="T93">1.6. </text:span><text:span text:style-name="T111">Состояние котельного оборудования</text:span><text:span text:style-name="T93">:</text:span></text:p>
      <text:p text:style-name="P139"><text:span text:style-name="T93">- уровень фактического износа основного и вспомогательного оборудования – см.таблицу п. 1.2.</text:span></text:p>
      <text:p text:style-name="P139"><text:span text:style-name="T93">- наличие капитального ремонта оборудования – информация отсутствует.</text:span></text:p>
      <text:p text:style-name="P139"><text:span text:style-name="T93"><text:s/>- проведенные ремонтные работы за последние 2 года - информация отсутствует</text:span></text:p>
      <text:p text:style-name="P139"><text:span text:style-name="T93">1.7. </text:span><text:span text:style-name="T111">Экологическая обстановка</text:span><text:span text:style-name="T93">:</text:span></text:p>
      <text:p text:style-name="P139"><text:span text:style-name="T93">- уровень выбросов загрязняющих веществ в соответствии с ПДК в последнем отчетном периоде: замеры не проводились</text:span></text:p>
      <text:p text:style-name="P150"><text:span text:style-name="T93">1.8. </text:span><text:span text:style-name="T111">Топливо</text:span><text:span text:style-name="T93">:</text:span></text:p>
      <text:p text:style-name="P139"><text:span text:style-name="T93">- основное топливо: Природный газ;</text:span></text:p>
      <text:p text:style-name="P139"><text:span text:style-name="T93">- аварийный вид топлива: отсутствует.</text:span></text:p>
      <text:p text:style-name="P139"><text:span text:style-name="T93">1.9. </text:span><text:span text:style-name="T111">Показатели котельной за последний отопительный период:</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136"><text:span text:style-name="T89">Наименование показателя</text:span></text:p>
          </table:table-cell>
          <table:table-cell table:style-name="Таблица44.A1" office:value-type="string">
            <text:p text:style-name="P133"><text:span text:style-name="T89">Единица измерения</text:span></text:p>
          </table:table-cell>
          <table:table-cell table:style-name="Таблица44.A1" office:value-type="string">
            <text:p text:style-name="P133"><text:span text:style-name="T89">Фактические значения</text:span></text:p>
          </table:table-cell>
          <table:table-cell table:style-name="Таблица44.A1" office:value-type="string">
            <text:p text:style-name="P133"><text:span text:style-name="T89">Примечание</text:span></text:p>
          </table:table-cell>
        </table:table-row>
        <table:table-row table:style-name="Таблица44.1">
          <table:table-cell table:style-name="Таблица44.A1" office:value-type="string">
            <text:p text:style-name="P136"><text:span text:style-name="T89">КПД котельного оборудования</text:span></text:p>
          </table:table-cell>
          <table:table-cell table:style-name="Таблица44.A1" office:value-type="string">
            <text:p text:style-name="P133"><text:span text:style-name="T89">%</text:span></text:p>
          </table:table-cell>
          <table:table-cell table:style-name="Таблица44.A1" office:value-type="string">
            <text:p text:style-name="P127"/>
          </table:table-cell>
          <table:table-cell table:style-name="Таблица44.A1" office:value-type="string">
            <text:p text:style-name="P133"><text:span text:style-name="T89">см. таблицу п. 1.2.</text:span></text:p>
          </table:table-cell>
        </table:table-row>
        <table:table-row table:style-name="Таблица44.1">
          <table:table-cell table:style-name="Таблица44.A1" office:value-type="string">
            <text:p text:style-name="P137"><text:span text:style-name="T89">Удельный расход электрической энергии на собственные нужды за год</text:span></text:p>
          </table:table-cell>
          <table:table-cell table:style-name="Таблица44.A1" office:value-type="string">
            <text:p text:style-name="P133"><text:span text:style-name="T89">кВт*ч/Гкал</text:span></text:p>
          </table:table-cell>
          <table:table-cell table:style-name="Таблица44.A1" office:value-type="string">
            <text:p text:style-name="P133"><text:span text:style-name="T89">11,8</text:span></text:p>
          </table:table-cell>
          <table:table-cell table:style-name="Таблица44.A1" office:value-type="string">
            <text:p text:style-name="P133"><text:span text:style-name="T89">Расчёт производился по данным 2020г.</text:span></text:p>
          </table:table-cell>
        </table:table-row>
        <table:table-row table:style-name="Таблица44.1">
          <table:table-cell table:style-name="Таблица44.A1" office:value-type="string">
            <text:p text:style-name="P139"><text:span text:style-name="T89">Удельный расход топлива на выработку тепловой энергии</text:span></text:p>
          </table:table-cell>
          <table:table-cell table:style-name="Таблица44.A1" office:value-type="string">
            <text:p text:style-name="P143"><text:span text:style-name="T89">кг. у.т/Гкал</text:span></text:p>
          </table:table-cell>
          <table:table-cell table:style-name="Таблица44.A1" office:value-type="string">
            <text:p text:style-name="P133"><text:span text:style-name="T89">204</text:span></text:p>
          </table:table-cell>
          <table:table-cell table:style-name="Таблица44.A1" office:value-type="string">
            <text:p text:style-name="P133"><text:span text:style-name="T89">Расчёт производился по данным 2020г.</text:span></text:p>
          </table:table-cell>
        </table:table-row>
        <table:table-row table:style-name="Таблица44.1">
          <table:table-cell table:style-name="Таблица44.A1" office:value-type="string">
            <text:p text:style-name="P137"><text:span text:style-name="T89">Полезный отпуск конечным потребителям, в т.ч.:</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92,3</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население:</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92,3</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 на отопление</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92,3</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 на горячее водоснабжение</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0</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Бюджет</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0</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Прочие</text:span></text:p>
          </table:table-cell>
          <table:table-cell table:style-name="Таблица44.A1" office:value-type="string">
            <text:p text:style-name="P133"><text:span text:style-name="T89">Гкал</text:span></text:p>
          </table:table-cell>
          <table:table-cell table:style-name="Таблица44.A1" office:value-type="string">
            <text:p text:style-name="P133"><text:span text:style-name="T89">0</text:span></text:p>
          </table:table-cell>
          <table:table-cell table:style-name="Таблица44.A1" office:value-type="string">
            <text:p text:style-name="P133"><text:span text:style-name="T89">-</text:span></text:p>
          </table:table-cell>
        </table:table-row>
        <table:table-row table:style-name="Таблица44.1">
          <table:table-cell table:style-name="Таблица44.A1" office:value-type="string">
            <text:p text:style-name="P137"><text:span text:style-name="T89">Интенсивность отказов котельного оборудования</text:span></text:p>
          </table:table-cell>
          <table:table-cell table:style-name="Таблица44.A1" office:value-type="string">
            <text:p text:style-name="P127"/>
          </table:table-cell>
          <table:table-cell table:style-name="Таблица44.A1" office:value-type="string">
            <text:p text:style-name="P133"><text:span text:style-name="T89">0</text:span></text:p>
          </table:table-cell>
          <table:table-cell table:style-name="Таблица44.A1" office:value-type="string">
            <text:p text:style-name="P133"><text:span text:style-name="T89">-</text:span></text:p>
          </table:table-cell>
        </table:table-row>
      </table:table>
      <text:p text:style-name="P139"><text:span text:style-name="T93">1.10. </text:span><text:span text:style-name="T111">Дополнительные параметры</text:span><text:span text:style-name="T93">:</text:span></text:p>
      <text:p text:style-name="P139"><text:span text:style-name="T93">- наличие автоматического погодного и часового регулирования: отсутствует;</text:span></text:p>
      <text:p text:style-name="P139"><text:span text:style-name="T93">- наличие частотно-регулируемых приводов на насосном оборудовании: отсутствует;</text:span></text:p>
      <text:p text:style-name="P139"><text:span text:style-name="T93">- <text:s/>наличие автоматики, отвечающей за регулировку рабочих параметров, сбор и передачу данных о состоянии оборудования оператору котельной: отсутствует.</text:span></text:p>
      <text:p text:style-name="P36"/>
      <text:p text:style-name="P128"><text:span text:style-name="T102">2.Описание выявленных дефектов и нарушений с привязкой к конкретному объекту с приложением фотоматериалов, результатов инструментальных исследований (испытаний, измерений) на дату обследования:</text:span></text:p>
      <text:p text:style-name="P125"/>
      <text:p text:style-name="P129"><text:span text:style-name="T14">2.1. Наличие коррозии на котельном оборудовании: частичное</text:span></text:p>
      <text:p text:style-name="P129"><text:span text:style-name="T14">2.2. Наличие загрязнения нагревательных элементов котлов: вскрытие не требуется.</text:span></text:p>
      <text:p text:style-name="P129"><text:span text:style-name="T14">2.4. Наличие дефектов в обмуровки/теплоизоляции котла: отсутствует утепление трубопроводов внутри котельной</text:span></text:p>
      <text:p text:style-name="P143"><text:span text:style-name="T27">3. Заключение о техническом состоянии (аварийности) объектов системы теплоснабжения</text:span></text:p>
      <text:p text:style-name="P139"><text:span text:style-name="T16">Котельное оборудование находится в удовлетворительном состоянии </text:span></text:p>
      <text:p text:style-name="P145"><text:span text:style-name="T27">4.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p>
      <text:p text:style-name="P165"><text:span text:style-name="T16">Необходимо проведение восстановительных мероприятий. </text:span></text:p>
      <text:p text:style-name="P128"><text:span text:style-name="T26">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47"><text:soft-page-break/></text:p>
      <text:p text:style-name="P129"><text:span text:style-name="T14">По результатам технического обследования рекомендуется </text:span></text:p>
      <text:list xml:id="list32297498" text:continue-list="list8819312388835325074" text:style-name="WWNum21">
        <text:list-item>
          <text:p text:style-name="P131"><text:span text:style-name="T14">Приобрести оборудование, смонтировать узел учёта тепловой энергии, выполнить пусконаладочные работы.</text:span></text:p>
        </text:list-item>
        <text:list-item>
          <text:p text:style-name="P131"><text:span text:style-name="T14">Приобрести оборудование, смонтировать и выполнить пусконаладочные работы химической водоподготовки.</text:span></text:p>
        </text:list-item>
        <text:list-item>
          <text:p text:style-name="P131"><text:span text:style-name="T14">Обеспечить установку резервного источника теплоснабжения для обеспечения надежности работы в отопительный период.</text:span></text:p>
        </text:list-item>
      </text:list>
      <text:p text:style-name="P36"/>
      <text:p text:style-name="P129"><text:span text:style-name="T47">Сведения о тепловых сетях от котельной</text:span></text:p>
      <text:h text:style-name="P187" text:outline-level="2"/>
      <text:h text:style-name="P186" text:outline-level="2"><text:bookmark text:name="_GoBack"/><text:span text:style-name="T103">Сведения о тепловых сетях</text:span><text:span text:style-name="T147"> </text:span><text:span text:style-name="T103">от Котельной №6, расположенной по адресу п. Совхозный, ул. Восточная, 1.</text:span></text:h>
      <text:p text:style-name="P144"><text:span text:style-name="T101">1.Общее:</text:span></text:p>
      <text:p text:style-name="P140"><text:span text:style-name="T93">1.1. </text:span><text:span text:style-name="T111">Адрес расположения тепловых сетей</text:span><text:span text:style-name="T93">: </text:span><text:span text:style-name="T103">п. Совхозный, ул. Восточная, 1.</text:span></text:p>
      <text:p text:style-name="P140"><text:span text:style-name="T93">1.2. </text:span><text:span text:style-name="T111">Характеристика тепловых сетей (на 19.04.2021г.)</text:span><text:span text:style-name="T93">:<text:tab/></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column table:style-name="Таблица45.G"/>
        <table:table-column table:style-name="Таблица45.H"/>
        <table:table-row table:style-name="Таблица45.1">
          <table:table-cell table:style-name="Таблица45.A1" table:number-rows-spanned="2" office:value-type="string">
            <text:p text:style-name="P58"><text:span text:style-name="T118">Наименование участка</text:span></text:p>
          </table:table-cell>
          <table:table-cell table:style-name="Таблица45.B1" office:value-type="string">
            <text:p text:style-name="P58"><text:span text:style-name="T118">Наружный диаметр трубопроводов на участке</text:span></text:p>
          </table:table-cell>
          <table:table-cell table:style-name="Таблица45.B1" office:value-type="string">
            <text:p text:style-name="P58"><text:span text:style-name="T118">Длина участка (в двухтрубном исчислении)</text:span></text:p>
          </table:table-cell>
          <table:table-cell table:style-name="Таблица45.A1" table:number-rows-spanned="2" office:value-type="string">
            <text:p text:style-name="P58"><text:span text:style-name="T118">Теплоизоляционный материал</text:span></text:p>
          </table:table-cell>
          <table:table-cell table:style-name="Таблица45.A1" table:number-rows-spanned="2" office:value-type="string">
            <text:p text:style-name="P58"><text:span text:style-name="T118">Тип прокладки</text:span></text:p>
          </table:table-cell>
          <table:table-cell table:style-name="Таблица45.A1" table:number-rows-spanned="2" table:number-columns-spanned="2" office:value-type="string">
            <text:p text:style-name="P58"><text:span text:style-name="T118">Год ввода в эксплуатацию (перекладки)</text:span></text:p>
          </table:table-cell>
          <table:covered-table-cell/>
          <table:table-cell table:style-name="Таблица45.H1" table:number-rows-spanned="2" office:value-type="string">
            <text:p text:style-name="P58"><text:span text:style-name="T118">Назначение тепловой сети</text:span></text:p>
            <text:p text:style-name="P46"/>
            <text:p text:style-name="P46"/>
          </table:table-cell>
        </table:table-row>
        <table:table-row table:style-name="Таблица45.2">
          <table:covered-table-cell/>
          <table:table-cell table:style-name="Таблица45.B2" office:value-type="string">
            <text:p text:style-name="P58"><text:span text:style-name="T118">D, мм</text:span></text:p>
          </table:table-cell>
          <table:table-cell table:style-name="Таблица45.B2" office:value-type="string">
            <text:p text:style-name="P58"><text:span text:style-name="T118">L, м</text:span></text:p>
          </table:table-cell>
          <table:covered-table-cell/>
          <table:covered-table-cell/>
          <table:covered-table-cell/>
          <table:covered-table-cell/>
          <table:covered-table-cell/>
        </table:table-row>
        <table:table-row table:style-name="Таблица45.3">
          <table:table-cell table:style-name="Таблица45.A3" office:value-type="string">
            <text:p text:style-name="P58"><text:span text:style-name="T14">Т1-Т2</text:span></text:p>
          </table:table-cell>
          <table:table-cell table:style-name="Таблица45.B3" office:value-type="string">
            <text:p text:style-name="P58"><text:span text:style-name="T96">100</text:span></text:p>
          </table:table-cell>
          <table:table-cell table:style-name="Таблица45.B3" office:value-type="string">
            <text:p text:style-name="P58"><text:span text:style-name="T96">140</text:span></text:p>
          </table:table-cell>
          <table:table-cell table:style-name="Таблица45.B3" office:value-type="string">
            <text:p text:style-name="P58"><text:span text:style-name="T118">Минеральная вата</text:span></text:p>
          </table:table-cell>
          <table:table-cell table:style-name="Таблица45.B3" office:value-type="string">
            <text:p text:style-name="P58"><text:span text:style-name="T118">Подземная</text:span></text:p>
          </table:table-cell>
          <table:table-cell table:style-name="Таблица45.F3" office:value-type="string">
            <text:p text:style-name="P38"/>
          </table:table-cell>
          <table:table-cell table:style-name="Таблица45.B3" office:value-type="string">
            <text:p text:style-name="P57"><text:span text:style-name="T96">-</text:span></text:p>
          </table:table-cell>
          <table:table-cell table:style-name="Таблица45.H3" office:value-type="string">
            <text:p text:style-name="P160"><text:span text:style-name="T119">отопление</text:span></text:p>
          </table:table-cell>
        </table:table-row>
        <table:table-row table:style-name="Таблица45.3">
          <table:table-cell table:style-name="Таблица45.A3" office:value-type="string">
            <text:p text:style-name="P58"><text:span text:style-name="T14">Т2-Т3</text:span></text:p>
          </table:table-cell>
          <table:table-cell table:style-name="Таблица45.B3" office:value-type="string">
            <text:p text:style-name="P58"><text:span text:style-name="T96">200</text:span></text:p>
          </table:table-cell>
          <table:table-cell table:style-name="Таблица45.B3" office:value-type="string">
            <text:p text:style-name="P58"><text:span text:style-name="T96">107</text:span></text:p>
          </table:table-cell>
          <table:table-cell table:style-name="Таблица45.B3" office:value-type="string">
            <text:p text:style-name="P58"><text:span text:style-name="T118">Минеральная вата</text:span></text:p>
          </table:table-cell>
          <table:table-cell table:style-name="Таблица45.E4" office:value-type="string">
            <text:p text:style-name="P160"><text:span text:style-name="T118">Подземная</text:span></text:p>
          </table:table-cell>
          <table:table-cell table:style-name="Таблица45.F3" office:value-type="string">
            <text:p text:style-name="P38"/>
          </table:table-cell>
          <table:table-cell table:style-name="Таблица45.B3" office:value-type="string">
            <text:p text:style-name="P57"><text:span text:style-name="T96">-</text:span></text:p>
          </table:table-cell>
          <table:table-cell table:style-name="Таблица45.H3" office:value-type="string">
            <text:p text:style-name="P160"><text:span text:style-name="T119">отопление</text:span></text:p>
          </table:table-cell>
        </table:table-row>
        <table:table-row table:style-name="Таблица45.3">
          <table:table-cell table:style-name="Таблица45.A3" office:value-type="string">
            <text:p text:style-name="P58"><text:span text:style-name="T14">Т3-Т4</text:span></text:p>
          </table:table-cell>
          <table:table-cell table:style-name="Таблица45.B3" office:value-type="string">
            <text:p text:style-name="P58"><text:span text:style-name="T96">76</text:span></text:p>
          </table:table-cell>
          <table:table-cell table:style-name="Таблица45.B3" office:value-type="string">
            <text:p text:style-name="P58"><text:span text:style-name="T96">27</text:span></text:p>
          </table:table-cell>
          <table:table-cell table:style-name="Таблица45.B3" office:value-type="string">
            <text:p text:style-name="P58"><text:span text:style-name="T118">Минеральная вата</text:span></text:p>
          </table:table-cell>
          <table:table-cell table:style-name="Таблица45.E4" office:value-type="string">
            <text:p text:style-name="P160"><text:span text:style-name="T118">Подземная</text:span></text:p>
          </table:table-cell>
          <table:table-cell table:style-name="Таблица45.F3" office:value-type="string">
            <text:p text:style-name="P38"/>
          </table:table-cell>
          <table:table-cell table:style-name="Таблица45.B3" office:value-type="string">
            <text:p text:style-name="P57"><text:span text:style-name="T96">-</text:span></text:p>
          </table:table-cell>
          <table:table-cell table:style-name="Таблица45.H3" office:value-type="string">
            <text:p text:style-name="P160"><text:span text:style-name="T119">отопление</text:span></text:p>
          </table:table-cell>
        </table:table-row>
        <table:table-row table:style-name="Таблица45.3">
          <table:table-cell table:style-name="Таблица45.A3" office:value-type="string">
            <text:p text:style-name="P58"><text:span text:style-name="T14">Т4-Т5</text:span></text:p>
          </table:table-cell>
          <table:table-cell table:style-name="Таблица45.B3" office:value-type="string">
            <text:p text:style-name="P58"><text:span text:style-name="T96">57</text:span></text:p>
          </table:table-cell>
          <table:table-cell table:style-name="Таблица45.B3" office:value-type="string">
            <text:p text:style-name="P58"><text:span text:style-name="T96">6</text:span></text:p>
          </table:table-cell>
          <table:table-cell table:style-name="Таблица45.B3" office:value-type="string">
            <text:p text:style-name="P58"><text:span text:style-name="T118">Минеральная вата</text:span></text:p>
          </table:table-cell>
          <table:table-cell table:style-name="Таблица45.E4" office:value-type="string">
            <text:p text:style-name="P159"><text:span text:style-name="T118">Подземная</text:span></text:p>
          </table:table-cell>
          <table:table-cell table:style-name="Таблица45.F3" office:value-type="string">
            <text:p text:style-name="P38"/>
          </table:table-cell>
          <table:table-cell table:style-name="Таблица45.B3" office:value-type="string">
            <text:p text:style-name="P57"><text:span text:style-name="T96">-</text:span></text:p>
          </table:table-cell>
          <table:table-cell table:style-name="Таблица45.H3" office:value-type="string">
            <text:p text:style-name="P160"><text:span text:style-name="T119">отопление</text:span></text:p>
          </table:table-cell>
        </table:table-row>
      </table:table>
      <text:p text:style-name="P122"/>
      <text:p text:style-name="P40"/>
      <text:h text:style-name="P188" text:outline-level="2"><text:span text:style-name="T103">Сведения о тепловых сетях</text:span><text:span text:style-name="T147"> </text:span><text:span text:style-name="T103">от Котельной №7, расположенной по адресу п. Удобный,<text:line-break/> ул. Ленина.</text:span></text:h>
      <text:p text:style-name="P146"><text:span text:style-name="T95">1.Общее</text:span><text:span text:style-name="T101">:</text:span></text:p>
      <text:p text:style-name="P140"><text:span text:style-name="T93">1.1.</text:span><text:span text:style-name="T111">Адрес расположения тепловых сетей</text:span><text:span text:style-name="T93">: </text:span><text:span text:style-name="T103">п. Удобный, ул.Ленина.</text:span></text:p>
      <text:p text:style-name="P140"><text:span text:style-name="T93">1.2. </text:span><text:span text:style-name="T111">Характеристика тепловых сетей (на 19.04.2021г.)</text:span><text:span text:style-name="T93">:<text:tab/></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column table:style-name="Таблица46.H"/>
        <table:table-row table:style-name="Таблица46.1">
          <table:table-cell table:style-name="Таблица46.A1" table:number-rows-spanned="2" office:value-type="string">
            <text:p text:style-name="P58"><text:span text:style-name="T118">Наименование участка</text:span></text:p>
          </table:table-cell>
          <table:table-cell table:style-name="Таблица46.B1" office:value-type="string">
            <text:p text:style-name="P58"><text:span text:style-name="T118">Наружный диаметр трубопроводов на участке</text:span></text:p>
          </table:table-cell>
          <table:table-cell table:style-name="Таблица46.B1" office:value-type="string">
            <text:p text:style-name="P58"><text:span text:style-name="T118">Длина участка (в двухтрубном исчислении)</text:span></text:p>
          </table:table-cell>
          <table:table-cell table:style-name="Таблица46.A1" table:number-rows-spanned="2" office:value-type="string">
            <text:p text:style-name="P58"><text:span text:style-name="T118">Теплоизоляционный материал</text:span></text:p>
          </table:table-cell>
          <table:table-cell table:style-name="Таблица46.A1" table:number-rows-spanned="2" office:value-type="string">
            <text:p text:style-name="P58"><text:span text:style-name="T118">Тип прокладки</text:span></text:p>
          </table:table-cell>
          <table:table-cell table:style-name="Таблица46.A1" table:number-rows-spanned="2" table:number-columns-spanned="3" office:value-type="string">
            <text:p text:style-name="P58"><text:span text:style-name="T118">Год ввода в эксплуатацию (перекладки)</text:span></text:p>
          </table:table-cell>
          <table:covered-table-cell/>
          <table:covered-table-cell/>
          <table:table-cell table:style-name="Таблица46.I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46.2">
          <table:covered-table-cell/>
          <table:table-cell table:style-name="Таблица46.B2" office:value-type="string">
            <text:p text:style-name="P58"><text:span text:style-name="T118">D, мм</text:span></text:p>
          </table:table-cell>
          <table:table-cell table:style-name="Таблица46.B2" office:value-type="string">
            <text:p text:style-name="P58"><text:span text:style-name="T118">L, м</text:span></text:p>
          </table:table-cell>
          <table:covered-table-cell/>
          <table:covered-table-cell/>
          <table:covered-table-cell/>
          <table:covered-table-cell/>
          <table:covered-table-cell/>
          <table:covered-table-cell/>
        </table:table-row>
        <table:table-row table:style-name="Таблица46.3">
          <table:table-cell table:style-name="Таблица46.A3" office:value-type="string">
            <text:p text:style-name="P58"><text:span text:style-name="T14">Т1-Т2</text:span></text:p>
          </table:table-cell>
          <table:table-cell table:style-name="Таблица46.B3" office:value-type="string">
            <text:p text:style-name="P58"><text:span text:style-name="T96">76</text:span></text:p>
          </table:table-cell>
          <table:table-cell table:style-name="Таблица46.B3" office:value-type="string">
            <text:p text:style-name="P58"><text:span text:style-name="T96">335</text:span></text:p>
          </table:table-cell>
          <table:table-cell table:style-name="Таблица46.B3" office:value-type="string">
            <text:p text:style-name="P58"><text:span text:style-name="T118">Минеральная вата</text:span></text:p>
            <text:p text:style-name="P58"><text:span text:style-name="T118">Пенополиуретан</text:span></text:p>
          </table:table-cell>
          <table:table-cell table:style-name="Таблица46.B3" office:value-type="string">
            <text:p text:style-name="P58"><text:span text:style-name="T118">Подземная/надземная</text:span></text:p>
          </table:table-cell>
          <table:table-cell table:style-name="Таблица46.F3" office:value-type="string">
            <text:p text:style-name="P38"/>
          </table:table-cell>
          <table:table-cell table:style-name="Таблица46.B3" office:value-type="string">
            <text:p text:style-name="P57"><text:span text:style-name="T96">-</text:span></text:p>
          </table:table-cell>
          <table:table-cell table:style-name="Таблица46.H3" office:value-type="string">
            <text:p text:style-name="P160"><text:span text:style-name="T119">отопление</text:span></text:p>
          </table:table-cell>
        </table:table-row>
      </table:table>
      <text:p text:style-name="P123"/>
      <text:p text:style-name="P123"/>
      <text:h text:style-name="P186" text:outline-level="2"><text:span text:style-name="T103">Сведения о тепловых сетях</text:span><text:span text:style-name="T147"> </text:span><text:span text:style-name="T103">от Котельной №8, расположенной по адресу п. Победа, ул. Шоссейная, 75.</text:span></text:h>
      <text:p text:style-name="P146"><text:span text:style-name="T95">1.Общее:</text:span></text:p>
      <text:p text:style-name="P140"><text:span text:style-name="T93">1.1.</text:span><text:span text:style-name="T111">Адрес расположения тепловых сетей</text:span><text:span text:style-name="T93">: </text:span><text:span text:style-name="T103">п. Победа, ул. Шоссейная, 75..</text:span></text:p>
      <text:p text:style-name="P140"><text:span text:style-name="T93">1.2. </text:span><text:span text:style-name="T111">Характеристика тепловых сетей (на 19.04.2021г.)</text:span><text:span text:style-name="T93">:<text:tab/></text:span></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column table:style-name="Таблица47.H"/>
        <table:table-row table:style-name="Таблица47.1">
          <table:table-cell table:style-name="Таблица47.A1" table:number-rows-spanned="2" office:value-type="string">
            <text:p text:style-name="P58"><text:span text:style-name="T118">Наименование участка</text:span></text:p>
          </table:table-cell>
          <table:table-cell table:style-name="Таблица47.B1" office:value-type="string">
            <text:p text:style-name="P58"><text:span text:style-name="T118">Наружный диаметр трубопроводов на участке</text:span></text:p>
          </table:table-cell>
          <table:table-cell table:style-name="Таблица47.B1" office:value-type="string">
            <text:p text:style-name="P58"><text:span text:style-name="T118">Длина участка (в двухтрубном исчислении)</text:span></text:p>
          </table:table-cell>
          <table:table-cell table:style-name="Таблица47.A1" table:number-rows-spanned="2" office:value-type="string">
            <text:p text:style-name="P58"><text:span text:style-name="T118">Теплоизоляционный материал</text:span></text:p>
          </table:table-cell>
          <table:table-cell table:style-name="Таблица47.A1" table:number-rows-spanned="2" office:value-type="string">
            <text:p text:style-name="P58"><text:span text:style-name="T118">Тип прокладки</text:span></text:p>
          </table:table-cell>
          <table:table-cell table:style-name="Таблица47.A1" table:number-rows-spanned="2" table:number-columns-spanned="3" office:value-type="string">
            <text:p text:style-name="P58"><text:span text:style-name="T118">Год ввода в эксплуатацию (перекладки)</text:span></text:p>
          </table:table-cell>
          <table:covered-table-cell/>
          <table:covered-table-cell/>
          <table:table-cell table:style-name="Таблица47.I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47.2">
          <table:covered-table-cell/>
          <table:table-cell table:style-name="Таблица47.B2" office:value-type="string">
            <text:p text:style-name="P58"><text:span text:style-name="T118">D, мм</text:span></text:p>
          </table:table-cell>
          <table:table-cell table:style-name="Таблица47.B2" office:value-type="string">
            <text:p text:style-name="P58"><text:span text:style-name="T118">L, м</text:span></text:p>
          </table:table-cell>
          <table:covered-table-cell/>
          <table:covered-table-cell/>
          <table:covered-table-cell/>
          <table:covered-table-cell/>
          <table:covered-table-cell/>
          <table:covered-table-cell/>
        </table:table-row>
        <table:table-row table:style-name="Таблица47.3">
          <table:table-cell table:style-name="Таблица47.A3" office:value-type="string">
            <text:p text:style-name="P58"><text:span text:style-name="T14">Т1-Т2</text:span></text:p>
          </table:table-cell>
          <table:table-cell table:style-name="Таблица47.B3" office:value-type="string">
            <text:p text:style-name="P58"><text:span text:style-name="T96">50</text:span></text:p>
          </table:table-cell>
          <table:table-cell table:style-name="Таблица47.B3" office:value-type="string">
            <text:p text:style-name="P58"><text:span text:style-name="T96">10</text:span></text:p>
          </table:table-cell>
          <table:table-cell table:style-name="Таблица47.B3" office:value-type="string">
            <text:p text:style-name="P58"><text:span text:style-name="T118">Минеральная вата</text:span></text:p>
          </table:table-cell>
          <table:table-cell table:style-name="Таблица47.B3" office:value-type="string">
            <text:p text:style-name="P58"><text:span text:style-name="T118">Подземная</text:span></text:p>
          </table:table-cell>
          <table:table-cell table:style-name="Таблица47.F3" office:value-type="string">
            <text:p text:style-name="P38"/>
          </table:table-cell>
          <table:table-cell table:style-name="Таблица47.B3" office:value-type="string">
            <text:p text:style-name="P57"><text:span text:style-name="T96">-</text:span></text:p>
          </table:table-cell>
          <table:table-cell table:style-name="Таблица47.H3" office:value-type="string">
            <text:p text:style-name="P160"><text:span text:style-name="T119">отопление</text:span></text:p>
          </table:table-cell>
        </table:table-row>
      </table:table>
      <text:p text:style-name="P40"/>
      <text:p text:style-name="P40"/>
      <text:h text:style-name="P186" text:outline-level="2"><text:span text:style-name="T103">Сведения о тепловых сетях</text:span><text:span text:style-name="T147"> </text:span><text:span text:style-name="T103">от Котельной №9, расположенной по адресу п. Победа, ул. Шоссейная, 129.</text:span></text:h>
      <text:p text:style-name="P146"><text:span text:style-name="T95">1.Общее:</text:span></text:p>
      <text:p text:style-name="P140"><text:span text:style-name="T93">1.1.</text:span><text:span text:style-name="T111">Адрес расположения тепловых сетей</text:span><text:span text:style-name="T93">: </text:span><text:span text:style-name="T103">п. Победа, ул. Шоссейная, 129..</text:span></text:p>
      <text:p text:style-name="P140"><text:span text:style-name="T93">1.2. </text:span><text:span text:style-name="T111">Характеристика тепловых сетей (на 19.04.2021г.)</text:span><text:span text:style-name="T93">:<text:tab/></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row table:style-name="Таблица48.1">
          <table:table-cell table:style-name="Таблица48.A1" table:number-rows-spanned="2" office:value-type="string">
            <text:p text:style-name="P58"><text:span text:style-name="T118">Наименование участка</text:span></text:p>
          </table:table-cell>
          <table:table-cell table:style-name="Таблица48.B1" office:value-type="string">
            <text:p text:style-name="P58"><text:span text:style-name="T118">Наружный диаметр трубопроводов на участке</text:span></text:p>
          </table:table-cell>
          <table:table-cell table:style-name="Таблица48.B1" office:value-type="string">
            <text:p text:style-name="P58"><text:span text:style-name="T118">Длина участка (в двухтрубном исчислении)</text:span></text:p>
          </table:table-cell>
          <table:table-cell table:style-name="Таблица48.A1" table:number-rows-spanned="2" office:value-type="string">
            <text:p text:style-name="P58"><text:span text:style-name="T118">Теплоизоляционный материал</text:span></text:p>
          </table:table-cell>
          <table:table-cell table:style-name="Таблица48.A1" table:number-rows-spanned="2" office:value-type="string">
            <text:p text:style-name="P58"><text:span text:style-name="T118">Тип прокладки</text:span></text:p>
          </table:table-cell>
          <table:table-cell table:style-name="Таблица48.A1" table:number-rows-spanned="2" table:number-columns-spanned="2" office:value-type="string">
            <text:p text:style-name="P58"><text:span text:style-name="T118">Год ввода в эксплуатацию (перекладки)</text:span></text:p>
          </table:table-cell>
          <table:covered-table-cell/>
          <table:table-cell table:style-name="Таблица48.H1" table:number-rows-spanned="2" table:number-columns-spanned="0" office:value-type="string">
            <text:p text:style-name="P58"><text:span text:style-name="T118">Назначение тепловой сети</text:span></text:p>
            <text:p text:style-name="P46"/>
            <text:p text:style-name="P46"/>
          </table:table-cell>
        </table:table-row>
        <table:table-row table:style-name="Таблица48.2">
          <table:covered-table-cell/>
          <table:table-cell table:style-name="Таблица48.B2" office:value-type="string">
            <text:p text:style-name="P58"><text:span text:style-name="T118">D, мм</text:span></text:p>
          </table:table-cell>
          <table:table-cell table:style-name="Таблица48.B2" office:value-type="string">
            <text:p text:style-name="P58"><text:span text:style-name="T118">L, м</text:span></text:p>
          </table:table-cell>
          <table:covered-table-cell/>
          <table:covered-table-cell/>
          <table:covered-table-cell/>
          <table:covered-table-cell/>
          <table:covered-table-cell/>
        </table:table-row>
        <table:table-row table:style-name="Таблица48.3">
          <table:table-cell table:style-name="Таблица48.A3" office:value-type="string">
            <text:p text:style-name="P58"><text:span text:style-name="T14">Т1-Т2</text:span></text:p>
          </table:table-cell>
          <table:table-cell table:style-name="Таблица48.B3" office:value-type="string">
            <text:p text:style-name="P58"><text:span text:style-name="T96">50</text:span></text:p>
          </table:table-cell>
          <table:table-cell table:style-name="Таблица48.B3" office:value-type="string">
            <text:p text:style-name="P58"><text:span text:style-name="T96">8</text:span></text:p>
          </table:table-cell>
          <table:table-cell table:style-name="Таблица48.B3" office:value-type="string">
            <text:p text:style-name="P58"><text:span text:style-name="T118">Минеральная вата</text:span></text:p>
          </table:table-cell>
          <table:table-cell table:style-name="Таблица48.B3" office:value-type="string">
            <text:p text:style-name="P58"><text:span text:style-name="T118">Подземная/надземная</text:span></text:p>
          </table:table-cell>
          <table:table-cell table:style-name="Таблица48.F3" office:value-type="string">
            <text:p text:style-name="P38"/>
          </table:table-cell>
          <table:table-cell table:style-name="Таблица48.B3" office:value-type="string">
            <text:p text:style-name="P57"><text:span text:style-name="T96">-</text:span></text:p>
          </table:table-cell>
          <table:table-cell table:style-name="Таблица48.H3" table:number-columns-spanned="0" office:value-type="string">
            <text:p text:style-name="P160"><text:span text:style-name="T119">отопление</text:span></text:p>
          </table:table-cell>
        </table:table-row>
      </table:table>
      <text:p text:style-name="P124"/>
      <text:p text:style-name="P40"/>
      <text:p text:style-name="P126"/>
      <text:p text:style-name="P132"><text:span text:style-name="T102">2.Описание выявленных дефектов и нарушений с привязкой к конкретному объекту на дату обследования:</text:span></text:p>
      <text:p text:style-name="P129"><text:soft-page-break/><text:span text:style-name="T96">2.1. Наличие коррозии на участках сетей: Имеется </text:span></text:p>
      <text:p text:style-name="P129"><text:span text:style-name="T96">2.2. Наличие ветхого изоляционного материала: имеется</text:span></text:p>
      <text:p text:style-name="P120"/>
      <text:h text:style-name="P186" text:outline-level="2"><text:span text:style-name="T101">3. Заключение о техническом состоянии (аварийности) объектов системы теплоснабжения</text:span></text:h>
      <text:p text:style-name="P165"><text:span text:style-name="T93">Тепловые сети находятся в удовлетворительном состоянии и требуют частичной замены. Расчётный срок службы тепловых сетей составляет 30 лет.</text:span></text:p>
      <text:h text:style-name="P186" text:outline-level="2"><text:span text:style-name="T101">4. Заключение о возможности, условиях (режимах) и сроках дальнейшей эксплуатации объектов системы теплоснабжения </text:span><text:span text:style-name="T93">в соответствии с требованиями, установленными законодательством. </text:span></text:h>
      <text:p text:style-name="P139"><text:span text:style-name="T93"><text:s/>Эксплуатация сетей в очередном отопительном периоде возможна после устранения выявленных недостатков. </text:span></text:p>
      <text:p text:style-name="P128"><text:span text:style-name="T102">5. Рекомендации, в том числе предложения по плановым значениям показателей надежности и энергетической эффективности, по режимам эксплуатации обследованных объектов, по мероприятиям с указанием предельных сроков их проведения (включая проведение капитального ремонта и реализацию инвестиционных проектов), необходимых для достижения предложенных плановых значений показателей надежности, и энергетической эффективности, рекомендации по способам приведения объектов системы теплоснабжения в состояние, необходимое для дальнейшей эксплуатации, и возможные проектные решения.</text:span></text:p>
      <text:p text:style-name="P129"><text:span text:style-name="T96">По результатам технического обследования рекомендуется:</text:span></text:p>
      <text:list xml:id="list32278786" text:continue-list="list9111833491839280719" text:style-name="WWNum23">
        <text:list-item>
          <text:p text:style-name="P142"><text:span text:style-name="T95">Произвести частичную замену трубопроводов (в двухтрубном исполнении) котельной №6 п. Совхозный.</text:span></text:p>
        </text:list-item>
      </text:list>
      <text:p text:style-name="P37"/>
      <text:h text:style-name="P189" text:outline-level="1"><text:span text:style-name="T83">4. Заключение о техническом состоянии (аварийности) объектов системы теплоснабжения</text:span><text:span text:style-name="T149">.</text:span></text:h>
      <text:p text:style-name="P139"><text:span text:style-name="T16"><text:s/><text:tab/>По результатам проведенных мероприятий (контроль состояния металла котлов и трубопроводов, техническое освидетельствование) можно сделать вывод о том, что оборудование находится в предаварийном состоянии и дальнейшая эксплуатация оборудования котельной возможна после проведения режимной наладки и проведения текущего ремонта котлоагрегатов.</text:span></text:p>
      <text:p text:style-name="P149"/>
      <text:h text:style-name="P190" text:outline-level="1"><text:span text:style-name="T84">5. Заключение о возможности, условиях (режимах) и сроках дальнейшей эксплуатации объектов системы теплоснабжения в соответствии с требованиями, установленными законодательством.</text:span></text:h>
      <text:p text:style-name="P165"><text:span text:style-name="T16">По результатам проведенных мероприятий можно сделать вывод о том, что большая часть оборудования котельных более 90 дальнейшая эксплуатация оборудования котельной без проведения реконструкции или кап. ремонта невозможна.</text:span></text:p>
      <text:p text:style-name="P149"/>
      <text:p text:style-name="P166"><text:span text:style-name="T22">6. Рекомендации.</text:span></text:p>
      <text:p text:style-name="P166"><text:span text:style-name="T14">По результатам технического обследования рекомендуется рассмотреть возможность строительства нового источника теплоснабжения взамен существующего или проведение реконструкции котельных, в связи с тем, что поддержание существующей котельной (ежегодная подготовка к ОЗП и ремонт старого оборудования) является нецелесообразным, кроме того наблюдается удорожание стоимости тепловой энергии по причине морального и физического износа оборудования, низкого КПД котлоагрегатов и высокого уровня тепловых потерь с уходящими газами.</text:span></text:p>
      <text:p text:style-name="P166"><text:span text:style-name="T14">Строительство нового источника теплоснабжения с полной автоматизацией технологических процессов позволит сократить затраты на выработку тепловой энергии, обеспечит комфортные условия проживания жителей Побединского сельского поселения</text:span></text:p>
      <text:p text:style-name="P167"/>
      <text:p text:style-name="P167"/>
      <text:p text:style-name="P167"/>
      <text:p text:style-name="P167"/>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72"><text:span text:style-name="T14">Главный инженер ООО «ДТЛ-ЮГ»</text:span></text:p>
          </table:table-cell>
          <table:table-cell table:style-name="Таблица49.A1" office:value-type="string">
            <text:p text:style-name="P173"/>
          </table:table-cell>
          <table:table-cell table:style-name="Таблица49.A1" office:value-type="string">
            <text:p text:style-name="P170"><text:span text:style-name="T14">А.В. Вершинин</text:span></text:p>
            <text:p text:style-name="P174"/>
          </table:table-cell>
        </table:table-row>
      </table:table>
      <text:p text:style-name="P168"/>
      <text:h text:style-name="P177" text:outline-level="2"/>
      <text:h text:style-name="P177" text:outline-level="2"/>
      <text:h text:style-name="P176" text:outline-level="2"><text:bookmark-end text:name="Bookmark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ce style:name="Mangal"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T Serif" svg:font-family="'PT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TimesNewRomanPSMT1" svg:font-family="TimesNewRomanPSMT" style:font-family-generic="system" style:font-pitch="variable"/>
    <style:font-face style:name="font284" svg:font-family="font28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SimSun" style:font-size-asian="10pt" style:language-asian="ru" style:country-asian="RU"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fo:orphans="2" fo:widows="2"/>
      <style:text-properties style:letter-kerning="true" style:font-name-asian="Calibri1" style:language-asian="ar" style:country-asian="SA" style:font-name-complex="Times New Roman2"/>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font-name-asian="Times New Roman2" style:font-size-asian="24pt" style:language-asian="ru" style:country-asian="RU"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xl65"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66"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67" style:family="paragraph" style:parent-style-name="Standard" style:default-outline-level="" style:list-style-name="">
      <style:paragraph-properties fo:margin-top="0.176cm" fo:margin-bottom="0.176cm" fo:line-height="100%" fo:orphans="2" fo:widows="2" fo:hyphenation-ladder-count="no-limit" fo:background-color="#ffffff" fo:padding="0cm" fo:border="0.035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68" style:family="paragraph" style:parent-style-name="Standard" style:default-outline-level="" style:list-style-name="">
      <style:paragraph-properties fo:margin-top="0.176cm" fo:margin-bottom="0.176cm" fo:line-height="100%" fo:orphans="2" fo:widows="2" fo:hyphenation-ladder-count="no-limit" fo:background-color="#ffffff" fo:padding="0cm" fo:border="0.035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69"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0" style:family="paragraph" style:parent-style-name="Standard" style:default-outline-level="" style:list-style-name="">
      <style:paragraph-properties fo:margin-top="0.176cm" fo:margin-bottom="0.176cm" fo:line-height="100%"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1"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2" style:family="paragraph" style:parent-style-name="Standard" style:default-outline-level="" style:list-style-name="">
      <style:paragraph-properties fo:margin-top="0.176cm" fo:margin-bottom="0.176cm" fo:line-height="100%"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4" style:family="paragraph" style:parent-style-name="Standard" style:default-outline-level="" style:list-style-name="">
      <style:paragraph-properties fo:margin-top="0.176cm" fo:margin-bottom="0.176cm" fo:line-height="100%" fo:orphans="2" fo:widows="2" fo:hyphenation-ladder-count="no-limit" fo:background-color="#ffffff">
        <style:background-image/>
      </style:paragraph-properties>
      <style:text-properties style:font-name="Times New Roman" fo:font-size="8pt" style:letter-kerning="true" style:font-name-asian="Times New Roman2" style:font-size-asian="8pt" style:language-asian="ru" style:country-asian="RU" style:font-name-complex="Times New Roman2" style:font-size-complex="8pt" fo:hyphenate="true" fo:hyphenation-remain-char-count="2" fo:hyphenation-push-char-count="2"/>
    </style:style>
    <style:style style:name="xl75" style:family="paragraph" style:parent-style-name="Standard" style:default-outline-level="" style:list-style-name="">
      <style:paragraph-properties fo:margin-top="0.176cm" fo:margin-bottom="0.176cm" fo:line-height="100%" fo:orphans="2" fo:widows="2" fo:hyphenation-ladder-count="no-limit" fo:background-color="#ffffff">
        <style:background-image/>
      </style:paragraph-properties>
      <style:text-properties style:font-name="Times New Roman" fo:font-size="8pt" fo:font-weight="bold" style:letter-kerning="true" style:font-name-asian="Times New Roman2" style:font-size-asian="8pt" style:language-asian="ru" style:country-asian="RU" style:font-weight-asian="bold" style:font-name-complex="Times New Roman2" style:font-size-complex="8pt" style:font-weight-complex="bold" fo:hyphenate="true" fo:hyphenation-remain-char-count="2" fo:hyphenation-push-char-count="2"/>
    </style:style>
    <style:style style:name="xl76"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77"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none"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78"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none"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79"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0.035cm solid #00000a"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8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1"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2"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3"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5"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35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6" style:family="paragraph" style:parent-style-name="Standard" style:default-outline-level="" style:list-style-name="">
      <style:paragraph-properties fo:margin-top="0.176cm" fo:margin-bottom="0.176cm" fo:line-height="100%"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7"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8" style:family="paragraph" style:parent-style-name="Standard" style:default-outline-level="" style:list-style-name="">
      <style:paragraph-properties fo:margin-top="0.176cm" fo:margin-bottom="0.176cm" fo:line-height="100%"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89"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1"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2"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3"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5"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6"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7"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8"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99" style:family="paragraph" style:parent-style-name="Standard" style:default-outline-level="" style:list-style-name="">
      <style:paragraph-properties fo:margin-top="0.176cm" fo:margin-bottom="0.176cm" fo:line-height="100%"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1"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2"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none"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5"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6"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7"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8"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09"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1"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none"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2"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15"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none"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16"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none"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17"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0.035cm solid #00000a" fo:border-top="0.035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18"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19"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none"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0"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none"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1"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0.035cm solid #00000a"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2"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5"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6"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7"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8"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29"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35cm solid #00000a" fo:border-top="0.035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none" fo:border-top="0.035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1"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2"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53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5"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6"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35cm solid #00000a" fo:border-right="0.053cm solid #00000a" fo:border-top="0.035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7"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none"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8"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none" fo:border-right="none"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39"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none" fo:border-right="0.035cm solid #00000a"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0"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1" style:family="paragraph" style:parent-style-name="Standard" style:default-outline-level="" style:list-style-name="">
      <style:paragraph-properties fo:margin-top="0.176cm" fo:margin-bottom="0.176cm" fo:line-height="100%" fo:orphans="2" fo:widows="2" fo:hyphenation-ladder-count="no-limit" fo:background-color="#ffffff" fo:padding="0cm" fo:border-left="0.053cm solid #00000a" fo:border-right="0.035cm solid #00000a" fo:border-top="0.053cm solid #00000a"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2" style:family="paragraph" style:parent-style-name="Standard" style:default-outline-level="" style:list-style-name="">
      <style:paragraph-properties fo:margin-top="0.176cm" fo:margin-bottom="0.176cm" fo:line-height="100%" fo:orphans="2" fo:widows="2" fo:hyphenation-ladder-count="no-limit" fo:background-color="#ffffff" fo:padding="0cm" fo:border-left="0.053cm solid #00000a" fo:border-right="0.035cm solid #00000a" fo:border-top="none" fo:border-bottom="none">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3" style:family="paragraph" style:parent-style-name="Standard" style:default-outline-level="" style:list-style-name="">
      <style:paragraph-properties fo:margin-top="0.176cm" fo:margin-bottom="0.176cm" fo:line-height="100%" fo:orphans="2" fo:widows="2" fo:hyphenation-ladder-count="no-limit" fo:background-color="#ffffff" fo:padding="0cm" fo:border-left="0.053cm solid #00000a" fo:border-right="0.035cm solid #00000a" fo:border-top="none"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4"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5"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0.035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6"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none"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7"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none" fo:border-right="0.035cm solid #00000a" fo:border-top="0.053cm solid #00000a" fo:border-bottom="0.053cm solid #00000a">
        <style:background-image/>
      </style:paragraph-properties>
      <style:text-properties style:font-name="Times New Roman" fo:font-size="12pt" style:letter-kerning="true" style:font-name-asian="Times New Roman2" style:font-size-asian="12pt" style:language-asian="ru" style:country-asian="RU" style:font-name-complex="Times New Roman2" style:font-size-complex="12pt" fo:hyphenate="true" fo:hyphenation-remain-char-count="2" fo:hyphenation-push-char-count="2"/>
    </style:style>
    <style:style style:name="xl148"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none" fo:border-top="0.053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49"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none" fo:border-top="0.053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0" style:family="paragraph" style:parent-style-name="Standard" style:default-outline-level="" style:list-style-name="">
      <style:paragraph-properties fo:margin-top="0.176cm" fo:margin-bottom="0.176cm" fo:line-height="100%" fo:orphans="2" fo:widows="2" fo:hyphenation-ladder-count="no-limit" fo:background-color="#ffffff" fo:padding="0cm" fo:border-left="none" fo:border-right="0.035cm solid #00000a" fo:border-top="0.053cm solid #00000a"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1"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0.053cm solid #00000a" fo:border-bottom="none">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2"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0.053cm solid #00000a" fo:border-bottom="none">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3"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none">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4"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none">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5" style:family="paragraph" style:parent-style-name="Standard" style:default-outline-level="" style:list-style-name="">
      <style:paragraph-properties fo:margin-top="0.176cm" fo:margin-bottom="0.176cm" fo:line-height="100%" fo:text-align="center" style:justify-single-word="false" fo:orphans="2" fo:widows="2" fo:hyphenation-ladder-count="no-limit" fo:background-color="#ffffff" fo:padding="0cm" fo:border-left="0.053cm solid #00000a" fo:border-right="0.035cm solid #00000a" fo:border-top="none"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xl156" style:family="paragraph" style:parent-style-name="Standard" style:default-outline-level="" style:list-style-name="">
      <style:paragraph-properties fo:margin-top="0.176cm" fo:margin-bottom="0.176cm" fo:line-height="100%" fo:orphans="2" fo:widows="2" fo:hyphenation-ladder-count="no-limit" fo:background-color="#ffffff" fo:padding="0cm" fo:border-left="0.035cm solid #00000a" fo:border-right="0.035cm solid #00000a" fo:border-top="none" fo:border-bottom="0.053cm solid #00000a">
        <style:background-image/>
      </style:paragraph-properties>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fo:hyphenate="tru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2" fo:widows="2" text:number-lines="false" text:line-number="0">
        <style:tab-stops>
          <style:tab-stop style:position="8.25cm" style:type="center"/>
          <style:tab-stop style:position="16.501cm" style:type="right"/>
        </style:tab-stops>
      </style:paragraph-properties>
      <style:text-properties style:font-name="Times New Roman" fo:font-size="12pt" style:letter-kerning="true" style:font-name-asian="Times New Roman2" style:font-size-asian="12pt" style:language-asian="zh" style:country-asian="CN" style:font-name-complex="Times New Roman2"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6%" fo:orphans="2" fo:widows="2" fo:text-indent="0cm" style:auto-text-indent="false">
        <style:tab-stops>
          <style:tab-stop style:position="17.482cm" style:type="right" style:leader-style="dotted" style:leader-text="."/>
        </style:tab-stops>
      </style:paragraph-properties>
      <style:text-properties style:font-name="Times New Roman" fo:letter-spacing="0.009cm" fo:font-weight="bold" style:letter-kerning="true" style:font-name-asian="Calibri1" style:language-asian="ar" style:country-asian="SA" style:font-weight-asian="bold" style:font-name-complex="Times New Roman2"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6%" fo:orphans="2" fo:widows="2" fo:text-indent="0cm" style:auto-text-indent="false">
        <style:tab-stops>
          <style:tab-stop style:position="16.501cm" style:type="right" style:leader-style="dotted" style:leader-text="."/>
        </style:tab-stops>
      </style:paragraph-properties>
      <style:text-properties style:letter-kerning="true" style:font-name-asian="Calibri1" style:language-asian="ar" style:country-asian="SA" style:font-name-complex="Calibri1"/>
    </style:style>
    <style:style style:name="Contents_20_Heading" style:display-name="Contents Heading" style:family="paragraph" style:parent-style-name="Heading_20_1" style:default-outline-level="" style:list-style-name="" style:class="index">
      <style:paragraph-properties fo:margin-top="0.423cm" fo:margin-bottom="0cm" fo:line-height="106%" fo:keep-together="always" fo:keep-with-next="always" text:number-lines="false" text:line-number="0"/>
      <style:text-properties fo:color="#365f91" style:font-name="Cambria" fo:font-size="16pt" fo:font-weight="bold" style:letter-kerning="true" style:font-name-asian="Calibri1" style:font-size-asian="16pt" style:language-asian="ar" style:country-asian="SA" style:font-weight-asian="bold" style:font-size-complex="16pt" style:font-weight-complex="bold"/>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letter-kerning="true" style:font-name-asian="Calibri1" style:language-asian="ar" style:country-asian="SA" style:font-name-complex="Times New Roman2"/>
    </style:style>
    <style:style style:name="ConsPlusNormal" style:family="paragraph" style:default-outline-level="" style:list-style-name="">
      <style:paragraph-properties fo:orphans="0" fo:widows="0" fo:hyphenation-ladder-count="no-limit" style:writing-mode="lr-tb"/>
      <style:text-properties style:use-window-font-color="true" fo:font-size="11pt" style:letter-kerning="true" style:font-name-asian="Times New Roman2" style:font-size-asian="11pt" style:language-asian="ar" style:country-asian="SA" style:font-name-complex="Calibri1"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22cm" style:type="right" style:leader-style="dotted" style:leader-text="."/>
        </style:tab-stops>
      </style:paragraph-properties>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24pt" fo:font-weight="bold" style:letter-kerning="true" style:font-name-asian="Times New Roman2" style:font-size-asian="24pt" style:language-asian="ru" style:country-asian="RU" style:font-weight-asian="bold" style:font-name-complex="Times New Roman2" style:font-size-complex="24pt" style:font-weight-complex="bold"/>
    </style:style>
    <style:style style:name="Заголовок_20_2_20_Знак" style:display-name="Заголовок 2 Знак" style:family="tex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Заголовок_20_3_20_Знак" style:display-name="Заголовок 3 Знак" style:family="tex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Гиперссылка1"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Segoe UI" fo:font-size="9pt" style:font-size-asian="9pt" style:font-name-complex="Segoe UI1" style:font-size-complex="9pt"/>
    </style:style>
    <style:style style:name="Неразрешенное_20_упоминание1" style:display-name="Неразрешенное упоминание1" style:family="text">
      <style:text-properties fo:color="#605e5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text-properties style:font-name="Times New Roman" fo:font-size="12pt" style:font-name-asian="Times New Roman2" style:font-size-asian="12pt" style:language-asian="zh" style:country-asian="CN" style:font-name-complex="Times New Roman2" style:font-size-complex="12pt"/>
    </style:style>
    <style:style style:name="Основной_20_текст_20_Знак" style:display-name="Основной текст Знак" style:family="text" style:parent-style-name="Default_20_Paragraph_20_Font">
      <style:text-properties fo:font-size="11pt" style:letter-kerning="true" style:font-name-asian="Calibri1" style:font-size-asian="11pt" style:language-asian="ar" style:country-asian="SA" style:font-name-complex="Times New Roman2" style:font-size-complex="11pt"/>
    </style:style>
    <style:style style:name="Название_20_книги1" style:display-name="Название книги1"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size="13pt" fo:font-weight="bold" style:font-name-asian="Arial CYR" style:font-size-asian="13pt" style:font-weight-asian="bold" style:font-name-complex="Arial CYR"/>
    </style:style>
    <style:style style:name="ListLabel_20_2" style:display-name="ListLabel 2" style:family="text">
      <style:text-properties style:font-name-complex="Courier New2"/>
    </style:style>
    <style:style style:name="ListLabel_20_3" style:display-name="ListLabel 3" style:family="text">
      <style:text-properties fo:color="#00000a" fo:font-style="normal" style:font-style-asian="normal"/>
    </style:style>
    <style:style style:name="ListLabel_20_4" style:display-name="ListLabel 4" style:family="text">
      <style:text-properties style:font-name-complex="Times New Roman2"/>
    </style:style>
    <style:style style:name="ListLabel_20_5" style:display-name="ListLabel 5" style:family="text">
      <style:text-properties fo:color="#00000a"/>
    </style:style>
    <style:style style:name="ListLabel_20_6" style:display-name="ListLabel 6" style:family="text">
      <style:text-properties style:font-name-asian="Andale Sans UI"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7cm" fo:margin-left="1.981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0.751cm" fo:margin-bottom="1cm" fo:margin-left="2cm" fo:margin-right="0.748cm" style:writing-mode="lr-tb" style:layout-grid-color="#c0c0c0" style:layout-grid-lines="279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Владимировна</meta:initial-creator>
    <meta:editing-cycles>6</meta:editing-cycles>
    <meta:print-date>2021-07-21T12:14:00</meta:print-date>
    <meta:creation-date>2021-07-08T13:31:00</meta:creation-date>
    <dc:date>2021-07-24T12:06:17.25</dc:date>
    <meta:editing-duration>PT2M9S</meta:editing-duration>
    <meta:generator>OpenOffice/4.1.3$Win32 OpenOffice.org_project/413m1$Build-9783</meta:generator>
    <meta:document-statistic meta:table-count="49" meta:image-count="0" meta:object-count="0" meta:page-count="74" meta:paragraph-count="2891" meta:word-count="20008" meta:character-count="15094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