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automatic-styles>
    <style:style style:name="Таблица1" style:family="table" style:master-page-name="First_20_Page">
      <style:table-properties style:width="17.002cm" fo:margin-left="0.002cm" fo:margin-top="0cm" fo:margin-bottom="0cm" style:page-number="auto" table:align="left" style:writing-mode="lr-tb"/>
    </style:style>
    <style:style style:name="Таблица1.A" style:family="table-column">
      <style:table-column-properties style:column-width="6.031cm"/>
    </style:style>
    <style:style style:name="Таблица1.B" style:family="table-column">
      <style:table-column-properties style:column-width="5.08cm"/>
    </style:style>
    <style:style style:name="Таблица1.C" style:family="table-column">
      <style:table-column-properties style:column-width="5.891cm"/>
    </style:style>
    <style:style style:name="Таблица1.1" style:family="table-row">
      <style:table-row-properties style:keep-together="true" fo:keep-together="auto"/>
    </style:style>
    <style:style style:name="Таблица1.A1" style:family="table-cell">
      <style:table-cell-properties fo:background-color="#ffffff" style:border-line-width-bottom="0.088cm 0.035cm 0.035cm" fo:padding-left="0.191cm" fo:padding-right="0.191cm" fo:padding-top="0cm" fo:padding-bottom="0cm" fo:border-left="none" fo:border-right="none" fo:border-top="none" fo:border-bottom="0.159cm double #00000a">
        <style:background-image/>
      </style:table-cell-properties>
    </style:style>
    <style:style style:name="Таблица2" style:family="table">
      <style:table-properties style:width="15.921cm" fo:margin-left="-0.377cm" fo:margin-top="0cm" fo:margin-bottom="0cm" table:align="left" style:writing-mode="lr-tb"/>
    </style:style>
    <style:style style:name="Таблица2.A" style:family="table-column">
      <style:table-column-properties style:column-width="0.903cm"/>
    </style:style>
    <style:style style:name="Таблица2.B" style:family="table-column">
      <style:table-column-properties style:column-width="6.713cm"/>
    </style:style>
    <style:style style:name="Таблица2.C" style:family="table-column">
      <style:table-column-properties style:column-width="5.08cm"/>
    </style:style>
    <style:style style:name="Таблица2.D" style:family="table-column">
      <style:table-column-properties style:column-width="3.22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3" style:family="table-row">
      <style:table-row-properties style:min-row-height="2.658cm" style:keep-together="true" fo:keep-together="auto"/>
    </style:style>
    <style:style style:name="Таблица2.D3"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2.D4" style:family="table-cell">
      <style:table-cell-properties fo:padding-left="0.191cm" fo:padding-right="0.191cm" fo:padding-top="0cm" fo:padding-bottom="0cm" fo:border-left="none" fo:border-right="0.018cm solid #00000a" fo:border-top="none" fo:border-bottom="0.018cm solid #00000a"/>
    </style:style>
    <style:style style:name="Таблица3" style:family="table">
      <style:table-properties style:width="16.51cm" fo:margin-left="-0.377cm" fo:margin-top="0cm" fo:margin-bottom="0cm" table:align="left" style:writing-mode="lr-tb"/>
    </style:style>
    <style:style style:name="Таблица3.A" style:family="table-column">
      <style:table-column-properties style:column-width="5.925cm"/>
    </style:style>
    <style:style style:name="Таблица3.B" style:family="table-column">
      <style:table-column-properties style:column-width="1.374cm"/>
    </style:style>
    <style:style style:name="Таблица3.C" style:family="table-column">
      <style:table-column-properties style:column-width="1.342cm"/>
    </style:style>
    <style:style style:name="Таблица3.D" style:family="table-column">
      <style:table-column-properties style:column-width="1.235cm"/>
    </style:style>
    <style:style style:name="Таблица3.E" style:family="table-column">
      <style:table-column-properties style:column-width="0.986cm"/>
    </style:style>
    <style:style style:name="Таблица3.F" style:family="table-column">
      <style:table-column-properties style:column-width="3.45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3.C2" style:family="table-cell">
      <style:table-cell-properties fo:padding-left="0.191cm" fo:padding-right="0.191cm" fo:padding-top="0cm" fo:padding-bottom="0cm" fo:border-left="none" fo:border-right="none" fo:border-top="none" fo:border-bottom="0.018cm solid #00000a"/>
    </style:style>
    <style:style style:name="Таблица3.C4" style:family="table-cell">
      <style:table-cell-properties fo:padding-left="0.191cm" fo:padding-right="0.191cm" fo:padding-top="0cm" fo:padding-bottom="0cm" fo:border-left="none" fo:border-right="none" fo:border-top="0.018cm solid #00000a" fo:border-bottom="none"/>
    </style:style>
    <style:style style:name="Таблица3.A21" style:family="table-cell">
      <style:table-cell-properties fo:padding-left="0.191cm" fo:padding-right="0.191cm" fo:padding-top="0cm" fo:padding-bottom="0cm" fo:border-left="none" fo:border-right="none" fo:border-top="0.018cm solid #00000a" fo:border-bottom="0.018cm solid #00000a"/>
    </style:style>
    <style:style style:name="Таблица4" style:family="table">
      <style:table-properties style:width="16.51cm" fo:margin-left="-0.377cm" fo:margin-top="0cm" fo:margin-bottom="0cm" table:align="left" style:writing-mode="lr-tb"/>
    </style:style>
    <style:style style:name="Таблица4.A" style:family="table-column">
      <style:table-column-properties style:column-width="2.358cm"/>
    </style:style>
    <style:style style:name="Таблица4.B" style:family="table-column">
      <style:table-column-properties style:column-width="3.32cm"/>
    </style:style>
    <style:style style:name="Таблица4.C" style:family="table-column">
      <style:table-column-properties style:column-width="1.482cm"/>
    </style:style>
    <style:style style:name="Таблица4.D" style:family="table-column">
      <style:table-column-properties style:column-width="0.494cm"/>
    </style:style>
    <style:style style:name="Таблица4.E" style:family="table-column">
      <style:table-column-properties style:column-width="3.457cm"/>
    </style:style>
    <style:style style:name="Таблица4.F" style:family="table-column">
      <style:table-column-properties style:column-width="0.245cm"/>
    </style:style>
    <style:style style:name="Таблица4.H" style:family="table-column">
      <style:table-column-properties style:column-width="0.988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4.A2" style:family="table-cell">
      <style:table-cell-properties fo:padding-left="0.191cm" fo:padding-right="0.191cm" fo:padding-top="0cm" fo:padding-bottom="0cm" fo:border-left="none" fo:border-right="none" fo:border-top="none" fo:border-bottom="0.018cm solid #00000a"/>
    </style:style>
    <style:style style:name="Таблица4.A3" style:family="table-cell">
      <style:table-cell-properties fo:padding-left="0.191cm" fo:padding-right="0.191cm" fo:padding-top="0cm" fo:padding-bottom="0cm" fo:border-left="none" fo:border-right="none" fo:border-top="0.018cm solid #00000a" fo:border-bottom="none"/>
    </style:style>
    <style:style style:name="Таблица4.A11"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fo:orphans="0" fo:widows="0"/>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paragraph-properties fo:line-height="0.572cm" fo:text-align="center" style:justify-single-word="false">
        <style:tab-stops>
          <style:tab-stop style:position="1.6cm"/>
        </style:tab-stops>
      </style:paragraph-properties>
    </style:style>
    <style:style style:name="P13" style:family="paragraph" style:parent-style-name="Standard">
      <style:paragraph-properties fo:line-height="0.572cm" fo:text-align="justify" style:justify-single-word="false">
        <style:tab-stops>
          <style:tab-stop style:position="1.6cm"/>
        </style:tab-stops>
      </style:paragraph-properties>
    </style:style>
    <style:style style:name="P14" style:family="paragraph" style:parent-style-name="Standard">
      <style:paragraph-properties fo:line-height="0.572cm" fo:text-align="justify" style:justify-single-word="false">
        <style:tab-stops>
          <style:tab-stop style:position="1.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list-style-name="WWNum1">
      <style:paragraph-properties fo:orphans="0" fo:widows="0"/>
    </style:style>
    <style:style style:name="P16" style:family="paragraph" style:parent-style-name="Standard">
      <style:text-properties fo:font-size="8pt" style:font-size-asian="8pt" style:font-size-complex="8pt"/>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margin-left="0cm" fo:margin-right="0cm" fo:text-align="center" style:justify-single-word="false" fo:text-indent="1.588cm" style:auto-text-indent="false"/>
    </style:style>
    <style:style style:name="P19" style:family="paragraph" style:parent-style-name="Standard">
      <style:paragraph-properties fo:margin-left="0cm" fo:margin-right="0cm" fo:text-align="justify" style:justify-single-word="false" fo:text-indent="1.588cm" style:auto-text-indent="false"/>
    </style:style>
    <style:style style:name="P20" style:family="paragraph" style:parent-style-name="Standard">
      <style:paragraph-properties fo:margin-left="0cm" fo:margin-right="0cm" fo:text-align="justify" style:justify-single-word="false" fo:orphans="0" fo:widows="0" fo:text-indent="1.588cm" style:auto-text-indent="false">
        <style:tab-stops>
          <style:tab-stop style:position="1.752cm"/>
        </style:tab-stops>
      </style:paragraph-properties>
    </style:style>
    <style:style style:name="P21" style:family="paragraph" style:parent-style-name="Standard">
      <style:paragraph-properties fo:margin-top="0.049cm" fo:margin-bottom="0cm"/>
    </style:style>
    <style:style style:name="P22" style:family="paragraph" style:parent-style-name="Standard">
      <style:paragraph-properties fo:margin-top="0.049cm" fo:margin-bottom="0cm" fo:text-align="justify" style:justify-single-word="false"/>
    </style:style>
    <style:style style:name="P23" style:family="paragraph" style:parent-style-name="Standard">
      <style:paragraph-properties fo:margin-left="0cm" fo:margin-right="-0.249cm" fo:text-indent="0cm" style:auto-text-indent="false"/>
    </style:style>
    <style:style style:name="P24" style:family="paragraph" style:parent-style-name="Standard">
      <style:paragraph-properties fo:margin-left="0cm" fo:margin-right="-0.249cm" fo:text-align="justify" style:justify-single-word="false" fo:text-indent="0cm" style:auto-text-indent="false"/>
    </style:style>
    <style:style style:name="P25" style:family="paragraph" style:parent-style-name="Standard">
      <style:paragraph-properties fo:margin-left="0cm" fo:margin-right="-0.249cm" fo:text-indent="0cm" style:auto-text-indent="false"/>
      <style:text-properties fo:color="#ff0000" style:font-name="Calibri" fo:font-size="10pt" style:font-size-asian="10pt" style:font-name-complex="Calibri1" style:font-size-complex="10pt"/>
    </style:style>
    <style:style style:name="P26" style:family="paragraph" style:parent-style-name="Standard">
      <style:paragraph-properties fo:margin-left="0cm" fo:margin-right="-0.249cm" fo:text-align="center" style:justify-single-word="false" fo:text-indent="0cm" style:auto-text-indent="false"/>
    </style:style>
    <style:style style:name="P27" style:family="paragraph" style:parent-style-name="Standard">
      <style:paragraph-properties fo:margin-left="0cm" fo:margin-right="-0.249cm" fo:text-indent="0cm" style:auto-text-indent="false"/>
      <style:text-properties fo:font-size="14pt" style:font-size-asian="14pt" style:font-size-complex="14pt"/>
    </style:style>
    <style:style style:name="P28" style:family="paragraph" style:parent-style-name="Standard">
      <style:paragraph-properties fo:margin-left="0cm" fo:margin-right="-0.249cm"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top="0.012cm" fo:margin-bottom="0cm" fo:text-align="justify" style:justify-single-word="false" fo:orphans="0" fo:widows="0" fo:background-color="#ffffff">
        <style:tab-stops>
          <style:tab-stop style:position="1.131cm"/>
        </style:tab-stops>
        <style:background-image/>
      </style:paragraph-properties>
    </style:style>
    <style:style style:name="P30" style:family="paragraph" style:parent-style-name="Standard">
      <style:paragraph-properties fo:margin-left="0cm" fo:margin-right="-0.002cm" fo:text-indent="0cm" style:auto-text-indent="false"/>
    </style:style>
    <style:style style:name="P31" style:family="paragraph" style:parent-style-name="Standard">
      <style:paragraph-properties fo:margin-left="0cm" fo:margin-right="-0.252cm" fo:text-indent="0cm" style:auto-text-indent="false"/>
    </style:style>
    <style:style style:name="P32" style:family="paragraph" style:parent-style-name="Standard">
      <style:paragraph-properties fo:margin-left="8.752cm" fo:margin-right="-0.004cm" fo:text-align="end" style:justify-single-word="false" fo:text-indent="0cm" style:auto-text-indent="false">
        <style:tab-stops>
          <style:tab-stop style:position="5.715cm"/>
          <style:tab-stop style:position="11.88cm"/>
          <style:tab-stop style:position="16.499cm" style:type="right"/>
        </style:tab-stops>
      </style:paragraph-properties>
      <style:text-properties style:font-name="Times New Roman CYR" fo:font-size="10pt" style:font-size-asian="10pt" style:font-name-complex="Times New Roman CYR1" style:font-size-complex="10pt"/>
    </style:style>
    <style:style style:name="P33" style:family="paragraph" style:parent-style-name="Standard">
      <style:paragraph-properties fo:margin-left="8.752cm" fo:margin-right="-0.004cm" fo:text-align="end" style:justify-single-word="false" fo:text-indent="0cm" style:auto-text-indent="false">
        <style:tab-stops>
          <style:tab-stop style:position="5.715cm"/>
          <style:tab-stop style:position="11.88cm"/>
          <style:tab-stop style:position="16.499cm" style:type="right"/>
        </style:tab-stops>
      </style:paragraph-properties>
    </style:style>
    <style:style style:name="P34" style:family="paragraph" style:parent-style-name="Standard">
      <style:paragraph-properties fo:margin-left="8.752cm" fo:margin-right="-0.004cm" fo:text-indent="0cm" style:auto-text-indent="false">
        <style:tab-stops>
          <style:tab-stop style:position="5.715cm"/>
          <style:tab-stop style:position="11.88cm"/>
          <style:tab-stop style:position="16.499cm" style:type="right"/>
        </style:tab-stops>
      </style:paragraph-properties>
    </style:style>
    <style:style style:name="P35" style:family="paragraph" style:parent-style-name="Standard">
      <style:paragraph-properties fo:margin-left="8.752cm" fo:margin-right="-0.004cm" fo:text-indent="0cm" style:auto-text-indent="false">
        <style:tab-stops>
          <style:tab-stop style:position="5.715cm"/>
          <style:tab-stop style:position="9.472cm"/>
          <style:tab-stop style:position="10.266cm"/>
          <style:tab-stop style:position="16.999cm" style:type="right"/>
        </style:tab-stops>
      </style:paragraph-properties>
    </style:style>
    <style:style style:name="P36" style:family="paragraph" style:parent-style-name="Standard">
      <style:paragraph-properties fo:margin-left="8.752cm" fo:margin-right="-0.004cm" fo:text-indent="0cm" style:auto-text-indent="false" fo:padding-left="0cm" fo:padding-right="0cm" fo:padding-top="0cm" fo:padding-bottom="0.035cm" fo:border-left="none" fo:border-right="none" fo:border-top="none" fo:border-bottom="0.053cm solid #00000a">
        <style:tab-stops>
          <style:tab-stop style:position="5.715cm"/>
          <style:tab-stop style:position="9.472cm"/>
          <style:tab-stop style:position="10.266cm"/>
          <style:tab-stop style:position="16.999cm" style:type="right"/>
        </style:tab-stops>
      </style:paragraph-properties>
    </style:style>
    <style:style style:name="P37" style:family="paragraph" style:parent-style-name="Standard">
      <style:paragraph-properties fo:margin-left="0cm" fo:margin-right="-0.004cm" fo:text-indent="0cm" style:auto-text-indent="false"/>
    </style:style>
    <style:style style:name="P38" style:family="paragraph" style:parent-style-name="Standard">
      <style:paragraph-properties fo:margin-left="0cm" fo:margin-right="-0.004cm" fo:text-indent="0cm" style:auto-text-indent="false">
        <style:tab-stops>
          <style:tab-stop style:position="5.715cm"/>
          <style:tab-stop style:position="11.88cm"/>
          <style:tab-stop style:position="16.499cm" style:type="right"/>
        </style:tab-stops>
      </style:paragraph-properties>
    </style:style>
    <style:style style:name="P39" style:family="paragraph" style:parent-style-name="Standard">
      <style:paragraph-properties fo:margin-left="0cm" fo:margin-right="-0.004cm" fo:text-align="center" style:justify-single-word="false" fo:text-indent="0cm" style:auto-text-indent="false">
        <style:tab-stops>
          <style:tab-stop style:position="5.715cm"/>
          <style:tab-stop style:position="11.88cm"/>
          <style:tab-stop style:position="16.499cm" style:type="right"/>
        </style:tab-stops>
      </style:paragraph-properties>
    </style:style>
    <style:style style:name="P40" style:family="paragraph" style:parent-style-name="Standard">
      <style:paragraph-properties fo:margin-left="0cm" fo:margin-right="-0.004cm" fo:text-indent="0cm" style:auto-text-indent="false">
        <style:tab-stops>
          <style:tab-stop style:position="5.715cm"/>
          <style:tab-stop style:position="9.472cm"/>
          <style:tab-stop style:position="10.266cm"/>
          <style:tab-stop style:position="16.999cm" style:type="right"/>
        </style:tab-stops>
      </style:paragraph-properties>
    </style:style>
    <style:style style:name="P41" style:family="paragraph" style:parent-style-name="Standard">
      <style:paragraph-properties fo:margin-left="0cm" fo:margin-right="0cm" fo:text-align="center" style:justify-single-word="false" fo:text-indent="0.751cm" style:auto-text-indent="false"/>
      <style:text-properties fo:font-size="14pt" style:font-size-asian="14pt" style:font-size-complex="14pt"/>
    </style:style>
    <style:style style:name="P42" style:family="paragraph" style:parent-style-name="Standard">
      <style:paragraph-properties fo:margin-left="0cm" fo:margin-right="0cm" fo:text-align="center" style:justify-single-word="false" fo:text-indent="1.251cm" style:auto-text-indent="false"/>
    </style:style>
    <style:style style:name="P43" style:family="paragraph" style:parent-style-name="Standard">
      <style:paragraph-properties fo:margin-left="0cm" fo:margin-right="0cm" fo:text-align="center" style:justify-single-word="false" fo:text-indent="1.251cm" style:auto-text-indent="false">
        <style:tab-stops>
          <style:tab-stop style:position="5.715cm"/>
          <style:tab-stop style:position="9.252cm"/>
          <style:tab-stop style:position="9.753cm"/>
          <style:tab-stop style:position="16.499cm" style:type="right"/>
        </style:tab-stops>
      </style:paragraph-properties>
    </style:style>
    <style:style style:name="P4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48"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weight-complex="bold"/>
    </style:style>
    <style:style style:name="P49" style:family="paragraph" style:parent-style-name="Standard">
      <style:paragraph-properties fo:margin-left="0cm" fo:margin-right="0cm" fo:text-align="justify" style:justify-single-word="false" fo:orphans="0" fo:widows="0" fo:text-indent="1.251cm" style:auto-text-indent="false"/>
      <style:text-properties fo:font-size="14pt" fo:font-weight="bold" style:font-size-asian="14pt" style:font-weight-asian="bold" style:font-size-complex="14pt" style:font-weight-complex="bold"/>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orphans="0" fo:widows="0" fo:text-indent="1.251cm" style:auto-text-indent="false"/>
    </style:style>
    <style:style style:name="P52" style:family="paragraph" style:parent-style-name="Standard" style:list-style-name="WWNum4">
      <style:paragraph-properties fo:margin-left="0cm" fo:margin-right="0cm" fo:text-align="justify" style:justify-single-word="false" fo:orphans="0" fo:widows="0" fo:text-indent="1.251cm" style:auto-text-indent="false"/>
    </style:style>
    <style:style style:name="P53" style:family="paragraph" style:parent-style-name="Standard" style:list-style-name="WWNum6">
      <style:paragraph-properties fo:margin-left="0cm" fo:margin-right="0cm" fo:text-align="justify" style:justify-single-word="false" fo:orphans="0" fo:widows="0" fo:text-indent="1.251cm" style:auto-text-indent="false">
        <style:tab-stops>
          <style:tab-stop style:position="1.752cm"/>
        </style:tab-stops>
      </style:paragraph-properties>
    </style:style>
    <style:style style:name="P5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55" style:family="paragraph" style:parent-style-name="Standard">
      <style:paragraph-properties fo:margin-left="0cm" fo:margin-right="0cm" fo:line-height="0.572cm" fo:text-align="justify" style:justify-single-word="false" fo:text-indent="1.251cm" style:auto-text-indent="false">
        <style:tab-stops>
          <style:tab-stop style:position="1.6cm"/>
        </style:tab-stops>
      </style:paragraph-properties>
    </style:style>
    <style:style style:name="P56" style:family="paragraph" style:parent-style-name="Standard" style:list-style-name="WWNum1">
      <style:paragraph-properties fo:margin-left="0cm" fo:margin-right="0cm" fo:line-height="0.572cm" fo:text-align="justify" style:justify-single-word="false" fo:text-indent="1.251cm" style:auto-text-indent="false">
        <style:tab-stops>
          <style:tab-stop style:position="1.6cm"/>
        </style:tab-stops>
      </style:paragraph-properties>
    </style:style>
    <style:style style:name="P57" style:family="paragraph" style:parent-style-name="Standard">
      <style:paragraph-properties fo:margin-left="0cm" fo:margin-right="0cm" fo:text-align="justify" style:justify-single-word="false" fo:text-indent="1.251cm" style:auto-text-indent="false"/>
      <style:text-properties fo:font-size="7pt" style:font-size-asian="7pt" style:font-size-complex="7pt"/>
    </style:style>
    <style:style style:name="P58" style:family="paragraph" style:parent-style-name="Standard">
      <style:paragraph-properties fo:margin-left="0cm" fo:margin-right="0cm" fo:margin-top="0.012cm" fo:margin-bottom="0cm" fo:text-align="justify" style:justify-single-word="false" fo:orphans="0" fo:widows="0" fo:text-indent="1.251cm" style:auto-text-indent="false" fo:background-color="#ffffff">
        <style:tab-stops>
          <style:tab-stop style:position="1.131cm"/>
        </style:tab-stops>
        <style:background-image/>
      </style:paragraph-properties>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Standard">
      <style:paragraph-properties fo:margin-left="0cm" fo:margin-right="0cm" fo:text-align="justify" style:justify-single-word="false" fo:orphans="0" fo:widows="0" fo:text-indent="1.27cm" style:auto-text-indent="false"/>
    </style:style>
    <style:style style:name="P61" style:family="paragraph" style:parent-style-name="Standard">
      <style:paragraph-properties fo:margin-left="0cm" fo:margin-right="0cm" fo:text-align="justify" style:justify-single-word="false" fo:orphans="0" fo:widows="0" fo:text-indent="1.27cm" style:auto-text-indent="false">
        <style:tab-stops>
          <style:tab-stop style:position="1.752cm"/>
        </style:tab-stops>
      </style:paragraph-properties>
    </style:style>
    <style:style style:name="P62" style:family="paragraph" style:parent-style-name="Standard">
      <style:paragraph-properties fo:margin-left="0cm" fo:margin-right="0cm" fo:text-align="justify" style:justify-single-word="false" fo:text-indent="1.27cm" style:auto-text-indent="false"/>
      <style:text-properties style:font-name="Arial1" style:font-name-complex="Arial2"/>
    </style:style>
    <style:style style:name="P6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64"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65" style:family="paragraph" style:parent-style-name="Standard">
      <style:paragraph-properties fo:margin-left="0cm" fo:margin-right="0cm" fo:text-align="justify" style:justify-single-word="false" fo:orphans="0" fo:widows="0" fo:text-indent="1.27cm" style:auto-text-indent="false">
        <style:tab-stops>
          <style:tab-stop style:position="1.752cm"/>
        </style:tab-stops>
      </style:paragraph-properties>
      <style:text-properties fo:font-size="14pt" style:font-size-asian="14pt" style:font-size-complex="14pt"/>
    </style:style>
    <style:style style:name="P66" style:family="paragraph" style:parent-style-name="Standard">
      <style:paragraph-properties fo:margin-left="0cm" fo:margin-right="0.012cm" fo:margin-top="0.012cm" fo:margin-bottom="0cm" fo:text-align="justify" style:justify-single-word="false" fo:orphans="0" fo:widows="0" fo:text-indent="1.251cm" style:auto-text-indent="false" fo:background-color="#ffffff">
        <style:tab-stops>
          <style:tab-stop style:position="1.131cm"/>
        </style:tab-stops>
        <style:background-image/>
      </style:paragraph-properties>
    </style:style>
    <style:style style:name="P67" style:family="paragraph" style:parent-style-name="Standard">
      <style:paragraph-properties fo:margin-left="0cm" fo:margin-right="0.039cm" fo:margin-top="0.025cm" fo:margin-bottom="0cm" fo:text-align="justify" style:justify-single-word="false" fo:orphans="0" fo:widows="0" fo:text-indent="1.251cm" style:auto-text-indent="false" fo:background-color="#ffffff">
        <style:tab-stops>
          <style:tab-stop style:position="1.131cm"/>
        </style:tab-stops>
        <style:background-image/>
      </style:paragraph-properties>
    </style:style>
    <style:style style:name="P68" style:family="paragraph" style:parent-style-name="Standard">
      <style:paragraph-properties fo:margin-left="0cm" fo:margin-right="0.064cm" fo:text-align="justify" style:justify-single-word="false" fo:text-indent="1.251cm" style:auto-text-indent="false" fo:background-color="#ffffff">
        <style:tab-stops>
          <style:tab-stop style:position="1.155cm"/>
        </style:tab-stops>
        <style:background-image/>
      </style:paragraph-properties>
      <style:text-properties fo:font-size="14pt" fo:letter-spacing="-0.016cm" style:font-size-asian="14pt" style:font-size-complex="14pt"/>
    </style:style>
    <style:style style:name="P69" style:family="paragraph" style:parent-style-name="Standard">
      <style:paragraph-properties fo:margin-left="1cm" fo:margin-right="0cm" fo:text-align="justify" style:justify-single-word="false" fo:orphans="0" fo:widows="0" fo:text-indent="0cm" style:auto-text-indent="false"/>
    </style:style>
    <style:style style:name="P70" style:family="paragraph" style:parent-style-name="Standard">
      <style:paragraph-properties fo:margin-left="0cm" fo:margin-right="0cm" fo:margin-top="0.049cm" fo:margin-bottom="0cm" fo:text-align="justify" style:justify-single-word="false" fo:text-indent="0.951cm" style:auto-text-indent="false"/>
      <style:text-properties fo:font-size="14pt" style:font-size-asian="14pt" style:font-size-complex="14pt"/>
    </style:style>
    <style:style style:name="P71" style:family="paragraph" style:parent-style-name="Standard">
      <style:paragraph-properties fo:margin-left="0cm" fo:margin-right="0cm" fo:margin-top="0.049cm" fo:margin-bottom="0cm" fo:text-align="justify" style:justify-single-word="false" fo:text-indent="0.951cm" style:auto-text-indent="false"/>
    </style:style>
    <style:style style:name="P72" style:family="paragraph" style:parent-style-name="Standard">
      <style:paragraph-properties fo:margin-left="0.635cm" fo:margin-right="0cm" style:line-height-at-least="0.564cm" fo:text-indent="0cm" style:auto-text-indent="false"/>
      <style:text-properties fo:font-size="14pt" fo:font-weight="bold" style:font-size-asian="14pt" style:font-weight-asian="bold" style:font-size-complex="14pt" style:font-weight-complex="bold"/>
    </style:style>
    <style:style style:name="P73" style:family="paragraph" style:parent-style-name="Standard" style:list-style-name="WWNum5">
      <style:paragraph-properties fo:margin-left="0cm" fo:margin-right="0cm" fo:text-align="justify" style:justify-single-word="false" fo:orphans="0" fo:widows="0" fo:text-indent="1.002cm" style:auto-text-indent="false">
        <style:tab-stops/>
      </style:paragraph-properties>
    </style:style>
    <style:style style:name="P74" style:family="paragraph" style:parent-style-name="Heading_20_1">
      <style:paragraph-properties fo:text-align="justify" style:justify-single-word="false"/>
    </style:style>
    <style:style style:name="P75" style:family="paragraph" style:parent-style-name="Heading_20_1">
      <style:text-properties style:font-name="Times New Roman" fo:language="en" fo:country="US" fo:font-weight="normal" style:font-weight-asian="normal" style:font-name-complex="Times New Roman1" style:font-weight-complex="normal"/>
    </style:style>
    <style:style style:name="P76" style:family="paragraph" style:parent-style-name="Heading_20_1">
      <style:paragraph-properties fo:margin-top="0cm" fo:margin-bottom="0cm"/>
    </style:style>
    <style:style style:name="P77" style:family="paragraph" style:parent-style-name="Heading_20_1">
      <style:paragraph-properties fo:margin-top="0cm" fo:margin-bottom="0cm" fo:text-align="justify" style:justify-single-word="false"/>
    </style:style>
    <style:style style:name="P78" style:family="paragraph" style:parent-style-name="ConsNormal">
      <style:paragraph-properties fo:margin-left="0cm" fo:margin-right="0cm" fo:text-align="justify" style:justify-single-word="false" fo:orphans="2" fo:widows="2" fo:text-indent="1.251cm" style:auto-text-indent="false"/>
    </style:style>
    <style:style style:name="P79" style:family="paragraph" style:parent-style-name="Footer">
      <style:paragraph-properties fo:margin-left="0cm" fo:margin-right="0.635cm" fo:text-indent="0cm" style:auto-text-indent="false"/>
    </style:style>
    <style:style style:name="P80" style:family="paragraph" style:parent-style-name="Нормальный_20__28_таблица_29_">
      <style:paragraph-properties fo:text-align="center" style:justify-single-word="false"/>
    </style:style>
    <style:style style:name="P81" style:family="paragraph" style:parent-style-name="Нормальный_20__28_таблица_29_">
      <style:text-properties style:font-name="Times New Roman" style:font-name-complex="Times New Roman1"/>
    </style:style>
    <style:style style:name="P82" style:family="paragraph" style:parent-style-name="Нормальный_20__28_таблица_29_">
      <style:text-properties style:font-name="Times New Roman" fo:font-size="11.5pt" style:font-size-asian="11.5pt" style:font-name-complex="Times New Roman1" style:font-size-complex="11.5pt"/>
    </style:style>
    <style:style style:name="P83" style:family="paragraph" style:parent-style-name="Нормальный_20__28_таблица_29_">
      <style:paragraph-properties fo:text-align="end" style:justify-single-word="false"/>
    </style:style>
    <style:style style:name="P84" style:family="paragraph" style:parent-style-name="Normal_20__28_Web_29_">
      <style:paragraph-properties fo:margin-top="0cm" fo:margin-bottom="0cm" fo:text-align="justify" style:justify-single-word="false"/>
    </style:style>
    <style:style style:name="P85" style:family="paragraph" style:parent-style-name="ConsPlusNormal">
      <style:paragraph-properties fo:margin-left="0cm" fo:margin-right="0cm" fo:text-align="justify" style:justify-single-word="false" fo:text-indent="1.251cm" style:auto-text-indent="false"/>
    </style:style>
    <style:style style:name="P86" style:family="paragraph" style:parent-style-name="ConsPlusNormal" style:list-style-name="WWNum3">
      <style:paragraph-properties fo:margin-left="0cm" fo:margin-right="0cm" fo:text-align="justify" style:justify-single-word="false" fo:text-indent="0.318cm" style:auto-text-indent="false">
        <style:tab-stops>
          <style:tab-stop style:position="0.953cm"/>
        </style:tab-stops>
      </style:paragraph-properties>
    </style:style>
    <style:style style:name="P87" style:family="paragraph" style:parent-style-name="ConsPlusNormal">
      <style:paragraph-properties fo:margin-left="0cm" fo:margin-right="0cm" fo:text-align="justify" style:justify-single-word="false" fo:text-indent="0cm" style:auto-text-indent="false">
        <style:tab-stops>
          <style:tab-stop style:position="0.953cm"/>
        </style:tab-stops>
      </style:paragraph-properties>
    </style:style>
    <style:style style:name="P88" style:family="paragraph" style:parent-style-name="Обычный_20__28_веб_29_20">
      <style:paragraph-properties fo:margin-left="0cm" fo:margin-right="0cm" fo:text-indent="1.251cm" style:auto-text-indent="false">
        <style:tab-stops>
          <style:tab-stop style:position="1.27cm"/>
        </style:tab-stops>
      </style:paragraph-properties>
      <style:text-properties fo:color="#00000a" fo:font-size="14pt" style:font-size-asian="14pt" style:font-size-complex="14pt"/>
    </style:style>
    <style:style style:name="P89" style:family="paragraph" style:parent-style-name="HTML_20_Preformatted" style:list-style-name="WWNum2">
      <style:paragraph-properties>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Header">
      <style:paragraph-properties fo:margin-left="0cm" fo:margin-right="0.635cm" fo:text-indent="0cm" style:auto-text-indent="false"/>
    </style:style>
    <style:style style:name="P91" style:family="paragraph" style:parent-style-name="List_20_Paragraph">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2" style:family="paragraph" style:parent-style-name="List_20_Paragraph">
      <style:paragraph-properties fo:margin-left="1.905cm" fo:margin-right="0cm" fo:margin-top="0cm" fo:margin-bottom="0cm" fo:line-height="100%" fo:text-align="justify" style:justify-single-word="false" fo:orphans="0" fo:widows="0" fo:hyphenation-ladder-count="no-limit" fo:text-indent="0cm" style:auto-text-indent="false" fo:background-color="#ffffff">
        <style:tab-stops>
          <style:tab-stop style:position="0cm"/>
        </style:tab-stops>
        <style:background-image/>
      </style:paragraph-properties>
      <style:text-properties fo:hyphenate="false" fo:hyphenation-remain-char-count="2" fo:hyphenation-push-char-count="2"/>
    </style:style>
    <style:style style:name="P93" style:family="paragraph" style:parent-style-name="List_20_Paragraph">
      <style:paragraph-properties fo:margin-left="1.905cm" fo:margin-right="0cm" fo:margin-top="0cm" fo:margin-bottom="0cm" fo:line-height="100%" fo:text-align="justify" style:justify-single-word="false" fo:orphans="0" fo:widows="0" fo:hyphenation-ladder-count="no-limit" fo:text-indent="0cm" style:auto-text-indent="false" fo:background-color="#ffffff">
        <style:tab-stops>
          <style:tab-stop style:position="0cm"/>
        </style:tab-stops>
        <style:background-image/>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94" style:family="paragraph" style:parent-style-name="List_20_Paragraph">
      <style:paragraph-properties fo:margin-left="0cm" fo:margin-right="0cm" fo:margin-top="0cm" fo:margin-bottom="0cm" fo:line-height="100%" fo:text-align="justify" style:justify-single-word="false" fo:orphans="0" fo:widows="0" fo:hyphenation-ladder-count="no-limit" fo:text-indent="1.251cm" style:auto-text-indent="false" fo:background-color="#ffffff">
        <style:tab-stops>
          <style:tab-stop style:position="0cm"/>
        </style:tab-stops>
        <style:background-image/>
      </style:paragraph-properties>
      <style:text-properties fo:hyphenate="false" fo:hyphenation-remain-char-count="2" fo:hyphenation-push-char-count="2"/>
    </style:style>
    <style:style style:name="P95"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96"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style>
    <style:style style:name="P97"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ab-stops>
          <style:tab-stop style:position="4.128cm"/>
        </style:tab-stops>
      </style:paragraph-properties>
    </style:style>
    <style:style style:name="P98"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style>
    <style:style style:name="P99"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100"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ab-stops>
          <style:tab-stop style:position="4.128cm"/>
        </style:tab-stops>
      </style:paragraph-properties>
      <style:text-properties style:font-name="Times New Roman" fo:font-size="14pt" style:font-size-asian="14pt" style:font-name-complex="Times New Roman1" style:font-size-complex="14pt"/>
    </style:style>
    <style:style style:name="P101"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02" style:family="paragraph" style:parent-style-name="List_20_Paragraph">
      <style:paragraph-properties fo:margin-left="0cm" fo:margin-right="0cm" fo:line-height="100%" fo:text-align="justify" style:justify-single-word="false" fo:orphans="0" fo:widows="0" fo:text-indent="1.251cm" style:auto-text-indent="false"/>
    </style:style>
    <style:style style:name="P103" style:family="paragraph" style:parent-style-name="List_20_Paragraph">
      <style:paragraph-properties fo:margin-left="0cm" fo:margin-right="0cm" fo:line-height="100%" fo:text-align="justify" style:justify-single-word="false" fo:orphans="0" fo:widows="0" fo:text-indent="1.251cm" style:auto-text-indent="false">
        <style:tab-stops>
          <style:tab-stop style:position="4.128cm"/>
        </style:tab-stops>
      </style:paragraph-properties>
    </style:style>
    <style:style style:name="P104"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0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0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07" style:family="paragraph" style:parent-style-name="List_20_Paragraph">
      <style:paragraph-properties fo:margin-left="0cm" fo:margin-right="0cm" fo:line-height="100%" fo:text-align="justify" style:justify-single-word="false" fo:orphans="0" fo:widows="0" fo:text-indent="0cm" style:auto-text-indent="false">
        <style:tab-stops>
          <style:tab-stop style:position="4.128cm"/>
        </style:tab-stops>
      </style:paragraph-properties>
    </style:style>
    <style:style style:name="P108" style:family="paragraph" style:parent-style-name="List_20_Paragraph">
      <style:paragraph-properties fo:margin-left="1.251cm" fo:margin-right="0cm" fo:margin-top="0cm" fo:margin-bottom="0cm" fo:line-height="100%" fo:text-align="justify" style:justify-single-word="false" fo:text-indent="0cm" style:auto-text-indent="false"/>
      <style:text-properties style:font-name="Times New Roman" fo:font-size="14pt" style:font-size-asian="14pt" style:language-asian="ru" style:country-asian="RU" style:font-name-complex="Times New Roman1" style:font-size-complex="14pt"/>
    </style:style>
    <style:style style:name="P109" style:family="paragraph" style:parent-style-name="List_20_Paragraph">
      <style:paragraph-properties fo:margin-left="0.635cm" fo:margin-right="0cm" fo:margin-top="0cm" fo:margin-bottom="0cm" fo:line-height="100%" fo:text-align="center" style:justify-single-word="false" fo:text-indent="0cm" style:auto-text-indent="fals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size="5pt" style:font-size-asian="5pt" style:font-size-complex="5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language="en" fo:country="US"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etter-spacing="-0.014cm" style:font-size-asian="14pt" style:font-size-complex="14pt"/>
    </style:style>
    <style:style style:name="T10" style:family="text">
      <style:text-properties fo:font-size="14pt" fo:letter-spacing="-0.011cm" style:font-size-asian="14pt" style:font-size-complex="14pt"/>
    </style:style>
    <style:style style:name="T11" style:family="text">
      <style:text-properties fo:font-size="14pt" fo:letter-spacing="-0.012cm" style:font-size-asian="14pt" style:font-size-complex="14pt"/>
    </style:style>
    <style:style style:name="T12" style:family="text">
      <style:text-properties style:font-name="Times New Roman CYR" fo:font-size="14pt" style:font-size-asian="14pt" style:font-name-complex="Times New Roman CYR1" style:font-size-complex="14pt"/>
    </style:style>
    <style:style style:name="T13" style:family="text">
      <style:text-properties style:font-name="Times New Roman CYR" fo:font-size="9pt" style:font-size-asian="9pt" style:font-name-complex="Times New Roman CYR1" style:font-size-complex="9pt"/>
    </style:style>
    <style:style style:name="T14" style:family="text">
      <style:text-properties fo:font-size="9pt" style:font-size-asian="9pt" style:font-size-complex="9pt"/>
    </style:style>
    <style:style style:name="T15" style:family="text">
      <style:text-properties fo:color="#ff0000" style:font-name="Times New Roman CYR" fo:font-size="9pt" style:font-size-asian="9pt" style:font-name-complex="Times New Roman CYR1" style:font-size-complex="9pt"/>
    </style:style>
    <style:style style:name="T16" style:family="text">
      <style:text-properties fo:color="#ff0000" fo:font-size="14pt" fo:letter-spacing="-0.012cm" style:font-size-asian="14pt" style:font-size-complex="14pt"/>
    </style:style>
    <style:style style:name="T17" style:family="text">
      <style:text-properties fo:color="#ff0000" fo:font-size="7pt" style:font-size-asian="7pt" style:font-size-complex="7pt"/>
    </style:style>
    <style:style style:name="T18" style:family="text">
      <style:text-properties fo:color="#000000"/>
    </style:style>
    <style:style style:name="T19" style:family="text">
      <style:text-properties fo:color="#000000" fo:font-size="14pt" style:font-size-asian="14pt" style:font-size-complex="14pt"/>
    </style:style>
    <style:style style:name="T20" style:family="text">
      <style:text-properties fo:color="#000000" style:font-name="Times New Roman" fo:font-size="14pt" fo:letter-spacing="-0.005cm" style:font-size-asian="14pt" style:language-asian="ru" style:country-asian="RU" style:font-name-complex="Times New Roman1" style:font-size-complex="14pt"/>
    </style:style>
    <style:style style:name="T21" style:family="text">
      <style:text-properties fo:color="#000000" style:font-name="Times New Roman" fo:font-size="14pt" style:font-size-asian="14pt" style:font-name-complex="Times New Roman1" style:font-size-complex="14pt"/>
    </style:style>
    <style:style style:name="T22" style:family="text">
      <style:text-properties fo:color="#000000" fo:font-size="10pt" style:font-size-asian="10pt" style:font-size-complex="10pt"/>
    </style:style>
    <style:style style:name="T23" style:family="text">
      <style:text-properties fo:color="#000000" fo:font-size="10pt" fo:background-color="#ffff00" style:font-size-asian="10pt" style:font-size-complex="10pt"/>
    </style:style>
    <style:style style:name="T24" style:family="text">
      <style:text-properties fo:color="#000000" fo:background-color="#ffff00"/>
    </style:style>
    <style:style style:name="T25" style:family="text">
      <style:text-properties fo:font-size="13pt" style:font-size-asian="13pt" style:font-size-complex="13pt"/>
    </style:style>
    <style:style style:name="T26" style:family="text">
      <style:text-properties fo:font-size="11pt" style:font-size-asian="11pt" style:font-size-complex="11pt"/>
    </style:style>
    <style:style style:name="T27" style:family="text">
      <style:text-properties style:font-name="Times New Roman" style:font-name-complex="Times New Roman1"/>
    </style:style>
    <style:style style:name="T28" style:family="text">
      <style:text-properties style:font-name="Times New Roman" fo:font-size="14pt" style:font-size-asian="14pt" style:font-name-complex="Times New Roman1" style:font-size-complex="14pt"/>
    </style:style>
    <style:style style:name="T29" style:family="text">
      <style:text-properties style:font-name="Times New Roman" fo:font-size="14pt" style:font-size-asian="14pt" style:language-asian="ru" style:country-asian="RU" style:font-name-complex="Times New Roman1" style:font-size-complex="14pt"/>
    </style:style>
    <style:style style:name="T30" style:family="text">
      <style:text-properties style:font-name="Times New Roman" fo:font-size="14pt" fo:font-style="italic" style:font-size-asian="14pt" style:font-style-asian="italic" style:font-name-complex="Times New Roman1" style:font-size-complex="14pt" style:font-style-complex="italic"/>
    </style:style>
    <style:style style:name="T31"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32" style:family="text">
      <style:text-properties style:font-name="Times New Roman" fo:font-size="14pt" fo:font-weight="bold" style:font-size-asian="14pt" style:font-weight-asian="bold" style:font-name-complex="Times New Roman1" style:font-size-complex="14pt" style:font-weight-complex="bold"/>
    </style:style>
    <style:style style:name="T33" style:family="text">
      <style:text-properties style:font-name="Times New Roman" fo:font-size="7pt" style:font-size-asian="7pt" style:font-name-complex="Times New Roman1" style:font-size-complex="7pt"/>
    </style:style>
    <style:style style:name="T34" style:family="text">
      <style:text-properties style:font-name="Times New Roman" fo:font-size="11.5pt" style:font-size-asian="11.5pt" style:font-name-complex="Times New Roman1" style:font-size-complex="11.5pt"/>
    </style:style>
    <style:style style:name="T35" style:family="text">
      <style:text-properties style:font-name="Times New Roman" fo:font-size="12pt" style:font-size-asian="12pt" style:language-asian="ru" style:country-asian="RU" style:font-name-complex="Times New Roman1" style:font-size-complex="12pt"/>
    </style:style>
    <style:style style:name="T36" style:family="text">
      <style:text-properties style:font-name="Times New Roman" fo:font-size="8pt" style:font-size-asian="8pt" style:font-name-complex="Times New Roman1" style:font-size-complex="8pt"/>
    </style:style>
    <style:style style:name="T37" style:family="text">
      <style:text-properties style:font-name="Times New Roman" fo:font-weight="normal" style:font-weight-asian="normal" style:font-name-complex="Times New Roman1" style:font-weight-complex="normal"/>
    </style:style>
    <style:style style:name="T38" style:family="text">
      <style:text-properties style:font-name="Times New Roman" fo:font-size="10pt" style:font-size-asian="10pt" style:font-name-complex="Times New Roman1" style:font-size-complex="10pt"/>
    </style:style>
    <style:style style:name="T39" style:family="text">
      <style:text-properties fo:color="#00000a" style:font-name="Times New Roman" fo:font-size="14pt" style:font-size-asian="14pt" style:font-name-complex="Times New Roman1" style:font-size-complex="14pt"/>
    </style:style>
    <style:style style:name="T40" style:family="text">
      <style:text-properties fo:color="#00000a" style:font-name="Times New Roman" fo:font-size="14pt" fo:font-weight="normal" style:font-size-asian="14pt" style:font-weight-asian="normal" style:font-name-complex="Times New Roman1" style:font-size-complex="14pt" style:font-weight-complex="normal"/>
    </style:style>
    <style:style style:name="T41" style:family="text">
      <style:text-properties fo:color="#00000a" style:font-name="Times New Roman" fo:font-size="8pt" style:font-size-asian="8pt" style:font-name-complex="Times New Roman1" style:font-size-complex="8pt"/>
    </style:style>
    <style:style style:name="T42" style:family="text">
      <style:text-properties fo:color="#00000a" fo:font-size="14pt" style:font-size-asian="14pt" style:font-size-complex="14pt"/>
    </style:style>
    <style:style style:name="T43" style:family="text">
      <style:text-properties fo:font-size="7pt" style:font-size-asian="7pt" style:font-size-complex="7pt"/>
    </style:style>
    <style:style style:name="T44" style:family="text">
      <style:text-properties fo:font-size="8pt" style:font-size-asian="8pt" style:font-size-complex="8pt"/>
    </style:style>
    <style:style style:name="T45" style:family="text">
      <style:text-properties fo:color="#ffff00" style:font-name="Times New Roman" fo:font-size="14pt" style:font-size-asian="14pt" style:language-asian="ru" style:country-asian="RU" style:font-name-complex="Times New Roman1" style:font-size-complex="14pt"/>
    </style:style>
    <style:style style:name="T46" style:family="text">
      <style:text-properties fo:color="#333333"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Российская Федерация</text:p>
            <text:p text:style-name="P1">Республика Адыгея </text:p>
            <text:p text:style-name="P1">Администрация </text:p>
            <text:p text:style-name="P1">муниципального образования </text:p>
            <text:p text:style-name="P1">«Победенское сельское поселение»</text:p>
            <text:p text:style-name="P1"><text:span text:style-name="T1">385773, п.Совхозный,</text:span></text:p>
            <text:p text:style-name="P1"><text:span text:style-name="T1">ул. Советская, 45</text:span></text:p>
            <text:p text:style-name="P2"/>
          </table:table-cell>
          <table:table-cell table:style-name="Таблица1.A1" office:value-type="string">
            <text:p text:style-name="P1"/>
            <text:p text:style-name="P1"/>
            <text:p text:style-name="P1"><text:span text:style-name="T1">Тел./факс 2-96-06</text:span></text:p>
          </table:table-cell>
          <table:table-cell table:style-name="Таблица1.A1" office:value-type="string">
            <text:p text:style-name="P1">Урысые Федерациер</text:p>
            <text:p text:style-name="P1">Адыгэ Республикэм</text:p>
            <text:p text:style-name="P1">Муниципальнэ образованиеу</text:p>
            <text:p text:style-name="P1"><text:s/>«Победенскэ къодже псэуп<text:span text:style-name="T2">l</text:span>эм»</text:p>
            <text:p text:style-name="P1">и администрацие</text:p>
            <text:p text:style-name="P1"><text:span text:style-name="T1">385773, п. Совхознэр,</text:span></text:p>
            <text:p text:style-name="P1"><text:span text:style-name="T1">ур. Советскэр, 45</text:span></text:p>
          </table:table-cell>
        </table:table-row>
      </table:table>
      <text:p text:style-name="P4"/>
      <text:p text:style-name="P18"><text:span text:style-name="T4">ПОСТАНОВЛЕНИЕ</text:span></text:p>
      <text:p text:style-name="P18"><text:span text:style-name="T4">Администрации муниципального образования</text:span></text:p>
      <text:p text:style-name="P18"><text:span text:style-name="T4">«Победенское сельское поселение»</text:span></text:p>
      <text:p text:style-name="Standard"><text:span text:style-name="T4">« 16 » 12 <text:s/>2021 г. <text:tab/><text:tab/><text:tab/><text:tab/> <text:s text:c="31"/>№ 156</text:span></text:p>
      <text:p text:style-name="Standard"><text:span text:style-name="T4"><text:s/>пос. Совхозный</text:span></text:p>
      <text:p text:style-name="P5"/>
      <text:p text:style-name="P21"><text:span text:style-name="T12">О внесении изменений и дополнений в Постановление</text:span></text:p>
      <text:p text:style-name="P21"><text:span text:style-name="T12">Администрации муниципального образования</text:span></text:p>
      <text:p text:style-name="P21"><text:span text:style-name="T4">«</text:span><text:span text:style-name="T12">Победенское сельское поселение</text:span><text:span text:style-name="T4">» № 22 <text:s/></text:span><text:span text:style-name="T12">от 03.03.2020года</text:span></text:p>
      <text:p text:style-name="P84"><text:span text:style-name="T4">«Об утверждении </text:span><text:span text:style-name="T5">административного</text:span></text:p>
      <text:p text:style-name="P84"><text:span text:style-name="T5">регламента по предоставлению </text:span></text:p>
      <text:p text:style-name="P84"><text:span text:style-name="T5">муниципальной услуги</text:span><text:span text:style-name="T4"> </text:span></text:p>
      <text:p text:style-name="P84"><text:span text:style-name="T5">«Постановка граждан на учет </text:span></text:p>
      <text:p text:style-name="P84"><text:span text:style-name="T5">в качестве нуждающихся в жилых помещениях».</text:span></text:p>
      <text:p text:style-name="P22"><text:span text:style-name="T12"><text:s/></text:span></text:p>
      <text:p text:style-name="P24"><text:span text:style-name="T12"><text:s text:c="10"/></text:span><text:span text:style-name="T13">В соответствии с п.2 ч.1 ст. 7 Федерального закона от 27.07.2010г № 210-ФЗ </text:span><text:span text:style-name="T14">«</text:span><text:span text:style-name="T13">Об организации предоставления муниципальных услуг</text:span><text:span text:style-name="T14">» ;</text:span><text:span text:style-name="T15"> </text:span><text:span text:style-name="T14">Распоряжением Правительства РФ от 1 ноября 2016 г. N 2326-р «Об Утверждении перечня документов и сведений, находящихся в распоряжении отдельных федеральных органов исполнительной власти, государственных внебюджетных фондов Российской Федерации и необходимых для предоставления государственных и муниципальных услуг исполнительным органам государственной власти субъектов Российской Федерации и органам местного самоуправления»;</text:span><text:span text:style-name="T15"> </text:span><text:span text:style-name="T13">Представлением прокуратуры Майкопского района № 02-26-2021 от 06.08.2021года;</text:span><text:span text:style-name="T14"> в соответствии с Федеральным Законом от 06.10.2003 г. № 131-ФЗ «Об <text:s/>общих принципах организации <text:s/>местного самоуправления в Российской Федерации».</text:span></text:p>
      <text:p text:style-name="P25"/>
      <text:p text:style-name="P26"><text:span text:style-name="T12">ПОСТАНОВЛЯЕТ:</text:span></text:p>
      <text:p text:style-name="P22"><text:span text:style-name="T4"><text:s text:c="6"/><text:tab/>1.Внести в Постановление Администрации муниципального образования «Победенское сельское поселение» № 22 от 03.03.2020года <text:s/>«</text:span><text:span text:style-name="T19">Об утверждении Административного регламента по предоставлению муниципальной услуги </text:span><text:span text:style-name="T4">«Постановка граждан на учет в качестве нуждающихся в жилых помещениях» (Приложение №1) <text:s/>следующие изменения и дополнения: </text:span></text:p>
      <text:p text:style-name="P24"><text:span text:style-name="T4"><text:s text:c="8"/>1.1. Раздел 2.6. пункт 3 исключить.</text:span></text:p>
      <text:p text:style-name="P24"><text:span text:style-name="T4"><text:s text:c="8"/>1.2. Раздел 2.6. - Перечень <text:s/>документов, <text:s/>которые <text:s/>заявитель <text:s/>и члены его семьи вправе предоставить самостоятельно, так как они подлежат представлению в рамках межведомственного информационного взаимодействия <text:s text:c="2"/>дополнить пунктом 5 <text:s/>следующего содержания:</text:span></text:p>
      <text:p text:style-name="P29"><text:span text:style-name="T4">5) документы, подтверждающие гражданское состояние и состав семьи заявителя: </text:span></text:p>
      <text:p text:style-name="P29"><text:span text:style-name="T4">а) свидетельство о заключении брака (расторжении брака);</text:span></text:p>
      <text:p text:style-name="P29"><text:span text:style-name="T4">б) свидетельства <text:s/>о <text:s text:c="3"/>рождении <text:s text:c="4"/>заявителя <text:s text:c="2"/>и <text:s/>членов <text:s/>семьи <text:s/>(свидетельство о смерти членов семьи), решение об усыновлении (удочерении), судебное решение о признании членом семьи и другие.</text:span></text:p>
      <text:p text:style-name="P24"><text:soft-page-break/><text:span text:style-name="T4"><text:tab/>2.Разместить данное Постановление на официальном сайте Администрации в сети «Интернет» и на информационном стенде.</text:span></text:p>
      <text:p text:style-name="P24"><text:span text:style-name="T4"><text:tab/>3.Контроль за исполнением настоящего Постановления возложить на Заместителя Главы администрации по взаимодействию с населением Сидельцеву К.В.</text:span></text:p>
      <text:p text:style-name="P28"/>
      <text:p text:style-name="P28"/>
      <text:p text:style-name="P28"/>
      <text:p text:style-name="P28"/>
      <text:p text:style-name="P23"><text:span text:style-name="T4">Глава муниципального образования <text:s text:c="47"/>Д.Ушаков</text:span></text:p>
      <text:p text:style-name="P27"/>
      <text:p text:style-name="P28"/>
      <text:h text:style-name="Standard" text:outline-level="1">Подготовил:</text:h>
      <text:h text:style-name="Standard" text:outline-level="1">Инспектор-экономист отдела </text:h>
      <text:p text:style-name="P30">благоустройства, ЖКХ и <text:s text:c="2"/>социальных вопросов <text:s text:c="44"/>Н.Петрова</text:p>
      <text:p text:style-name="Standard"><text:s text:c="2"/></text:p>
      <text:p text:style-name="Standard">Согласовано:</text:p>
      <text:p text:style-name="Standard">Заместитель Главы администрации </text:p>
      <text:p text:style-name="Standard">по развитию территории <text:s text:c="85"/>М.Хрулев</text:p>
      <text:p text:style-name="Standard"/>
      <text:p text:style-name="Standard">Заместитель Главы администрации</text:p>
      <text:p text:style-name="Standard">по взаимодействию с населением <text:s text:c="70"/>К.Сидельцева</text:p>
      <text:p text:style-name="Standard"/>
      <text:p text:style-name="P23">Руководитель отдела по организационной </text:p>
      <text:p text:style-name="P31">работе и делопроизводству <text:s text:c="81"/>А.Федосеев</text:p>
      <text:p text:style-name="P23"/>
      <text:p text:style-name="P24">Разослано:</text:p>
      <text:p text:style-name="P24">Отдел по организационной работе и делопроизводству – 1 экз </text:p>
      <text:p text:style-name="P24">Отдел благоустройства, ЖКХ и <text:s text:c="2"/>социальных вопросов – 1 экз</text:p>
      <text:p text:style-name="P84">Заместитель Главы администрации по развитию территории – 1 экз</text:p>
      <text:p text:style-name="P84"/>
      <text:p text:style-name="P84">Ознакомлены:</text:p>
      <text:p text:style-name="P84">Петрова Н.И.</text:p>
      <text:p text:style-name="P84">Хрулев М.М.</text:p>
      <text:p text:style-name="P84">Сидельцева К.В. <text:s text:c="40"/><text:span text:style-name="T25"><text:s text:c="22"/></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8"/>
      <text:p text:style-name="P39">Новая редакция</text:p>
      <text:p text:style-name="P33"><text:soft-page-break/>Приложение №1</text:p>
      <text:p text:style-name="P33"/>
      <text:p text:style-name="P34"/>
      <text:p text:style-name="P34">УТВЕРЖДЕН</text:p>
      <text:p text:style-name="P35">Постановлением администрации</text:p>
      <text:p text:style-name="P36">муниципального образования</text:p>
      <text:p text:style-name="P36">«Победенское сельское поселение»</text:p>
      <text:p text:style-name="P40"><text:s text:c="82"/>от «_____» _______2021г <text:s text:c="2"/>№ <text:s/>____</text:p>
      <text:p text:style-name="P41"/>
      <text:p text:style-name="P43"/>
      <text:p text:style-name="P44"/>
      <text:p text:style-name="P1"><text:span text:style-name="T4">АДМИНИСТРАТИВНЫЙ РЕГЛАМЕНТ</text:span></text:p>
      <text:p text:style-name="P1"><text:span text:style-name="T4">по предоставлению муниципальной услуги</text:span></text:p>
      <text:p text:style-name="P12"><text:span text:style-name="T4">«Постановка граждан на учет в качестве нуждающихся <text:s text:c="40"/>в жилых помещениях</text:span><text:span text:style-name="T26">»</text:span></text:p>
      <text:p text:style-name="P8"/>
      <text:p text:style-name="P47"/>
      <text:p text:style-name="P42"><text:span text:style-name="T4">1. Общие положения</text:span></text:p>
      <text:p text:style-name="P9"/>
      <text:list xml:id="list4330648448789592094" text:style-name="WWNum2">
        <text:list-item>
          <text:list>
            <text:list-item>
              <text:p text:style-name="P11"><text:span text:style-name="T4">Предмет регулирования</text:span><text:span text:style-name="T6"> </text:span></text:p>
            </text:list-item>
          </text:list>
        </text:list-item>
      </text:list>
      <text:p text:style-name="P50"><text:span text:style-name="T4">Административный регламент предоставления администрацией муниципального образования «Победенское сельское поселение»</text:span></text:p>
      <text:p text:style-name="P10"><text:span text:style-name="T4">муниципальной услуги «Постановка граждан на учет качестве нуждающихся в жилых помещениях» разработан в целях повышения качества исполнения и <text:s/>доступности результата оказания <text:s/>муниципальной услуги, создания комфортных условий для получателей муниципальной услуги, устанавливает порядок предоставления заявителям муниципальной услуги, определяет сроки и последовательность действий <text:s/>(административных<text:tab/>процедур) жилищной комиссией по учету граждан, нуждающихся в жилых помещениях при администрации муниципального образования «Победенское сельское поселение», осуществляющих <text:s/>полномочия по организации процесса предоставления муниципальной услуги.</text:span></text:p>
      <text:list xml:id="list35377572" text:continue-numbering="true" text:style-name="WWNum2">
        <text:list-item>
          <text:list>
            <text:list-item>
              <text:p text:style-name="P89"><text:span text:style-name="T28">Круг заявителей </text:span></text:p>
            </text:list-item>
          </text:list>
        </text:list-item>
      </text:list>
      <text:p text:style-name="HTML_20_Preformatted"><text:span text:style-name="T28"><text:s text:c="9"/>Заявителями – получателями муниципальной услуги являются граждане, имеющие постоянную регистрацию и проживающие в муниципальном образовании «Победенское сельское поселение», нуждающиеся в улучшении жилищных условий. <text:s text:c="2"/></text:span></text:p>
      <text:p text:style-name="P50"><text:span text:style-name="T4">От имени граждан заявление на предоставление муниципальной услуги могут подавать, в частности:</text:span></text:p>
      <text:p text:style-name="P50"><text:span text:style-name="T4">- законные представители (родители, усыновители, опекуны) несовершеннолетних в возрасте до 14 лет;</text:span></text:p>
      <text:p text:style-name="P50"><text:span text:style-name="T4">- опекуны недееспособных граждан;</text:span></text:p>
      <text:p text:style-name="P50"><text:span text:style-name="T4">- представители, действующие в силу полномочий, основанных на доверенности.</text:span><text:bookmark-start text:name="sub_24"/></text:p>
      <text:p text:style-name="P44"/>
      <text:list xml:id="list931143370129439317" text:style-name="Outline">
        <text:list-item>
          <text:h text:style-name="P76" text:outline-level="1"><text:span text:style-name="T40">1.3. Требования к порядку информирования о предоставлении муниципальной </text:span><text:soft-page-break/><text:span text:style-name="T40">услуги</text:span></text:h>
        </text:list-item>
      </text:list>
      <text:p text:style-name="P8"><text:bookmark-end text:name="sub_24"/></text:p>
      <text:list xml:id="list35376204" text:continue-numbering="true" text:style-name="Outline">
        <text:list-item>
          <text:h text:style-name="P77" text:outline-level="1"><text:bookmark-start text:name="sub_25"/><text:span text:style-name="T39"><text:tab/></text:span><text:span text:style-name="T40">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text:s/>услуги, сведений о ходе предоставления указанных услуг, в том числе на официальном сайте администрации муниципального образования, в сети «Интернет», в федеральной государственной информационной системе «Единый портал государственных и муниципальных услуг (функций)» </text:span></text:h>
        </text:list-item>
      </text:list>
      <text:p text:style-name="P10"><text:bookmark-end text:name="sub_25"/><text:span text:style-name="T4">Информация по вопросам предоставления муниципальной услуги предоставляется Заявителям в устной форме при обращении в администрацию муниципального образования «Победенское сельское поселение»по телефону, в ходе личного приема при личном обращении Заявителя в администрацию муниципального образования «Победенское сельское поселение», в письменной форме при письменном обращении Заявителя в <text:s/>администрацию муниципального образования «Победенское сельское поселение». Информация о муниципальной услуге предоставляется бесплатно.</text:span></text:p>
      <text:p text:style-name="P50"><text:span text:style-name="T4">Справочная информация (местонахождение и графики работы <text:s/>администрации муниципального образования «Победенское сельское поселение», предоставляющего муниципальную услугу, его структурных подразделений, предоставляющих муниципальную услугу и организаций, обращение в которые необходимо для получения муниципальной услуги; справочные телефоны структурных подразделений администрации муниципального образования «Победенское сельское поселение», предоставляющего муниципальную услугу, организаций, участвующих в предоставлении муниципальной услуги ; адреса официального сайта, а также электронной почты и (или) формы обратной связи администрацией муниципального образования «Победенское сельское поселение», предоставляющего муниципальную услугу, в сети «Интернет») размещена на официальном сайте администрации муниципального образования «Победенское сельское поселение» (адрес официального сайта: </text:span><text:span text:style-name="T7">pspmr</text:span><text:span text:style-name="T4">.</text:span><text:span text:style-name="T7">ru</text:span><text:span text:style-name="T4">.) , на Едином портале https://www.gosuslugi.ru и региональном портале https://www.gosuslugi.ru.</text:span></text:p>
      <text:p text:style-name="P50"><text:span text:style-name="T4">Специалисты администрации муниципального образования «Победенское сельское поселение»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10"><text:span text:style-name="T4"><text:tab/>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письменный ответ по существу поставленных в устном обращении вопросах.</text:span></text:p>
      <text:p text:style-name="P10"><text:span text:style-name="T4"><text:tab/>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10"><text:soft-page-break/><text:span text:style-name="T4"><text:tab/>Время индивидуального устного информирования (в том числе по телефону) заявителя не может превышать 10 минут.</text:span></text:p>
      <text:p text:style-name="P10"><text:span text:style-name="T4"><text:tab/>Ответ на телефонный звонок содержит 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10"><text:span text:style-name="T4">Во время разговора специалисты четко произносят слова, избегают "параллельных разговоров" с окружающими людьми и не прерывают разговор, в том числе по причине поступления звонка на другой аппарат.</text:span></text:p>
      <text:p text:style-name="P10"><text:span text:style-name="T4"><text:tab/>При ответах на телефонные звонки и устные обращения специалисты соблюдают правила служебной этики.</text:span></text:p>
      <text:p text:style-name="P50"><text:span text:style-name="T4">Письменное, индивидуальное информирование осуществляется в письменной форме за подписью главы администрации муниципального образования «Победенское сельское поселение» либо его заместителя. Письменный ответ предоставляется в простой, четкой и понятной форме и содержит ответы на поставленные вопросы, а также фамилию, имя, отчество (при наличии) и номер телефона исполнителя и должность, фамилию и инициалы лица, подписавшего ответ. При необходимости ответ должен содержать ссылки на соответствующие нормы действующего законодательства Российской Федерации.</text:span></text:p>
      <text:p text:style-name="P10"><text:span text:style-name="T4"><text:tab/>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муниципального образования «Победенское сельское поселение».</text:span></text:p>
      <text:p text:style-name="P50"><text:span text:style-name="T4">Ответ на заявление, поступившее в администрацию муниципального образования «Победенское сельское поселение»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span></text:p>
      <text:p text:style-name="P10"><text:span text:style-name="T4"><text:tab/>Должностное лицо не вправе осуществлять консультирование заявителей, выходящее за рамки информирования о стандартных процедурах и условиях оказания государственной услуги и влияющее прямо или косвенно на индивидуальные решения заявителей.</text:span></text:p>
      <text:p text:style-name="P50"><text:span text:style-name="T4"><text:tab/>Публичное информирование об услуге и о порядке ее оказания осуществляется администрацией муниципального образования «Победенское сельское поселение» путем размещения информации на информационном стенде в занимаемых им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10"><text:span text:style-name="T4"><text:tab/>На Едином портале можно получить информацию о (об):</text:span></text:p>
      <text:p text:style-name="P10"><text:span text:style-name="T4"><text:tab/>- круге заявителей;</text:span></text:p>
      <text:p text:style-name="P10"><text:soft-page-break/><text:span text:style-name="T4"><text:tab/>- сроке предоставления государственной услуги;</text:span></text:p>
      <text:p text:style-name="P10"><text:span text:style-name="T4"><text:tab/>- результате предоставления государственной услуги, порядок выдачи результата государственной услуги;</text:span></text:p>
      <text:p text:style-name="P10"><text:span text:style-name="T4"><text:tab/>- исчерпывающем перечне оснований для приостановления предоставления государственной услуги или отказа в предоставлении государственной услуги;</text:span></text:p>
      <text:p text:style-name="P10"><text:span text:style-name="T4"><text:tab/>-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pan></text:p>
      <text:p text:style-name="P10"><text:span text:style-name="T4"><text:tab/>- образцах заполнения электронной формы запроса;</text:span></text:p>
      <text:p text:style-name="P10"><text:span text:style-name="T4"><text:tab/>- формах заявлений (уведомлений, сообщений), используемых при предоставлении государственной услуги.</text:span></text:p>
      <text:p text:style-name="P6"/>
      <text:list xml:id="list35390938" text:continue-numbering="true" text:style-name="Outline">
        <text:list-item>
          <text:h text:style-name="P77" text:outline-level="1"><text:bookmark-start text:name="sub_26"/><text:span text:style-name="T40"><text:tab/>1.3.2. Порядок, форма, место размещения и способы получения справочной информации на стендах в местах предоставления муниципальной <text:s/>услуги и услуг, которые являются необходимыми и обязательными для предоставления муниципальной <text:s/>услуги</text:span></text:h>
        </text:list-item>
      </text:list>
      <text:p text:style-name="P6"><text:bookmark-end text:name="sub_26"/></text:p>
      <text:p text:style-name="P50"><text:span text:style-name="T4">На стенде в администрации муниципального образования «Победенское сельское поселение» размещаются следующие информационные материалы:</text:span></text:p>
      <text:p text:style-name="P50"><text:span text:style-name="T4"><text:tab/>- информация о месторасположении, графике (режиме) работы, номерах телефонов, адресе администрации муниципального образования «Победенское сельское поселение»;</text:span></text:p>
      <text:p text:style-name="P10"><text:span text:style-name="T4"><text:tab/>- информация о порядке предоставления муниципальной услуги;</text:span></text:p>
      <text:p text:style-name="P50"><text:span text:style-name="T4">- текст Административного регламента с приложениями (полная версия в информационно-телекоммуникационной сети «Интернет» на официальном сайте <text:s/>администрации муниципального образования «Победенское сельское поселение»;</text:span></text:p>
      <text:p text:style-name="P10"><text:span text:style-name="T4"><text:tab/>- режим приема должностными лицами заявителей, номера кабинетов, в которых предоставляется муниципальная услуга, фамилии, имена, отчества и должности соответствующих должностных лиц;</text:span></text:p>
      <text:p text:style-name="P10"><text:span text:style-name="T4"><text:tab/>- выдержки из нормативных правовых актов, регулирующих предоставление муниципальной услуги, по наиболее часто задаваемым вопросам;</text:span></text:p>
      <text:p text:style-name="P10"><text:span text:style-name="T4"><text:tab/>- перечень документов, представляемых заявителями для получения муниципальной услуги, и требования, предъявляемые к этим документам;</text:span></text:p>
      <text:p text:style-name="P10"><text:span text:style-name="T4"><text:tab/>- документов для заполнения, образцы заполнения документов;</text:span></text:p>
      <text:p text:style-name="P10"><text:span text:style-name="T4"><text:tab/>- перечень оснований для отказа в предоставлении муниципальной услуги;</text:span></text:p>
      <text:p text:style-name="P50"><text:span text:style-name="T4">- порядок обжалования решений и действий (бездействия) администрацией муниципального образования «Победенское сельское поселение», а также его должностных лиц.</text:span></text:p>
      <text:p text:style-name="P10"><text:span text:style-name="T4"><text:tab/>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10"><text:soft-page-break/><text:span text:style-name="T4"><text:tab/>При изменении информации по предоставлению государственной услуги осуществляется ее периодическое обновление.</text:span></text:p>
      <text:p text:style-name="P6"/>
      <text:p text:style-name="P88"/>
      <text:p text:style-name="P42"><text:span text:style-name="T4">2. Стандарт предоставления муниципальной услуги</text:span><text:span text:style-name="T8">.</text:span></text:p>
      <text:p text:style-name="P49"/>
      <text:list xml:id="list7450569924537953648" text:style-name="WWNum1">
        <text:list-item>
          <text:list>
            <text:list-item>
              <text:p text:style-name="P15"><text:span text:style-name="T4">Наименование муниципальной услуги:</text:span></text:p>
            </text:list-item>
          </text:list>
        </text:list-item>
      </text:list>
      <text:p text:style-name="P55"><text:span text:style-name="T6"><text:tab/></text:span><text:span text:style-name="T4">«Постановка граждан на учет в качестве нуждающихся <text:s text:c="40"/>в жилых помещениях».</text:span><text:span text:style-name="T8"> <text:s/></text:span></text:p>
      <text:p text:style-name="P55"><text:span text:style-name="T8"><text:s/></text:span></text:p>
      <text:list xml:id="list35389842" text:continue-numbering="true" text:style-name="WWNum1">
        <text:list-item>
          <text:list>
            <text:list-item>
              <text:p text:style-name="P56"><text:span text:style-name="T4">Наименование уполномоченного органа и иных органов, участвующих в предоставлении муниципальной услуги. </text:span></text:p>
            </text:list-item>
          </text:list>
        </text:list-item>
      </text:list>
      <text:p text:style-name="P13"><text:span text:style-name="T4">Услуга предоставляется жилищной комиссией по учету граждан, нуждающихся в жилом помещении при администрации</text:span><text:span text:style-name="T43"> <text:s/></text:span><text:span text:style-name="T4">муниципального образования «Победенское сельское поселение».</text:span></text:p>
      <text:p text:style-name="HTML_20_Preformatted"><text:span text:style-name="T33"><text:s text:c="122"/></text:span></text:p>
      <text:p text:style-name="P14"><text:span text:style-name="T4"><text:s text:c="10"/>2.3. Результат предоставления муниципальной услуги.</text:span></text:p>
      <text:p text:style-name="P60"><text:span text:style-name="T4">Результатом предоставления муниципальной услуги является:</text:span></text:p>
      <text:p text:style-name="P50"><text:span text:style-name="T4">- постановка граждан на учет в администрации муниципального образования «Победенское сельское поселение" в качестве нуждающихся в жилых </text:span><text:span text:style-name="T43"><text:s/></text:span><text:span text:style-name="T4">помещениях;</text:span></text:p>
      <text:p text:style-name="P51"><text:span text:style-name="T4">- отказ в постановке на учет в качестве нуждающихся в жилых помещениях. </text:span></text:p>
      <text:p text:style-name="P60"><text:span text:style-name="T4">Процедура предоставления муниципальной услуги завершается путем получения заявителем:</text:span></text:p>
      <text:p text:style-name="P60"><text:span text:style-name="T4">- выдача (направление по почте) гражданину выписки из распоряжения администрации муниципального образования «Победенское сельское поселение" о принятии на учет (либо об отказе в постановке) в качестве нуждающегося в жилом помещении.</text:span></text:p>
      <text:p text:style-name="P7"/>
      <text:p text:style-name="P50"><text:span text:style-name="T4">2.4. <text:s/>Срок предоставления муниципальной услуги. </text:span></text:p>
      <text:p text:style-name="P14"><text:span text:style-name="T4">Срок предоставления муниципальной услуги (получения заявителем всех итоговых документов) не может превышать 30 (тридцать) рабочих дней и исчисляется со дня представления заявителем всех документов в Комиссию при администрации муниципального образования «Победенское сельское поселение».</text:span></text:p>
      <text:p text:style-name="Standard"><text:span text:style-name="T44"><text:s/></text:span><text:span text:style-name="T4">Срок <text:s text:c="6"/>исправления <text:s text:c="4"/>допущенных <text:s text:c="3"/>технических ошибок не должен превышать <text:s/>5 (пять) <text:s text:c="4"/>рабочих <text:s text:c="2"/>дней</text:span><text:span text:style-name="T8"> <text:s text:c="2"/></text:span><text:span text:style-name="T4">с <text:s/>момента <text:s text:c="2"/>обнаружения <text:s text:c="4"/>ошибки <text:s text:c="12"/>членами жилищной комиссии по учету граждан, нуждающихся в жилом помещении при администрации муниципального образования «Победенское сельское поселение» или получения заявления от любого заинтересованного лица в письменной форме об ошибке в записях. <text:s/></text:span></text:p>
      <text:p text:style-name="P50"><text:span text:style-name="T4">Срок возврата документов при отзыве заявления не должен превышать 5 (пять) рабочих дней с момента получения от заявителя (представителя заявителя) в письменной форме заявления об отзыве заявления и возврате документов.</text:span></text:p>
      <text:p text:style-name="P14"><text:soft-page-break/><text:span text:style-name="T4"><text:s text:c="10"/>Срок выдачи гражданину мотивированного отказа в предоставлении услуги в виде письменного уведомления составляет не более 30 (тридцати) рабочих дней со дня представления заявителем всех необходимых документов в жилищную комиссию по <text:s/>учету граждан, нуждающихся в жилом помещении при администрации муниципального образования «Победенское сельское поселение»</text:span></text:p>
      <text:p text:style-name="P10"><text:span text:style-name="T4"><text:tab/>2.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органа, предоставляющего муниципальную услугу, в сети «Интернет», на Едином портале и на Региональном портале.</text:span></text:p>
      <text:p text:style-name="P62"/>
      <text:p text:style-name="P78"><text:span text:style-name="T28">2.6. Перечень документов, необходимых для предоставления муниципальной услуги, способы их получения и порядок их предоставления.</text:span></text:p>
      <text:p text:style-name="P13"><text:span text:style-name="T4"><text:s text:c="11"/>Для <text:s/>рассмотрения <text:s text:c="2"/>вопроса <text:s/>о <text:s text:c="2"/>возможности <text:s text:c="2"/>признания <text:s text:c="2"/>заявителей нуждающимися в жилых помещениях, в жилищную комиссию по учету граждан, нуждающихся в жилом помещении при администрации муниципального образования «Победенское сельское поселение» предоставляются <text:s text:c="2"/>заявление <text:s text:c="2"/>по <text:s text:c="2"/>форме <text:s text:c="2"/>приложения <text:s text:c="4"/>№ 1 и <text:s text:c="2"/>подлинники следующих документов с копиями:</text:span></text:p>
      <text:p text:style-name="P66"><text:span text:style-name="T9">1) документы, удостоверяющие личность гражданина Российской Федерации и членов его </text:span><text:span text:style-name="T4">семьи (все страницы); <text:s text:c="2"/></text:span></text:p>
      <text:p text:style-name="P66"><text:span text:style-name="T4">2) документы о своем согласии и согласии всех членов семьи на обработку персональных данных;</text:span></text:p>
      <text:p text:style-name="P58"><text:span text:style-name="T10">3) страховые свидетельства государственного пенсионного страхования заявителя и всех членов его семьи;</text:span></text:p>
      <text:p text:style-name="P58"><text:span text:style-name="T11">4)</text:span><text:span text:style-name="T16"> </text:span><text:span text:style-name="T4">документы, подтверждающие постоянное место жительства (регистрацию) иных лиц, проживающих совместно с заявителем и членами его семьи на территории муниципального образования»Победенское сельское поселение»</text:span></text:p>
      <text:p text:style-name="P58"><text:span text:style-name="T4">5) документы, подтверждающие право пользования жилым помещением, занимаемым заявителем и членами его семьи: </text:span></text:p>
      <text:p text:style-name="P58"><text:span text:style-name="T4">а) правоустанавливающий документ на жилое помещение (договор купли-продажи, приватизации, дарения, наследования); </text:span></text:p>
      <text:p text:style-name="P58"><text:span text:style-name="T4">б) справка </text:span><text:span text:style-name="T19">Филиала ФГУП «Ростехинвентаризация - Федеральное БТИ» по Республике Адыгея</text:span><text:span text:style-name="T4"> о принадлежности жилого помещения по месту регистрации и проживания при возникновении права собственности на жилое помещение до 01.01.2000 г.;</text:span></text:p>
      <text:p text:style-name="P58"><text:span text:style-name="T4">в) договор найма жилого помещения (заключается с наймодателем жилого помещения);</text:span></text:p>
      <text:p text:style-name="Standard"><text:s text:c="12"/>6<text:span text:style-name="T4">) справка Филиала ФГУП "Ростехинвентаризация - Федеральное БТИ" по Республике Адыгея об отсутствии (наличия) у заявителя и членов его семьи объектов <text:s text:c="3"/>недвижимости <text:s text:c="3"/>на <text:s text:c="3"/>территории <text:s text:c="3"/>муниципального <text:s text:c="4"/>образования «Победенское сельское поселение»;</text:span></text:p>
      <text:p text:style-name="P67"><text:span text:style-name="T11">7) справка о размере совокупного среднемесячного дохода, приходящегося </text:span><text:soft-page-break/><text:span text:style-name="T11">на каждого члена семьи и стоимости имущества, находящегося в собственности членов семьи и подлежащего налогообложению (кроме категорий граждан, имеющих право на предоставление жилых помещений без признания малоимущими);</text:span></text:p>
      <text:p text:style-name="P67"><text:span text:style-name="T11">8) г</text:span><text:span text:style-name="T4">раждане, относящиеся к категориям, установленных федеральными законами <text:s/>и <text:s/>законами Республики Адыгея, имеющие право состоять на учете в качестве нуждающихся в жилых помещениях <text:s/>без признания их малоимущими, подтверждают их отнесение к определенной категории, предоставляя документы, подтверждающие льготы.</text:span></text:p>
      <text:p text:style-name="P59"><text:span text:style-name="T4">9) В случае, если до даты подачи заявления о предоставлении муниципальной услуги, заявитель и члены его семьи проживали на территории другого муниципального образования, предоставляются следующие документы:</text:span></text:p>
      <text:p text:style-name="P59"><text:span text:style-name="T4">а) справка ФГУП "Ростехинвентаризация - Федеральное БТИ" - об отсутствии (наличия) у заявителя и членов его семьи объектов недвижимости на территории других муниципальных образованиях (в случае регистрации заявителя и членов его семьи до 01.01.2000);</text:span></text:p>
      <text:p text:style-name="P59"><text:span text:style-name="T4">б) справка о непредоставлении заявителю и членам его семьи в установленном порядке от органа государственной власти или органа местного самоуправления земельного участка для строительства жилого дома, за исключением граждан, имеющих трех и более детей;</text:span></text:p>
      <text:p text:style-name="P59"><text:span text:style-name="T4">в) справка на имя заявителя и членов его семьи, о том, что на жилищном учете, в качестве нуждающихся в жилых помещениях не состоят (состоят) и не получали (получали) в установленном порядке от органа местного самоуправления бюджетные средства на приобретение или строительство жилого помещения;</text:span></text:p>
      <text:p text:style-name="P59"><text:span text:style-name="T4">г) справка на имя заявителя и членов его семьи о постоянной регистрации с прежних мест жительства.</text:span></text:p>
      <text:p text:style-name="P59"><text:span text:style-name="T4">Перечень документов, которые заявитель и члены его семьи вправе предоставить самостоятельно, так как они подлежат представлению в рамках межведомственного информационного взаимодействия:</text:span></text:p>
      <text:p text:style-name="P59"><text:span text:style-name="T4">1) адресная справка, выданная Управлением по вопросам миграции МВД по Республике Адыгея;</text:span></text:p>
      <text:p text:style-name="P59"><text:span text:style-name="T4">2) Выписка из Единого государственного реестра прав на недвижимое имущество и сделок с ним о правах отдельного лица на имевшиеся (имеющиеся) у него объекты недвижимого имущества и о зарегистрированных правах на объект недвижимости;</text:span></text:p>
      <text:p text:style-name="P59"><text:span text:style-name="T4">3) <text:s/>Договор социального найма жилого помещения;</text:span></text:p>
      <text:p text:style-name="P10"><text:span text:style-name="T4"><text:s text:c="10"/>4) Справка о непредоставлении заявителю и членам его семьи в установленном порядке от органа государственной власти или органа местного самоуправления земельного участка для строительства жилого дома, выданная, уполномоченным органом в сфере архитектуры.</text:span></text:p>
      <text:p text:style-name="P58"><text:span text:style-name="T4">5) документы, подтверждающие гражданское состояние и состав семьи заявителя: </text:span></text:p>
      <text:p text:style-name="P58"><text:span text:style-name="T4">а) свидетельство о браке (расторжении брака);</text:span></text:p>
      <text:p text:style-name="P58"><text:soft-page-break/><text:span text:style-name="T4">б) свидетельства о рождении заявителя и членов семьи (свидетельство о смерти членов семьи), решение об усыновлении (удочерении), судебное решение о признании членом семьи.</text:span></text:p>
      <text:p text:style-name="P6"/>
      <text:p text:style-name="Standard"><text:span text:style-name="T44"><text:s text:c="6"/></text:span></text:p>
      <text:p text:style-name="P59"><text:span text:style-name="T4">Все копии представленных документов после проверки их соответствия оригиналам заверяются принимающим документы.</text:span></text:p>
      <text:p text:style-name="P63"/>
      <text:p text:style-name="P68"/>
      <text:p text:style-name="P59"><text:bookmark-start text:name="sub_19"/><text:span text:style-name="T4">2.7. Перечень услуг, необходимых и обязательных для предоставления муниципальной услуги, в том числе сведения о документе, выдаваемом организациями, участвующими в предоставлении муниципальной услуги:</text:span></text:p>
      <text:p text:style-name="P6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0"><text:bookmark-end text:name="sub_19"/><text:bookmark-start text:name="sub_82564"/><text:span text:style-name="T34">N п/п</text:span><text:bookmark-end text:name="sub_82564"/></text:p>
          </table:table-cell>
          <table:table-cell table:style-name="Таблица2.A1" office:value-type="string">
            <text:p text:style-name="P80"><text:span text:style-name="T34">Наименование муниципальной услуги</text:span></text:p>
            <text:p text:style-name="P80"><text:span text:style-name="T34">Наименование необходимых и обязательных услуг для предоставления муниципальной услуги</text:span></text:p>
          </table:table-cell>
          <table:table-cell table:style-name="Таблица2.A1" office:value-type="string">
            <text:p text:style-name="P80"><text:span text:style-name="T34">Исполнители муниципальных услуг (структурное подразделение администрации, муниципальное учреждение)</text:span></text:p>
            <text:p text:style-name="P80"><text:span text:style-name="T34">Исполнители необходимых и обязательных услуг (муниципальные учреждения и иные организации)</text:span></text:p>
          </table:table-cell>
          <table:table-cell table:style-name="Таблица2.A1" office:value-type="string">
            <text:p text:style-name="P80"><text:span text:style-name="T34">Получатель услуг</text:span></text:p>
          </table:table-cell>
        </table:table-row>
        <table:table-row table:style-name="Таблица2.1">
          <table:table-cell table:style-name="Таблица2.A1" office:value-type="string">
            <text:p text:style-name="P80"><text:span text:style-name="T34">1</text:span></text:p>
          </table:table-cell>
          <table:table-cell table:style-name="Таблица2.A1" office:value-type="string">
            <text:p text:style-name="P80"><text:span text:style-name="T34">2</text:span></text:p>
          </table:table-cell>
          <table:table-cell table:style-name="Таблица2.A1" office:value-type="string">
            <text:p text:style-name="P80"><text:span text:style-name="T34">3</text:span></text:p>
          </table:table-cell>
          <table:table-cell table:style-name="Таблица2.A1" office:value-type="string">
            <text:p text:style-name="P80"><text:span text:style-name="T34">4</text:span></text:p>
          </table:table-cell>
        </table:table-row>
        <table:table-row table:style-name="Таблица2.3">
          <table:table-cell table:style-name="Таблица2.A1" office:value-type="string">
            <text:p text:style-name="P80"><text:span text:style-name="T34">1</text:span></text:p>
          </table:table-cell>
          <table:table-cell table:style-name="Таблица2.A1" office:value-type="string">
            <text:p text:style-name="Прижатый_20_влево"><text:span text:style-name="T34">Выдача гражданину справки о наличии (отсутствии) и стоимости жилья</text:span></text:p>
          </table:table-cell>
          <table:table-cell table:style-name="Таблица2.A1" office:value-type="string">
            <text:p text:style-name="Прижатый_20_влево"><text:span text:style-name="T34">Филиал ФГУП "Ростехинвентаризация - Федеральное БТИ" по Республике Адыгея</text:span></text:p>
          </table:table-cell>
          <table:table-cell table:style-name="Таблица2.D3" table:number-rows-spanned="2" office:value-type="string">
            <text:p text:style-name="Прижатый_20_влево"><text:span text:style-name="T34">Граждане, имеющие постоянную регистрацию и проживающие в муниципальном образовании, нуждающиеся в улучшении жилищных условий.</text:span></text:p>
          </table:table-cell>
        </table:table-row>
        <table:table-row table:style-name="Таблица2.1">
          <table:table-cell table:style-name="Таблица2.A1" office:value-type="string">
            <text:p text:style-name="P80"><text:span text:style-name="T34">2</text:span></text:p>
          </table:table-cell>
          <table:table-cell table:style-name="Таблица2.A1" office:value-type="string">
            <text:p text:style-name="Прижатый_20_влево"><text:span text:style-name="T34">Выдача справки о размере совокупного среднемесячного дохода, приходящегося на каждого члена семьи и стоимости имущества, находящегося в собственности членов семьи и подлежащего налогообложению</text:span></text:p>
          </table:table-cell>
          <table:table-cell table:style-name="Таблица2.A1" office:value-type="string">
            <text:p text:style-name="Прижатый_20_влево"><text:span text:style-name="T34">Администрация муниципального образования «Победенское сельское поселение»</text:span></text:p>
          </table:table-cell>
          <table:covered-table-cell/>
        </table:table-row>
      </table:table>
      <text:p text:style-name="Standard"/>
      <text:p text:style-name="P92"><text:span text:style-name="T28">2.8.</text:span><text:span text:style-name="T4"> </text:span><text:span text:style-name="T29">Перечень оснований для отказа в приеме документов и в</text:span><text:span text:style-name="T45"> </text:span><text:span text:style-name="T29">предоставлении муниципальной услуги</text:span></text:p>
      <text:p text:style-name="P91"/>
      <text:p text:style-name="P94"><text:span text:style-name="T29">2.8.1. </text:span><text:span text:style-name="T20">Исчерпывающий Перечень оснований для отказа в приеме документов, необходимых для предоставления муниципальной услуги:</text:span></text:p>
      <text:p text:style-name="P96"><text:span text:style-name="T28">- отсутствие у лица, обратившегося в качестве представителя заявителя, полномочий действовать от имени заявителя;</text:span></text:p>
      <text:p text:style-name="P96"><text:span text:style-name="T28">- несоответствие заявления форме, установленной в приложении № 1 к Регламенту, или его заполнение не в полном объеме;</text:span></text:p>
      <text:p text:style-name="P96"><text:soft-page-break/><text:span text:style-name="T28">- несоответствие копии предоставленного документа его оригиналу;</text:span></text:p>
      <text:p text:style-name="P96"><text:span text:style-name="T28">-непредставление документов, предусмотренных настоящим Регламентом.</text:span></text:p>
      <text:p text:style-name="P94"><text:span text:style-name="T29">2.8.2. <text:s/>Основания для отказа в предоставлении муниципальной услуги: </text:span></text:p>
      <text:p text:style-name="P95"><text:span text:style-name="T28">- отсутствие одного или нескольких документов, необходимых для получения муниципальной услуги;</text:span></text:p>
      <text:p text:style-name="P85"><text:span text:style-name="T28">- представление заявителем документов, оформленных не в соответствии с установленным порядком (наличие исправлений, серьезных повреждений, не позволяющих однозначно истолковать их содержание, отсутствие обратного адреса, отсутствие подписи, печати и др.).</text:span></text:p>
      <text:p text:style-name="P94"><text:span text:style-name="T35">- </text:span><text:span text:style-name="T29">представление недостоверных документов и сведений.</text:span></text:p>
      <text:p text:style-name="P94"><text:span text:style-name="T29">2.8.3. Основания для приостановления предоставления муниципальной услуги отсутствуют. </text:span></text:p>
      <text:p text:style-name="P59"><text:span text:style-name="T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59"><text:span text:style-name="T4">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59"><text:span text:style-name="T4">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59"><text:span text:style-name="T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59"><text:span text:style-name="T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text:span><text:a xlink:type="simple" xlink:href="garantF1://12077515.16011" text:style-name="Internet_20_link" text:visited-style-name="Visited_20_Internet_20_Link"><text:span text:style-name="Гипертекстовая_20_ссылка"><text:span text:style-name="T42">частью 1.1 статьи 16</text:span></text:span></text:a><text:span text:style-name="T4"> Федерального закона от 27.07.2010 № 210-ФЗ «Об организации предоставления государственных и муниципальных услуг» (далее - Федерального закона от 27.07.2010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07.2010 № 210-ФЗ, уведомляется заявитель, а также приносятся извинения за доставленные неудобства.</text:span></text:p>
      <text:p text:style-name="P94"><text:soft-page-break/><text:span text:style-name="T29">2.9.</text:span><text:span text:style-name="T31"> </text:span><text:span text:style-name="T29">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30 минут.</text:span></text:p>
      <text:p text:style-name="P48"/>
      <text:p text:style-name="P50"><text:span text:style-name="T4">2.10. Порядок, размер и основания взимания платы за оказание необходимых и обязательных услуг, включая информацию о методике расчета. </text:span></text:p>
      <text:p text:style-name="P50"><text:span text:style-name="T4">Муниципальная услуга оказывается на бесплатной основе</text:span></text:p>
      <text:p text:style-name="P48"/>
      <text:p text:style-name="P50"><text:span text:style-name="T4">2.11. Срок и порядок регистрации запроса </text:span></text:p>
      <text:p text:style-name="P51"><text:span text:style-name="T4">При наличии всех необходимых документов для оказания муниципальной услуги запрос заявителя регистрируется в книге регистрации заявлений граждан о принятии на учет в качестве нуждающихся в жилых помещениях в присутствии заявителя, во время его приема по данному вопросу.</text:span></text:p>
      <text:p text:style-name="P45"/>
      <text:p text:style-name="P69"><text:span text:style-name="T4"><text:s text:c="2"/>2.12. Требования к помещениям, местам ожидания и приема, к размещению информации</text:span></text:p>
      <text:p text:style-name="P60"><text:span text:style-name="T4">Помещение, выделенное для осуществления муниципальной услуги должно соответствовать Санитарно-эпидемиологическим правилам и нормативам «Гигиенические требования к персональным электронно-вычислительным машинам и организации работы. СанПиН 2.2.2/2.4.1340-03».</text:span></text:p>
      <text:p text:style-name="P60"><text:span text:style-name="T4">При входе, в холле здания администрации муниципального образования «Победенское сельское поселение» размещается стенд, содержащий информацию о режиме работы соответствующих подразделений администрации. </text:span></text:p>
      <text:p text:style-name="P60"><text:span text:style-name="T4">Места для проведения личного приема граждан оборудуются:</text:span></text:p>
      <text:list xml:id="list7102951702517323313" text:style-name="WWNum3">
        <text:list-item>
          <text:p text:style-name="P86"><text:span text:style-name="T28">системой кондиционирования воздуха;</text:span></text:p>
        </text:list-item>
        <text:list-item>
          <text:p text:style-name="P86"><text:span text:style-name="T28">противопожарной системой и средствами пожаротушения;</text:span></text:p>
        </text:list-item>
        <text:list-item>
          <text:p text:style-name="P86"><text:span text:style-name="T28">системой оповещения о возникновении чрезвычайной ситуации;</text:span></text:p>
        </text:list-item>
        <text:list-item>
          <text:p text:style-name="P86"><text:span text:style-name="T28">системой охраны.</text:span></text:p>
        </text:list-item>
      </text:list>
      <text:p text:style-name="P59"><text:span text:style-name="T4">Места ожидания личного приема должны соответствовать комфортным условиям для заявителей, </text:span><text:span text:style-name="T19">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 </text:span><text:span text:style-name="T4">оборудуются стульями, столами, обеспечиваются канцелярскими принадлежностями для написания письменных обращений, информационными стендами. </text:span></text:p>
      <text:p text:style-name="P60"><text:span text:style-name="T4">На информационном стенде должны размещаться следующие информационные материалы:</text:span></text:p>
      <text:list xml:id="list8337091617370280257" text:style-name="WWNum4">
        <text:list-item>
          <text:p text:style-name="P52"><text:span text:style-name="T4">перечень документов, которые заявитель должен представить для предоставления муниципальной услуги;</text:span></text:p>
        </text:list-item>
        <text:list-item>
          <text:p text:style-name="P52"><text:span text:style-name="T4">образцы заполнения документов;</text:span></text:p>
        </text:list-item>
        <text:list-item>
          <text:p text:style-name="P52"><text:span text:style-name="T4">адрес, номера телефонов и факса, график работы, адрес электронной почты фамилии, имена, отчества должностных лиц, ответственных за предоставление муниципальной услуги;</text:span></text:p>
        </text:list-item>
        <text:list-item>
          <text:p text:style-name="P52"><text:soft-page-break/><text:span text:style-name="T4">перечень оснований для отказа в предоставлении муниципальной услуги;</text:span></text:p>
        </text:list-item>
        <text:list-item>
          <text:p text:style-name="P52"><text:span text:style-name="T4">необходимая информация о предоставлении муниципальной услуги.</text:span></text:p>
        </text:list-item>
      </text:list>
      <text:p text:style-name="P51"><text:span text:style-name="T4">Текст материалов, размещаемых на стенде, напечатан удобным для чтения шрифтом, основные моменты и наиболее важные места выделены.</text:span></text:p>
      <text:p text:style-name="P51"><text:span text:style-name="T4">Места ожидания в очереди на предоставление документов должны быть оборудованы стульями или скамьями. Количество мест ожидания определяется исходя из фактической нагрузки и возможностей для их размещения в здании, но не может составлять менее двух мест.</text:span></text:p>
      <text:p text:style-name="P51"><text:span text:style-name="T4">Места для заполнения документов оборудуются стульями, столами и обеспечиваются образцами заполнения документов.</text:span></text:p>
      <text:p text:style-name="P50"><text:bookmark-start text:name="sub_21316"/><text:span text:style-name="T4">Инвалидам обеспечиваются следующие условия доступности в здание, (включая помещения), в котором предоставляется муниципальная услуга:</text:span></text:p>
      <text:p text:style-name="P50"><text:bookmark-end text:name="sub_21316"/><text:span text:style-name="T4">- возможность беспрепятственного входа в здание (включая помещения) и выхода из них;</text:span></text:p>
      <text:p text:style-name="P50"><text:span text:style-name="T4">- возможность самостоятельного передвижения по территории здания (включая помещения) в целях доступа к месту предоставления муниципальной услуги, в том числе с помощью работников администрации;</text:span></text:p>
      <text:p text:style-name="P50"><text:span text:style-name="T4">- возможность посадки в транспортное средство и высадки из него перед входом в здание (включая помещения), и при необходимости, с помощью работников администрации;</text:span></text:p>
      <text:p text:style-name="P50"><text:span text:style-name="T4">- сопровождение инвалидов, имеющих стойкие нарушения функции зрения и самостоятельного передвижения по территории здания (включая помещение);</text:span></text:p>
      <text:p text:style-name="P50"><text:span text:style-name="T4">- содействие инвалиду при входе в здание (включая помещения) и выходе из него, информирование инвалида о доступных маршрутах общественного транспорта;</text:span></text:p>
      <text:p text:style-name="P50"><text:span text:style-name="T4">- надлежащее размещение носителей информации, необходимой для обеспечения беспрепятственного доступа инвалидов к зданию (включая помещение) и муниципальной услуге, с учетом ограничений их жизнедеятельности, в том числе дублирование необходимой для получения муниципальной услуги звуковой и зрительной информации, а также надписей, знаков и иной текстовой и графической информации знаками, выполненными на контрастном фоне;</text:span></text:p>
      <text:p text:style-name="P10"><text:span text:style-name="T4"><text:tab/>- обеспечение допуска в здание (включая помещение), в котором предоставляется муниципальная услуга, собаки-проводника при наличии документа, подтверждающего ее специальное обучение, выданного по форме и в порядке, утвержденном приказом Министерства труда и социальной защиты Российской Федерации от 22.06.2015 № 386н «Об утверждении формы документа, подтверждающего специальное обучение собаки-проводника, и порядка его выдачи».</text:span></text:p>
      <text:p text:style-name="P60"><text:span text:style-name="T4">Прием всего комплекта документов, необходимых для предоставления муниципальной услуги, и выдача документов/информации по окончании предоставления муниципальной услуги осуществляется в одном кабинете.</text:span></text:p>
      <text:p text:style-name="P60"><text:soft-page-break/><text:span text:style-name="T4">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span></text:p>
      <text:p text:style-name="P60"><text:span text:style-name="T4">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устройствам.</text:span></text:p>
      <text:p text:style-name="P64"/>
      <text:p text:style-name="P50"><text:span text:style-name="T4">2.13. Показатели доступности и качества муниципальной услуги.</text:span></text:p>
      <text:p text:style-name="P10"><text:span text:style-name="T4">Показателями доступности и качества муниципальной услуги являются:</text:span></text:p>
      <text:p text:style-name="P50"><text:span text:style-name="T4">- соблюдение сроков предоставления муниципальной услуги;</text:span></text:p>
      <text:p text:style-name="P50"><text:span text:style-name="T4">- своевременное и полное информирование о ходе предоставления муниципальной услуги;</text:span></text:p>
      <text:p text:style-name="P50"><text:span text:style-name="T4">- обоснованность отказов в предоставлении муниципальной услуги;</text:span></text:p>
      <text:p text:style-name="P50"><text:span text:style-name="T4">- получение муниципальной услуги в электронном виде;</text:span></text:p>
      <text:p text:style-name="P50"><text:span text:style-name="T4">- отсутствие жалоб, поданных в установленном порядке на решения или действия, принятые или осуществленные при предоставлении муниципальной услуги.</text:span></text:p>
      <text:p text:style-name="P50"><text:span text:style-name="T4">Индикатором доступности и качества муниципальной услуги является количество граждан, обратившихся за оказанием муниципальной услуги и получивших её в установленные сроки в соответствии с действующими нормативными правовыми актами.</text:span></text:p>
      <text:p text:style-name="P70"/>
      <text:p text:style-name="P71"><text:span text:style-name="T4">2.14. </text:span><text:span text:style-name="T46">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с использованием информационных технологий, предусмотренных частью 18 статьи 14.1 Федерального закона от 27 июля 2006 года N 149-ФЗ "Об информации, информационных технологиях и о защите информации".</text:span></text:p>
      <text:p text:style-name="P44"/>
      <text:p text:style-name="P104"><text:span text:style-name="T28">3. </text:span><text:span text:style-name="T29">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93"/>
      <text:p text:style-name="P50"><text:span text:style-name="T4">3.1. Перечень административных процедур </text:span></text:p>
      <text:p text:style-name="P51"><text:span text:style-name="T4"><text:s text:c="2"/>Предоставление муниципальной услуги включает в себя следующие административные процедуры:</text:span></text:p>
      <text:p text:style-name="P51"><text:span text:style-name="T4">- Прием заявления и документов, необходимых для предоставления муниципальной услуги. </text:span></text:p>
      <text:p text:style-name="P51"><text:soft-page-break/><text:span text:style-name="T4">- Рассмотрение заявления с прилагаемыми документами Комиссией по жилищным вопросам администрации <text:s/>муниципального образования «Победенское сельское поселение» и принятие решения о постановке на учет в качестве нуждающихся в жилых помещениях либо об отказе в принятии на учет;</text:span></text:p>
      <text:p text:style-name="P100"/>
      <text:p text:style-name="P97"><text:span text:style-name="T28">-подготовка<text:tab/>проекта<text:tab/>распоряжения<text:tab/>администрации муниципального образования «Победенское сельское поселение»;</text:span><text:span text:style-name="T4"> </text:span><text:span text:style-name="T28"><text:s text:c="34"/></text:span></text:p>
      <text:p text:style-name="P97"><text:span text:style-name="T28">- уведомление заявителя о принятом решении;</text:span></text:p>
      <text:p text:style-name="P59"><text:span text:style-name="T4">- порядок исправления допущенных опечаток и ошибок в выданных в результате предоставления муниципальной <text:s/>услуги документах;</text:span></text:p>
      <text:p text:style-name="P59"><text:span text:style-name="T4">- особенности выполнения административных процедур (действий) в многофункциональных центрах предоставления муниципальной услуги.</text:span></text:p>
      <text:p text:style-name="P100"/>
      <text:list xml:id="list965725623233539291" text:style-name="WWNum8">
        <text:list-item>
          <text:list>
            <text:list-item>
              <text:p text:style-name="P98"><text:span text:style-name="T29">Описание административных процедур</text:span></text:p>
            </text:list-item>
          </text:list>
        </text:list-item>
      </text:list>
      <text:p text:style-name="P108"/>
      <text:p text:style-name="P50"><text:span text:style-name="T4">Информирование (консультирование) о порядке предоставления муниципальной услуги производится уполномоченным сотрудником администрации муниципального образования «Победенское сельское поселение», следующими способами:</text:span></text:p>
      <text:p text:style-name="Standard"><text:span text:style-name="T44"><text:s text:c="53"/></text:span></text:p>
      <text:p text:style-name="P44"/>
      <text:p text:style-name="P50"><text:span text:style-name="T4">- в письменной форме, в случае поступления письменного обращения по адресу:385773, Майкопский район, п.Совхозный, ул.Советская,45;</text:span></text:p>
      <text:p text:style-name="P50"><text:span text:style-name="T4"><text:s text:c="26"/></text:span><text:span text:style-name="T43"><text:s/></text:span></text:p>
      <text:p text:style-name="P50"><text:span text:style-name="T4">- в порядке личного обращения заявителя по адресу: 385773, Майкопский район, п.Совхозный, ул.Советская,45 в приемные дни:</text:span></text:p>
      <text:p text:style-name="P50"><text:span text:style-name="T4">Понедельник-четверг с 8-00 до 17-00; пятница с 8-00 до 16-00;</text:span></text:p>
      <text:p text:style-name="P50"><text:span text:style-name="T43"><text:s text:c="11"/></text:span></text:p>
      <text:p text:style-name="P50"><text:span text:style-name="T4">- с использованием средств телефонной связи и электронной связи по телефонам 8(87777) 2-96-06; <text:s/>e-mail: </text:span><text:s/><text:span text:style-name="T7">pobedaboss</text:span><text:span text:style-name="T4">@</text:span><text:span text:style-name="T7">yandex</text:span><text:span text:style-name="T4">.</text:span><text:span text:style-name="T7">ru</text:span><text:span text:style-name="T4"> .</text:span></text:p>
      <text:p text:style-name="P50"><text:span text:style-name="T4">- посредством размещения информации на информационных стендах в здании по адресу: 385773, Майкопский район, п.Совхозный, ул.Советская,45.</text:span></text:p>
      <text:p text:style-name="P57"/>
      <text:p text:style-name="P50"><text:span text:style-name="T4">Консультации проводятся по следующим вопросам:</text:span></text:p>
      <text:p text:style-name="P50"><text:span text:style-name="T4">- порядок предоставления муниципальной услуги;</text:span></text:p>
      <text:p text:style-name="P50"><text:span text:style-name="T4">- перечень документов, требующихся для получения муниципальной услуги;</text:span></text:p>
      <text:p text:style-name="P50"><text:span text:style-name="T4">- время приема и выдачи документов;</text:span></text:p>
      <text:p text:style-name="P50"><text:span text:style-name="T4">- сроки оказания муниципальной услуги.</text:span></text:p>
      <text:p text:style-name="P50"><text:span text:style-name="T4">- порядок досудебного (внесудебного) обжалования результатов предоставления муниципальной услуги.</text:span></text:p>
      <text:p text:style-name="P50"><text:span text:style-name="T4">3.3. Прием заявления и документов, необходимых для предоставления муниципальной услуги</text:span></text:p>
      <text:p text:style-name="P50"><text:span text:style-name="T4">Основанием для начала процедуры является поступление заявления Заявителя (Приложение № 1) в администрацию муниципального образования «Победенское сельское поселение» с необходимым комплектом документов.</text:span></text:p>
      <text:p text:style-name="P50"><text:soft-page-break/><text:span text:style-name="T4">Перечень документов, предоставляемых Заявителем, а также требования к их оформлению определяются в соответствии с пунктом 2.6. настоящего Регламента.</text:span></text:p>
      <text:p text:style-name="P50"><text:span text:style-name="T4">Специалист, ответственный за регистрацию входящих документов <text:s/>обеспечивает их регистрация в течение одного дня.</text:span></text:p>
      <text:p text:style-name="P54"><text:span text:style-name="T4">3.4. Рассмотрение заявления с прилагаемыми документами Комиссией по жилищным вопросам администрации муниципального образования «Победенское сельское поселение» и принятие решения о постановке на учет в качестве нуждающихся в жилых помещениях либо об отказе в принятии на учет</text:span></text:p>
      <text:p text:style-name="P54"><text:span text:style-name="T4"><text:s/>Специалист отдела в течение 10 календарных дней осуществляет проверку комплектности представленных документов и полноты содержащейся в заявлении информации с учетом требований Жилищного кодекса Российской Федерации и иного законодательства Российской Федерации.</text:span></text:p>
      <text:p text:style-name="P50"><text:span text:style-name="T4"><text:s/>При соответствии предоставленных документов, рассмотрение вопроса о постановке граждан на жилищный учет выносится на рассмотрение Комиссии по жилищным вопросам администрации муниципального образования «Победенское сельское поселение».</text:span></text:p>
      <text:p text:style-name="P103"><text:span text:style-name="T4"><text:s text:c="40"/></text:span></text:p>
      <text:p text:style-name="P95"><text:span text:style-name="T28">3.5.Подготовка проекта распоряжения администрации муниципального образования «Победенское сельское поселение» об утверждении решения</text:span></text:p>
      <text:p text:style-name="P107"><text:span text:style-name="T28">Комиссии по жилищным вопросам.</text:span></text:p>
      <text:p text:style-name="P95"><text:span text:style-name="T29">Решение Комиссии по жилищным вопросам утверждается распоряжением администрации муниципального образования «Победенское сельское поселение».</text:span></text:p>
      <text:p text:style-name="P50"><text:span text:style-name="T4">Максимальный срок исполнения административной процедуры – <text:s text:c="12"/>20 дней. </text:span></text:p>
      <text:p text:style-name="P44"/>
      <text:p text:style-name="P102"><text:bookmark-start text:name="_GoBack"/><text:span text:style-name="T28">3.6.Уведомление заявителя о принятом решении.</text:span></text:p>
      <text:p text:style-name="P99"><text:bookmark-end text:name="_GoBack"/><text:span text:style-name="T28">Структурное подразделение администрации муниципального образования «Победенское сельское поселение» не позднее чем через 5 (пять)</text:span></text:p>
      <text:p text:style-name="P105"><text:span text:style-name="T28">рабочих дней со дня регистрации распоряжения администрации </text:span><text:span text:style-name="T29">муниципального образования «Победенское сельское поселение»</text:span><text:span text:style-name="T28"> об утверждении решения о принятии</text:span><text:span text:style-name="T33"> <text:s/></text:span><text:span text:style-name="T28">заявителя на жилищный учет, выдает лично заявителю <text:s/>(его законному представителю), или направляет в адрес заявителя по почте. </text:span></text:p>
      <text:p text:style-name="P99"><text:span text:style-name="T28">Выдача <text:s/>выписки из распоряжения и выписки из протокола Комиссии по жилищным вопросам производится непосредственно специалистом администрации муниципального образования «Победенское сельское поселение»</text:span></text:p>
      <text:p text:style-name="P101"/>
      <text:p text:style-name="P16"/>
      <text:p text:style-name="P99"><text:soft-page-break/><text:span text:style-name="T28">При выдаче документов специалист администрации муниципального образования «Победенское сельское поселение»</text:span></text:p>
      <text:p text:style-name="Standard"><text:span text:style-name="T44"><text:s/></text:span></text:p>
      <text:p text:style-name="P99"><text:span text:style-name="T28">- устанавливает личность заявителя, наличие соответствующих полномочий на получение муниципальной услуги;</text:span></text:p>
      <text:p text:style-name="P99"><text:span text:style-name="T28">- <text:s text:c="2"/>знакомит с перечнем и содержанием выдаваемых документов;</text:span></text:p>
      <text:p text:style-name="P99"><text:span text:style-name="T28">- если за получением готового документа обращается представитель заявителя, специалист администрации на расписке указывает номер и дату документа, подтверждающего его полномочия, или если представлять интересы заявителя уполномочено новое лицо, не указанное в выписке, делает копию документа, подтверждающего его полномочия, и скрепляет его с распиской;</text:span></text:p>
      <text:p text:style-name="P99"><text:span text:style-name="T28">- Заявитель подтверждает получение документов личной подписью с расшифровкой на втором экземпляре, который хранится в <text:s/>учетном деле заявителя.</text:span></text:p>
      <text:list xml:id="list35382907" text:continue-list="list35390938" text:style-name="Outline">
        <text:list-item>
          <text:h text:style-name="P74" text:outline-level="1"><text:span text:style-name="T39"><text:tab/></text:span><text:span text:style-name="T40">3.7. Порядок исправления допущенных опечаток и (или) ошибок в выданных в результате предоставления муниципальной услуги документах</text:span></text:h>
        </text:list-item>
      </text:list>
      <text:p text:style-name="P10"><text:bookmark-start text:name="sub_102"/><text:span text:style-name="T4"><text:tab/>3.7.1. В случае выявления допущенных опечаток и (или) ошибок в выданных в результате предоставления муниципальной услуги документах Заявитель представляет в администрацию муниципального образования «Победенское сельское поселение» <text:s/>заявление об исправлении таких опечаток и (или) ошибок.</text:span></text:p>
      <text:p text:style-name="P50"><text:bookmark-end text:name="sub_102"/><text:bookmark-start text:name="sub_103"/><text:span text:style-name="T4"><text:tab/>3.7.2. Ответственный специалист администрации муниципального образования «Победенское сельское поселение» в срок, не превышающий трех рабочих дней с момента поступления соответствующего заявления, проводит проверку указанных в заявлении сведений.</text:span></text:p>
      <text:p text:style-name="P50"><text:bookmark-end text:name="sub_103"/><text:bookmark-start text:name="sub_104"/><text:span text:style-name="T4"><text:tab/>3.7.3. В случае выявления допущенных опечаток и (или) ошибок в выданных в результате предоставления муниципальной услуги документах ответственный специалист администрации муниципального образования «Победенское сельское поселение» осуществляет их замену в срок, не превышающий 5 рабочих дней с момента поступления соответствующего заявления.</text:span></text:p>
      <text:p text:style-name="P10"><text:bookmark-end text:name="sub_104"/><text:span text:style-name="T4"><text:tab/>3.7.4. В случае отсутствия опечаток и (или) ошибок в документах, выданных в результате предоставления муниципальной услуги, ответственный специалист (наименование муниципального образования), ответственный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span></text:p>
      <text:list xml:id="list35388450" text:continue-numbering="true" text:style-name="Outline">
        <text:list-item>
          <text:h text:style-name="P74" text:outline-level="1"><text:bookmark-start text:name="sub_1163"/><text:span text:style-name="T39"><text:tab/></text:span><text:span text:style-name="T40">3.8. Особенности выполнения административных процедур (действий) в многофункциональных центрах предоставления муниципальных услуг</text:span></text:h>
        </text:list-item>
      </text:list>
      <text:p text:style-name="P10"><text:bookmark-end text:name="sub_1163"/><text:bookmark-start text:name="sub_1145"/><text:span text:style-name="T4"><text:tab/>3.8.1. Основанием для начала административной процедуры является подача в МФЦ заявителем запроса, с приложением документов, указанных в </text:span><text:a xlink:type="simple" xlink:href="#sub_1042" text:style-name="Internet_20_link" text:visited-style-name="Visited_20_Internet_20_Link"><text:span text:style-name="Гипертекстовая_20_ссылка"><text:span text:style-name="T42">подпункта 2.6.</text:span></text:span></text:a><text:span text:style-name="T4"> <text:s/>Административного регламента.</text:span></text:p>
      <text:p text:style-name="P10"><text:bookmark-end text:name="sub_1145"/><text:bookmark-start text:name="sub_1146"/><text:soft-page-break/><text:span text:style-name="T4"><text:tab/>3.8.2. Предоставление муниципальной <text:s/>услуги в МФЦ осуществляется в соответствии с </text:span><text:a xlink:type="simple" xlink:href="garantF1://12077515.0" text:style-name="Internet_20_link" text:visited-style-name="Visited_20_Internet_20_Link"><text:span text:style-name="Гипертекстовая_20_ссылка"><text:span text:style-name="T42">Федеральным законом</text:span></text:span></text:a><text:span text:style-name="T4"> от 27.07.2010 № 210-ФЗ, иными нормативными правовыми актами Российской Федерации, нормативными правовыми актами Республики Адыгея, по принципу «одного окна», в соответствии с которым предоставление муниципальной услуги осуществляется после однократного обращения заявителя с соответствующим запросом о предоставлении муниципальной услуги или запросом, указанным в </text:span><text:a xlink:type="simple" xlink:href="garantF1://12077515.1510" text:style-name="Internet_20_link" text:visited-style-name="Visited_20_Internet_20_Link"><text:span text:style-name="Гипертекстовая_20_ссылка"><text:span text:style-name="T42">статье 15.1</text:span></text:span></text:a><text:span text:style-name="T4"> названного федерального закона, а взаимодействие с органами, предоставляющими муниципальные <text:s/>услуги, осуществляется МФЦ без участия заявителя в соответствии с нормативными правовыми актами и соглашением о взаимодействии.</text:span></text:p>
      <text:p text:style-name="P10"><text:bookmark-end text:name="sub_1146"/><text:bookmark-start text:name="sub_1147"/><text:span text:style-name="T4"><text:s/><text:tab/>3.8.3. МФЦ обеспечивает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text:p>
      <text:p text:style-name="P10"><text:bookmark-end text:name="sub_1147"/><text:bookmark-start text:name="sub_1153"/><text:span text:style-name="T4"><text:tab/>3.8.4. При получении запроса работник МФЦ:</text:span></text:p>
      <text:p text:style-name="P10"><text:bookmark-end text:name="sub_1153"/><text:bookmark-start text:name="sub_1148"/><text:span text:style-name="T4"><text:tab/>1) проверяет правильность оформления запроса;</text:span></text:p>
      <text:p text:style-name="P10"><text:bookmark-end text:name="sub_1148"/><text:bookmark-start text:name="sub_1149"/><text:span text:style-name="T4"><text:tab/>2) оказывает помощь заявителю в оформлении запроса о предоставлении муниципальной услуги в случае неправильного оформления запроса;</text:span></text:p>
      <text:p text:style-name="P10"><text:bookmark-end text:name="sub_1149"/><text:bookmark-start text:name="sub_1150"/><text:span text:style-name="T4"><text:tab/>3)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10"><text:bookmark-end text:name="sub_1150"/><text:bookmark-start text:name="sub_1151"/><text:span text:style-name="T4"><text:tab/>4) заполняет расписку о приеме (регистрации) запроса заявителя с указанием перечня принятых документов и срока предоставления муниципальной услуги;</text:span></text:p>
      <text:p text:style-name="P10"><text:bookmark-end text:name="sub_1151"/><text:bookmark-start text:name="sub_1152"/><text:span text:style-name="T4"><text:tab/>5) вносит запись о приеме запроса и прилагаемых документов.</text:span></text:p>
      <text:p text:style-name="P50"><text:bookmark-end text:name="sub_1152"/><text:bookmark-start text:name="sub_1154"/><text:span text:style-name="T4">3.8.5. При поступлении запросов о предоставлении муниципальной услуги в МФЦ, они передаются в соответствии с условиями соглашения о взаимодействии в администрацию муниципального образования «Победенское сельское поселение».</text:span></text:p>
      <text:p text:style-name="P50"><text:bookmark-end text:name="sub_1154"/><text:span text:style-name="T4">Срок передачи запроса и документов, необходимых для предоставления муниципальной услуги, из МФЦ в администрацию муниципального образования «Победенское сельское поселение» - указывается в соглашении о взаимодействии.</text:span></text:p>
      <text:p text:style-name="P10"><text:bookmark-start text:name="sub_1155"/><text:span text:style-name="T4"><text:tab/>3.8.6. Заявитель, представивший запрос и документы, необходимые для получения муниципальной услуги, в МФЦ, документ, являющийся результатом предоставления муниципальной <text:s/>услуги, получает в МФЦ.</text:span></text:p>
      <text:p text:style-name="P50"><text:bookmark-end text:name="sub_1155"/><text:bookmark-start text:name="sub_1156"/><text:span text:style-name="T4">3.8.7. Документ, являющийся результатом предоставления муниципальной услуги, подлежащий выдаче заявителю в МФЦ, передается администрацией муниципального образования «Победенское сельское поселение» в МФЦ не позднее рабочего дня, предшествующего дате окончания срока предоставления муниципальной услуги.</text:span></text:p>
      <text:p text:style-name="P50"><text:bookmark-end text:name="sub_1156"/><text:bookmark-start text:name="sub_1157"/><text:span text:style-name="T4">3.8.8. Документ, являющийся результатом предоставления муниципальной услуги, выдается заявителю в МФЦ из администрации </text:span><text:soft-page-break/><text:span text:style-name="T4">муниципального образования «Победенское сельское поселение»</text:span><text:span text:style-name="T1"> </text:span><text:span text:style-name="T4">в соответствии со сроками, указанными в соглашении о взаимодействии.</text:span></text:p>
      <text:p text:style-name="P10"><text:bookmark-end text:name="sub_1157"/><text:bookmark-start text:name="sub_1158"/><text:span text:style-name="T4"><text:tab/>3.8.9. При получении документа, являющегося результатом предоставления муниципальной услуги, в МФЦ заявитель предъявляет:</text:span></text:p>
      <text:p text:style-name="P10"><text:bookmark-end text:name="sub_1158"/><text:span text:style-name="T4"><text:tab/>документ, удостоверяющий личность;</text:span></text:p>
      <text:p text:style-name="P10"><text:span text:style-name="T4"><text:tab/>экземпляр расписки о приеме документов с регистрационным номером, датой и подписью работника МФЦ, принявшего комплект документов, выданный заявителю в день подачи запроса;</text:span></text:p>
      <text:p text:style-name="P10"><text:span text:style-name="T4"><text:tab/>при обращении уполномоченного представителя заявителя - документ, подтверждающий полномочия представителя заявителя.</text:span></text:p>
      <text:p text:style-name="P10"><text:bookmark-start text:name="sub_1159"/><text:span text:style-name="T4"><text:tab/>3.8.10. Максимальный срок выполнения административной процедуры соответствует сроку, указанному в соглашении о взаимодействии.</text:span></text:p>
      <text:p text:style-name="P10"><text:bookmark-end text:name="sub_1159"/><text:bookmark-start text:name="sub_1160"/><text:span text:style-name="T4"><text:tab/>3.8.11. Критерием принятия решения является обращение заявителя за получением государственной услуги в МФЦ.</text:span></text:p>
      <text:p text:style-name="P50"><text:bookmark-end text:name="sub_1160"/><text:bookmark-start text:name="sub_1161"/><text:span text:style-name="T4">3.8.12. Результатом административной процедуры является передача запроса и документов, необходимых для предоставления муниципальной услуги, из МФЦ в администрацию муниципального образования «Победенское сельское поселение» и выдача документа, являющегося результатом предоставления муниципальной услуги, заявителю в МФЦ после его передачи администрации муниципального образования «Победенское сельское поселение».</text:span></text:p>
      <text:p text:style-name="P50"><text:bookmark-end text:name="sub_1161"/><text:bookmark-start text:name="sub_1162"/><text:span text:style-name="T4"><text:s text:c="8"/>3.8.13. Способом фиксации результата выполнения административной процедуры в МФЦ является отметка в передаточной ведомости о передаче документов из МФЦ в администрацию муниципального образования «Победенское сельское поселение» и отметка заявителя в журнале выданных документов в МФЦ.</text:span></text:p>
      <text:p text:style-name="P6"><text:bookmark-end text:name="sub_1162"/></text:p>
      <text:p text:style-name="P12"><text:span text:style-name="T4">4. Формы контроля за исполнением административного регламента </text:span></text:p>
      <text:h text:style-name="P44" text:outline-level="1"/>
      <text:p text:style-name="P10"><text:span text:style-name="T19"><text:s text:c="10"/>4.1. Порядок осуществления текущего контроля за соблюдением и исполнением должностными лицами и муниципальными служащими административного регламента и иных нормативных правовых актов, а также принятием решений ответственными лицами.</text:span></text:p>
      <text:p text:style-name="P10"><text:span text:style-name="T19"><text:s text:c="10"/>Текущий контроль за соблюдением и исполнением должностными лицами настоящего Регламента и иных нормативных правовых актов, а также принятием <text:s text:c="2"/>решений <text:s text:c="2"/>ответственными <text:s text:c="2"/>лицами, <text:s text:c="4"/>осуществляется </text:span></text:p>
      <text:p text:style-name="P106"><text:span text:style-name="T21">непосредственно заместителем Главы </text:span><text:span text:style-name="T28">администрации муниципального образования «Победенское сельское поселение»</text:span></text:p>
      <text:p text:style-name="P17"/>
      <text:p text:style-name="P10"><text:span text:style-name="T19"><text:s text:c="9"/>4.2. Порядок и периодичность осуществления плановых и внеплановых проверок полноты и качества исполнения административного регламента.</text:span></text:p>
      <text:p text:style-name="P10"><text:span text:style-name="T19"><text:s text:c="9"/>Порядок и периодичность осуществления плановых проверок полноты и качества исполнения настоящего Регламента устанавливается локальным актом администрации муниципального образования «Победенское сельское поселение».</text:span></text:p>
      <text:p text:style-name="P10"><text:span text:style-name="T19"><text:s text:c="8"/>При этом плановые проверки должны производиться не реже 1 раза в год. </text:span></text:p>
      <text:p text:style-name="P10"><text:soft-page-break/><text:span text:style-name="T19"><text:s text:c="8"/>Внеплановые проверки полноты и качества исполнения настоящего Регламента проводятся по факту поступивших от получателей муниципальной услуги жалоб и заявлений, а также по обращениям соответствующих контрольно-надзорных органов.</text:span></text:p>
      <text:p text:style-name="P10"><text:span text:style-name="T19"><text:s text:c="8"/>4.3. Ответственность должностных лиц и муниципальных служащих уполномоченного органа или организаций в сфере предоставления муниципальных услуг за решения и действия (бездействие), принимаемые (осуществляемые) в ходе исполнения административного регламента.</text:span></text:p>
      <text:p text:style-name="P10"><text:span text:style-name="T19"><text:s text:c="8"/>Уполномоченный сотрудник администрации муниципального образования «Победенское сельское поселение» ответственный</text:span><text:span text:style-name="T44"> <text:s/></text:span><text:span text:style-name="T19">за представление муниципальной услуги, несет персональную ответственность за соблюдение сроков, правильность и своевременность размещения информации.</text:span></text:p>
      <text:p text:style-name="P87"><text:span text:style-name="T32"><text:s/></text:span></text:p>
      <text:p text:style-name="P109"><text:span text:style-name="T28">5.Досудебный (внесудебный) порядок обжалования решений и</text:span></text:p>
      <text:p text:style-name="P104"><text:span text:style-name="T28">действий <text:s text:c="3"/>(бездействия) органа, предоставляющего муниципальную</text:span></text:p>
      <text:p text:style-name="P104"><text:span text:style-name="T28"><text:s/>услугу, а также должностных лиц.</text:span></text:p>
      <text:p text:style-name="P72"/>
      <text:list xml:id="list7479025587092815737" text:style-name="WWNum5">
        <text:list-item>
          <text:list>
            <text:list-item>
              <text:p text:style-name="P73"><text:span text:style-name="T4">Решения и действия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заявителем в досудебном порядке.</text:span></text:p>
            </text:list-item>
          </text:list>
        </text:list-item>
      </text:list>
      <text:p text:style-name="P51"><text:span text:style-name="T4">5.2. <text:s/>Заявитель имеет право обратиться с жалобой в следующих случаях:</text:span></text:p>
      <text:list xml:id="list1140291885500120281" text:style-name="WWNum6">
        <text:list-item>
          <text:p text:style-name="P53"><text:span text:style-name="T4">нарушение срока регистрации запроса заявителя о предоставлении муниципальной услуги;</text:span></text:p>
        </text:list-item>
        <text:list-item>
          <text:p text:style-name="P53"><text:span text:style-name="T4">нарушение срока предоставления муниципальной услуги;</text:span></text:p>
        </text:list-item>
        <text:list-item>
          <text:p text:style-name="P53"><text:s/><text:span text:style-name="T4">требование у заявителя документов или информации либо осуществление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list-item>
        <text:list-item>
          <text:p text:style-name="P53"><text:span text:style-name="T4">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span></text:p>
        </text:list-item>
        <text:list-item>
          <text:p text:style-name="P53"><text:span text:style-name="T4">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list-item>
        <text:list-item>
          <text:p text:style-name="P53"><text:span text:style-name="T4">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list-item>
      </text:list>
      <text:p text:style-name="P10"><text:soft-page-break/><text:span text:style-name="T4"><text:s text:c="11"/>7. отказ органа, предоставляющего муниципальную услугу, должностного лица органа, работника многофункционального центра, организаций, предусмотренных </text:span><text:a xlink:type="simple" xlink:href="garantF1://12077515.16011" text:style-name="Internet_20_link" text:visited-style-name="Visited_20_Internet_20_Link"><text:span text:style-name="Гипертекстовая_20_ссылка"><text:span text:style-name="T42">частью 1.1 статьи 16</text:span></text:span></text:a><text:span text:style-name="T4"> Федерального закона от 27.07.2010 N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0"><text:span text:style-name="T4"><text:s text:c="11"/>8. <text:s/>нарушение срока или порядка выдачи документов по результатам предоставления муниципальной услуги;</text:span></text:p>
      <text:p text:style-name="P59"><text:bookmark-start text:name="sub_82557"/><text:span text:style-name="T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span></text:p>
      <text:p text:style-name="P61"><text:bookmark-end text:name="sub_82557"/><text:span text:style-name="T4">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garantF1://12077515.7014" text:style-name="Internet_20_link" text:visited-style-name="Visited_20_Internet_20_Link"><text:span text:style-name="Гипертекстовая_20_ссылка"><text:span text:style-name="T42">пунктом 4 части 1 статьи 7</text:span></text:span></text:a><text:span text:style-name="T4"> Федерального закона от 27.07.2010 N 210-ФЗ.</text:span></text:p>
      <text:p text:style-name="P59"><text:span text:style-name="T4"><text:s/>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garantF1://12077515.160013" text:style-name="Internet_20_link" text:visited-style-name="Visited_20_Internet_20_Link"><text:span text:style-name="Гипертекстовая_20_ссылка"><text:span text:style-name="T42">частью 1.3. статьи 16</text:span></text:span></text:a><text:span text:style-name="T4"> Федерального закона от 27.07.2010 N 210-ФЗ.</text:span></text:p>
      <text:p text:style-name="P19"><text:span text:style-name="T4">5.3.</text:span><text:bookmark-start text:name="sub_53"/><text:span text:style-name="T4"> <text:s/>Жалоба подается в письменной форме на бумажном носителе, в электронной форме в орган, предоставляющий муниципальную услугу. Жалобы на решения и действия (бездействие) руководителя органа, предоставляющего муниципальную услугу, рассматриваются непосредственно руководителем органа, предоставляющего муниципальную услугу.</text:span></text:p>
      <text:p text:style-name="P19"><text:bookmark-end text:name="sub_53"/><text:bookmark-start text:name="sub_54"/><text:span text:style-name="T4">5.4.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с использованием информационно-телекоммуникационной сети "Интернет", официального сайта администрации муниципального образования «Победенское сельское поселение» либо <text:s/>Регионального <text:s text:c="2"/>портала <text:s text:c="2"/>государственных</text:span></text:p>
      <text:p text:style-name="P10"><text:span text:style-name="T4"><text:s/>услуг (функций) Республики Адыгея, а также может быть принята при личном приеме заявителя.</text:span></text:p>
      <text:p text:style-name="P19"><text:bookmark-end text:name="sub_54"/><text:bookmark-start text:name="sub_55"/><text:span text:style-name="T4">5.5. Жалоба должна содержать:</text:span></text:p>
      <text:p text:style-name="P19"><text:bookmark-end text:name="sub_55"/><text:bookmark-start text:name="sub_82558"/><text:span text:style-name="T4">1) наименование органа, предоставляющего муниципальную услугу, должностного лица органа, предоставляющего муниципальную услугу, либо </text:span><text:soft-page-break/><text:span text:style-name="T4">муниципального служащего, решения и действия (бездействие) которых обжалуются;</text:span></text:p>
      <text:p text:style-name="P19"><text:bookmark-end text:name="sub_82558"/><text:bookmark-start text:name="sub_82559"/><text:span text:style-name="T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9"><text:bookmark-end text:name="sub_82559"/><text:bookmark-start text:name="sub_82560"/><text:span text:style-name="T4">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19"><text:bookmark-end text:name="sub_82560"/><text:bookmark-start text:name="sub_82561"/><text:span text:style-name="T4">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span></text:p>
      <text:p text:style-name="P19"><text:bookmark-end text:name="sub_82561"/><text:bookmark-start text:name="sub_56"/><text:span text:style-name="T4">5.6. Жалоба, поступившая в орган, предоставляющий муниципальную услугу,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9"><text:bookmark-end text:name="sub_56"/><text:bookmark-start text:name="sub_57"/><text:span text:style-name="T4">5.7. По результатам рассмотрения жалобы принимается одно из следующих решений:</text:span></text:p>
      <text:p text:style-name="P19"><text:bookmark-end text:name="sub_57"/><text:bookmark-start text:name="sub_82562"/><text:span text:style-name="T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19"><text:bookmark-end text:name="sub_82562"/><text:bookmark-start text:name="sub_82563"/><text:span text:style-name="T4">2) в удовлетворении жалобы отказывается.</text:span></text:p>
      <text:p text:style-name="P19"><text:bookmark-end text:name="sub_82563"/><text:bookmark-start text:name="sub_58"/><text:span text:style-name="T4">5.8. Не позднее дня, следующего за днем принятия решения, указанного в </text:span><text:a xlink:type="simple" xlink:href="#sub_57" text:style-name="Internet_20_link" text:visited-style-name="Visited_20_Internet_20_Link"><text:span text:style-name="Гипертекстовая_20_ссылка"><text:span text:style-name="T42">п. 5.7.</text:span></text:span></text:a><text:span text:style-name="T4">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0"><text:bookmark-end text:name="sub_58"/><text:span text:style-name="T4">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garantF1://12077515.11021" text:style-name="Internet_20_link" text:visited-style-name="Visited_20_Internet_20_Link"><text:span text:style-name="Гипертекстовая_20_ссылка"><text:span text:style-name="T42">частью 1 статьи 11.2.</text:span></text:span></text:a><text:span text:style-name="T4"> Федерального закона от 27.07.2010 N 210-ФЗ, незамедлительно направляют имеющиеся материалы в органы прокуратуры.</text:span></text:p>
      <text:p text:style-name="P19"><text:span text:style-name="T4">5.10. В случае признания жалобы подлежащей удовлетворению в ответе заявителю дается информация о действиях, осуществляемых органом, </text:span><text:soft-page-break/><text:span text:style-name="T4">предоставляющим муниципальную услугу, многофункциональным центром либо организацией, предусмотренной </text:span><text:a xlink:type="simple" xlink:href="garantF1://12077515.16011" text:style-name="Internet_20_link" text:visited-style-name="Visited_20_Internet_20_Link"><text:span text:style-name="Гипертекстовая_20_ссылка"><text:span text:style-name="T42">частью 1.1 статьи 16</text:span></text:span></text:a><text:span text:style-name="T4"> Федерального закона от 27.07.2010 N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9"><text:span text:style-name="T4">5.11.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65"/>
      <text:list xml:id="list35408091" text:continue-list="list35388450" text:style-name="Outline">
        <text:list-item>
          <text:h text:style-name="P77" text:outline-level="1"><text:bookmark-start text:name="sub_1222"/><text:span text:style-name="T40"><text:tab/>5.12.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h>
        </text:list-item>
      </text:list>
      <text:p text:style-name="P10"><text:bookmark-end text:name="sub_1222"/><text:bookmark-start text:name="sub_1220"/><text:span text:style-name="T4"><text:tab/>5.12.1. Нормативные правовые акты, регулирующие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10"><text:bookmark-end text:name="sub_1220"/><text:bookmark-start text:name="sub_1215"/><text:span text:style-name="T4"><text:tab/>1) </text:span><text:a xlink:type="simple" xlink:href="garantF1://12077515.0" text:style-name="Internet_20_link" text:visited-style-name="Visited_20_Internet_20_Link"><text:span text:style-name="Гипертекстовая_20_ссылка"><text:span text:style-name="T42">федеральный закон</text:span></text:span></text:a><text:span text:style-name="T4"> от 27 июля 2010 г. № 210-ФЗ «Об организации предоставления государственных и муниципальных услуг»;</text:span></text:p>
      <text:p text:style-name="P10"><text:bookmark-end text:name="sub_1215"/><text:bookmark-start text:name="sub_1216"/><text:span text:style-name="T4"><text:tab/>2) </text:span><text:a xlink:type="simple" xlink:href="garantF1://70116748.0" text:style-name="Internet_20_link" text:visited-style-name="Visited_20_Internet_20_Link"><text:span text:style-name="Гипертекстовая_20_ссылка"><text:span text:style-name="T42">постановление</text:span></text:span></text:a><text:span text:style-name="T4"> Правительства Российской Федерации от 16 августа 2012 г.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text:span><text:a xlink:type="simple" xlink:href="garantF1://12077515.16011" text:style-name="Internet_20_link" text:visited-style-name="Visited_20_Internet_20_Link"><text:span text:style-name="Гипертекстовая_20_ссылка"><text:span text:style-name="T42">частью 1.1 статьи 16</text:span></text:span></text:a><text:span text:style-name="T4">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p text:style-name="P10"><text:bookmark-end text:name="sub_1216"/><text:bookmark-start text:name="sub_1217"/><text:span text:style-name="T4"><text:tab/>3) </text:span><text:a xlink:type="simple" xlink:href="garantF1://70162414.0" text:style-name="Internet_20_link" text:visited-style-name="Visited_20_Internet_20_Link"><text:span text:style-name="Гипертекстовая_20_ссылка"><text:span text:style-name="T42">постановление</text:span></text:span></text:a><text:span text:style-name="T4">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p>
      <text:p text:style-name="P10"><text:bookmark-end text:name="sub_1217"/><text:bookmark-start text:name="sub_1218"/><text:span text:style-name="T4"><text:tab/>4) </text:span><text:a xlink:type="simple" xlink:href="garantF1://32202641.0" text:style-name="Internet_20_link" text:visited-style-name="Visited_20_Internet_20_Link"><text:span text:style-name="Гипертекстовая_20_ссылка"><text:span text:style-name="T42">Закон</text:span></text:span></text:a><text:span text:style-name="T4"> Республики Адыгея от 31 марта 1994 года № 74-1 «О языках народов Республики Адыгея» ;</text:span></text:p>
      <text:p text:style-name="P10"><text:bookmark-end text:name="sub_1218"/><text:bookmark-start text:name="sub_1219"/><text:span text:style-name="T4"><text:tab/>5) </text:span><text:a xlink:type="simple" xlink:href="garantF1://43537176.0" text:style-name="Internet_20_link" text:visited-style-name="Visited_20_Internet_20_Link"><text:span text:style-name="Гипертекстовая_20_ссылка"><text:span text:style-name="T42">постановление</text:span></text:span></text:a><text:span text:style-name="T4"> Кабинета Министров Республики Адыгея от 28 января 2019 года № 18 «О некоторых вопросах разработки и утверждения исполнительными органами государственной власти Республики Адыгея административных регламентов осуществления регионального </text:span><text:soft-page-break/><text:span text:style-name="T4">государственного контроля (надзора) и административных регламентов предоставления государственных услуг».</text:span></text:p>
      <text:p text:style-name="P10"><text:bookmark-end text:name="sub_1219"/><text:bookmark-start text:name="sub_1221"/><text:span text:style-name="T4"><text:tab/>5.12.2. Информация, указанная в настоящем разделе Административного регламента, подлежит размещению на ЕПГУ.</text:span><text:bookmark-end text:name="sub_1221"/></text:p>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26">Инспектор-экономист отдела благоустройства, ЖКХ</text:span></text:p>
      <text:p text:style-name="P10"><text:span text:style-name="T26">и социальных вопросов <text:s text:c="78"/>Н.И.Петров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Standard"/>
          </table:table-cell>
          <table:table-cell table:style-name="Таблица3.A1" office:value-type="string">
            <text:p text:style-name="Нормальный_20__28_таблица_29_"/>
          </table:table-cell>
          <table:table-cell table:style-name="Таблица3.A1" table:number-columns-spanned="4" office:value-type="string">
            <text:p text:style-name="P8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Приложение <text:s/>№1</text:span></text:p>
            <text:p text:style-name="P37"><text:span text:style-name="T1">к Административному регламенту администрации</text:span></text:p>
            <text:p text:style-name="P37"><text:span text:style-name="T22">муниципального образования «Победенское сельское поселение»</text:span></text:p>
            <text:p text:style-name="Standard"><text:span text:style-name="T1">по предоставлению муниципальной услуги <text:s/>«Постановка граждан на учет в качестве нуждающихся <text:s/>в жилых помещениях»</text:span></text:p>
            <text:p text:style-name="P81"/>
            <text:p text:style-name="Нормальный_20__28_таблица_29_"><text:span text:style-name="T27">Главе муниципального образования </text:span></text:p>
            <text:p text:style-name="Standard"/>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2" table:number-columns-spanned="4" office:value-type="string">
            <text:p text:style-name="P81"/>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2" table:number-columns-spanned="4" office:value-type="string">
            <text:p text:style-name="Standard"><text:span text:style-name="T43"><text:s text:c="26"/>(наименование муниципального образования )</text:span></text:p>
            <text:p text:style-name="P81"/>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4" table:number-columns-spanned="4" office:value-type="string">
            <text:p text:style-name="Нормальный_20__28_таблица_29_"><text:span text:style-name="T27">от гражданина:</text:span></text:p>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2" table:number-columns-spanned="4" office:value-type="string">
            <text:p text:style-name="P81"/>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4" table:number-columns-spanned="4" office:value-type="string">
            <text:p text:style-name="P80"><text:span text:style-name="T36">Фамилия, имя, отчество, дата рождения</text:span></text:p>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A1" table:number-columns-spanned="4" office:value-type="string">
            <text:p text:style-name="Нормальный_20__28_таблица_29_"><text:span text:style-name="T27">Зарегистрированного по месту жительства с</text:span></text:p>
          </table:table-cell>
          <table:covered-table-cell/>
          <table:covered-table-cell/>
          <table:covered-table-cell/>
        </table:table-row>
        <text:soft-page-break/>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text:span text:style-name="T27">"</text:span></text:p>
          </table:table-cell>
          <table:table-cell table:style-name="Таблица3.C2" office:value-type="string">
            <text:p text:style-name="P81"/>
          </table:table-cell>
          <table:table-cell table:style-name="Таблица3.A1" office:value-type="string">
            <text:p text:style-name="Нормальный_20__28_таблица_29_"><text:span text:style-name="T27">"</text:span></text:p>
          </table:table-cell>
          <table:table-cell table:style-name="Таблица3.C2" office:value-type="string">
            <text:p text:style-name="P81"/>
          </table:table-cell>
          <table:table-cell table:style-name="Таблица3.A1" table:number-columns-spanned="0" office:value-type="string">
            <text:p text:style-name="Нормальный_20__28_таблица_29_"><text:span text:style-name="T27">года,</text:span></text:p>
          </table: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A1" table:number-columns-spanned="4" office:value-type="string">
            <text:p text:style-name="Нормальный_20__28_таблица_29_"><text:span text:style-name="T27">по адресу:</text:span></text:p>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2" table:number-columns-spanned="4" office:value-type="string">
            <text:p text:style-name="P81"/>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4" table:number-columns-spanned="4" office:value-type="string">
            <text:p text:style-name="P80"><text:span text:style-name="T36">указать почтовый адрес регистрации по месту жительства</text:span></text:p>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A1" table:number-columns-spanned="4" office:value-type="string">
            <text:p text:style-name="Нормальный_20__28_таблица_29_"><text:span text:style-name="T27">тел. дом.</text:span></text:p>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4" table:number-columns-spanned="4" office:value-type="string">
            <text:p text:style-name="Нормальный_20__28_таблица_29_"><text:span text:style-name="T27">раб.</text:span></text:p>
          </table:table-cell>
          <table:covered-table-cell/>
          <table:covered-table-cell/>
          <table:covered-table-cell/>
        </table:table-row>
        <table:table-row table:style-name="Таблица3.1">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cell table:style-name="Таблица3.C4" table:number-columns-spanned="4" office:value-type="string">
            <text:p text:style-name="Нормальный_20__28_таблица_29_"><text:span text:style-name="T27">моб.</text:span></text:p>
          </table:table-cell>
          <table:covered-table-cell/>
          <table:covered-table-cell/>
          <table:covered-table-cell/>
        </table:table-row>
        <table:table-row table:style-name="Таблица3.1">
          <table:table-cell table:style-name="Таблица3.A1" table:number-columns-spanned="2" office:value-type="string">
            <text:list xml:id="list35383717" text:continue-numbering="true" text:style-name="Outline">
              <text:list-item>
                <text:h text:style-name="P75" text:outline-level="1"/>
              </text:list-item>
              <text:list-item>
                <text:h text:style-name="Heading_20_1" text:outline-level="1"><text:span text:style-name="T37">Заявление</text:span></text:h>
              </text:list-item>
            </text:list>
          </table:table-cell>
          <table:covered-table-cell/>
        </table:table-row>
        <table:table-row table:style-name="Таблица3.1">
          <table:table-cell table:style-name="Таблица3.A1" table:number-columns-spanned="2" office:value-type="string">
            <text:p text:style-name="Нормальный_20__28_таблица_29_"/>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Прошу принять меня и членов моей семьи на учет граждан, нуждающихся в жилых помещениях в количестве _____человек:</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A1" table:number-columns-spanned="2" office:value-type="string">
            <text:p text:style-name="P80"><text:span text:style-name="T36">(указать родственные отношения, фамилию, имя, отчество, дату рождения):</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A21" table:number-columns-spanned="2" office:value-type="string">
            <text:p text:style-name="P81"/>
          </table:table-cell>
          <table:covered-table-cell/>
        </table:table-row>
        <table:table-row table:style-name="Таблица3.1">
          <table:table-cell table:style-name="Таблица3.A21" table:number-columns-spanned="2" office:value-type="string">
            <text:p text:style-name="P81"/>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Я и члены моей семьи проживаем</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C4" table:number-columns-spanned="2" office:value-type="string">
            <text:p text:style-name="P80"><text:span text:style-name="T36">(комната/квартира/дом/часть дома,</text:span></text:p>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по адресу</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C4" table:number-columns-spanned="2" office:value-type="string">
            <text:p text:style-name="P80"><text:span text:style-name="T38">указать жилую и общую пл. кв. м., этажность)</text:span></text:p>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принадлежащей(ем) гражданину</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C4" table:number-columns-spanned="2" office:value-type="string">
            <text:p text:style-name="P80"><text:span text:style-name="T36">указать родственные отношения, фамилию, инициалы собственника</text:span></text:p>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Другого жилого помещения я и члены моей семьи в собственности не имеем (имеем</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C4" table:number-columns-spanned="2" office:value-type="string">
            <text:p text:style-name="P80"><text:span text:style-name="T36">указать адрес, общую площадь, фамилию и инициалы собственника)</text:span></text:p>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Гражданско-правовые сделки с жилыми помещениями в последние 5 лет я и члены моей семьи</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A1" table:number-columns-spanned="2" office:value-type="string">
            <text:p text:style-name="P80"><text:span text:style-name="T36">Указать совершались ли сделки (при совершении: наименование сделки, адрес объекта, дата)</text:span></text:p>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Я и(или) члены моей семьи имеем жилищные льготы</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C4" table:number-columns-spanned="2" office:value-type="string">
            <text:p text:style-name="P80"><text:span text:style-name="T36">(указываются основания, предусмотренные </text:span><text:a xlink:type="simple" xlink:href="garantF1://12038291.5702" text:style-name="Internet_20_link" text:visited-style-name="Visited_20_Internet_20_Link"><text:span text:style-name="Гипертекстовая_20_ссылка"><text:span text:style-name="T41">п. 2 ст. 57</text:span></text:span></text:a><text:span text:style-name="T36">, </text:span><text:a xlink:type="simple" xlink:href="garantF1://12038291.5802" text:style-name="Internet_20_link" text:visited-style-name="Visited_20_Internet_20_Link"><text:span text:style-name="Гипертекстовая_20_ссылка"><text:span text:style-name="T41">п. 2 ст. 58</text:span></text:span></text:a><text:span text:style-name="T36"> Жилищного Кодекса РФ)</text:span></text:p>
          </table:table-cell>
          <table:covered-table-cell/>
        </table:table-row>
        <table:table-row table:style-name="Таблица3.1">
          <table:table-cell table:style-name="Таблица3.A1" table:number-columns-spanned="2" office:value-type="string">
            <text:p text:style-name="Нормальный_20__28_таблица_29_"><text:span text:style-name="T27">Я и (или) члены моей семьи относимся к категории</text:span></text:p>
          </table:table-cell>
          <table:covered-table-cell/>
        </table:table-row>
        <table:table-row table:style-name="Таблица3.1">
          <table:table-cell table:style-name="Таблица3.C2" table:number-columns-spanned="2" office:value-type="string">
            <text:p text:style-name="P81"/>
          </table:table-cell>
          <table:covered-table-cell/>
        </table:table-row>
        <table:table-row table:style-name="Таблица3.1">
          <table:table-cell table:style-name="Таблица3.C4" table:number-columns-spanned="2" office:value-type="string">
            <text:p text:style-name="P80"><text:span text:style-name="T36">(указываются основания, предусмотренные </text:span><text:a xlink:type="simple" xlink:href="garantF1://12038291.49" text:style-name="Internet_20_link" text:visited-style-name="Visited_20_Internet_20_Link"><text:span text:style-name="Гипертекстовая_20_ссылка"><text:span text:style-name="T41">ст. 49</text:span></text:span></text:a><text:span text:style-name="T36"> Жилищного Кодекса РФ)</text:span></text:p>
          </table:table-cell>
          <table:covered-table-cell/>
        </table:table-row>
      </table:table>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row table:style-name="Таблица4.1">
          <table:table-cell table:style-name="Таблица4.A1" office:value-type="string">
            <text:p text:style-name="Нормальный_20__28_таблица_29_"><text:span text:style-name="T27">О себе сообщаю, что работаю (учусь)</text:span></text:p>
          </table:table-cell>
        </table:table-row>
        <table:table-row table:style-name="Таблица4.1">
          <table:table-cell table:style-name="Таблица4.A2" office:value-type="string">
            <text:p text:style-name="P81"/>
          </table:table-cell>
        </table:table-row>
        <table:table-row table:style-name="Таблица4.1">
          <table:table-cell table:style-name="Таблица4.A3" office:value-type="string">
            <text:p text:style-name="P80"><text:span text:style-name="T36">(указать наименование предприятия (учреждения, отдела)</text:span></text:p>
          </table:table-cell>
        </table:table-row>
        <table:table-row table:style-name="Таблица4.1">
          <table:table-cell table:style-name="Таблица4.A1" table:number-columns-spanned="2" office:value-type="string">
            <text:p text:style-name="Нормальный_20__28_таблица_29_"><text:span text:style-name="T27">с</text:span></text:p>
          </table:table-cell>
          <table:covered-table-cell/>
          <table:table-cell table:style-name="Таблица4.A1" table:number-columns-spanned="3" office:value-type="string">
            <text:p text:style-name="P81"/>
          </table:table-cell>
          <table:covered-table-cell/>
          <table:covered-table-cell/>
          <table:table-cell table:style-name="Таблица4.A1" table:number-columns-spanned="3" office:value-type="string">
            <text:p text:style-name="Нормальный_20__28_таблица_29_"><text:span text:style-name="T27">г. в должности</text:span></text:p>
          </table:table-cell>
          <table:covered-table-cell/>
          <table:covered-table-cell/>
        </table:table-row>
        <table:table-row table:style-name="Таблица4.1">
          <table:table-cell table:style-name="Таблица4.A1" table:number-columns-spanned="2" office:value-type="string">
            <text:p text:style-name="P81"/>
          </table:table-cell>
          <table:covered-table-cell/>
          <table:table-cell table:style-name="Таблица4.A1" table:number-columns-spanned="3" office:value-type="string">
            <text:p text:style-name="P81"/>
          </table:table-cell>
          <table:covered-table-cell/>
          <table:covered-table-cell/>
          <table:table-cell table:style-name="Таблица4.A1" table:number-columns-spanned="3" office:value-type="string">
            <text:p text:style-name="P81"/>
          </table:table-cell>
          <table:covered-table-cell/>
          <table:covered-table-cell/>
        </table:table-row>
        <table:table-row table:style-name="Таблица4.1">
          <table:table-cell table:style-name="Таблица4.A1" office:value-type="string">
            <text:p text:style-name="Нормальный_20__28_таблица_29_"><text:span text:style-name="T27">Я и члены моей семьи подтверждаем достоверность и полноту сведений, указанных в заявлении.</text:span></text:p>
            <text:p text:style-name="P81"/>
            <text:p text:style-name="Нормальный_20__28_таблица_29_"><text:span text:style-name="T27">Я и члены моей семьи даем согласие на проверку указанных в заявлении сведений, на запрос или необходимых для рассмотрения заявления документов.</text:span></text:p>
            <text:p text:style-name="P81"/>
            <text:p text:style-name="Нормальный_20__28_таблица_29_"><text:span text:style-name="T27">Я и члены моей семьи предупреждены, что в случае утраты оснований, дающих право на получение жилого помещения по договору социального найма, в том числе, выявления по результатам проведенной актуализации данных изменений </text:span><text:soft-page-break/><text:span text:style-name="T27">имущественной и жилищной обеспеченности, мы будем сняты с учета в установленном законом порядке.</text:span></text:p>
            <text:p text:style-name="P81"/>
            <text:p text:style-name="Нормальный_20__28_таблица_29_"><text:span text:style-name="T27">Я и члены моей семьи предупреждены, что в случае выявления сведений, не соответствующих указанным в заявлении, послуживших основанием для принятия на учет, мы будем сняты с учета в качестве нуждающихся в жилых помещениях в установленном законом порядке.</text:span></text:p>
            <text:p text:style-name="P81"/>
            <text:p text:style-name="P37">Я и члены моей семьи уведомлены о том, что в случае принятия нас на учет мы будем обязаны, ежегодно проходить перерегистрацию, а при изменении указанных в заявлении сведений, в течение 30 календарных дней информировать о них в письменной форме специалиста администрации <text:span text:style-name="T18">муниципального образования «Победенское сельское поселение»</text:span></text:p>
            <text:p text:style-name="Нормальный_20__28_таблица_29_"/>
          </table:table-cell>
        </table:table-row>
        <table:table-row table:style-name="Таблица4.1">
          <table:table-cell table:style-name="Таблица4.A1" office:value-type="string">
            <text:p text:style-name="P81"/>
          </table:table-cell>
        </table:table-row>
        <table:table-row table:style-name="Таблица4.1">
          <table:table-cell table:style-name="Таблица4.A1" table:number-columns-spanned="2" office:value-type="string">
            <text:p text:style-name="Нормальный_20__28_таблица_29_"><text:span text:style-name="T27">Дата подачи заявления "</text:span></text:p>
          </table:table-cell>
          <table:covered-table-cell/>
          <table:table-cell table:style-name="Таблица4.A2" office:value-type="string">
            <text:p text:style-name="P81"/>
          </table:table-cell>
          <table:table-cell table:style-name="Таблица4.A1" office:value-type="string">
            <text:p text:style-name="Нормальный_20__28_таблица_29_"><text:span text:style-name="T27">"</text:span></text:p>
          </table:table-cell>
          <table:table-cell table:style-name="Таблица4.A2" table:number-columns-spanned="2" office:value-type="string">
            <text:p text:style-name="P81"/>
          </table:table-cell>
          <table:covered-table-cell/>
          <table:table-cell table:style-name="Таблица4.A1" office:value-type="string">
            <text:p text:style-name="P83"><text:span text:style-name="T27">20</text:span></text:p>
          </table:table-cell>
          <table:table-cell table:style-name="Таблица4.A2" office:value-type="string">
            <text:p text:style-name="P81"/>
          </table:table-cell>
          <table:table-cell table:style-name="Таблица4.A1" table:number-columns-spanned="0" office:value-type="string">
            <text:p text:style-name="Нормальный_20__28_таблица_29_"><text:span text:style-name="T27">г.</text:span></text:p>
          </table:table-cell>
        </table:table-row>
        <table:table-row table:style-name="Таблица4.1">
          <table:table-cell table:style-name="Таблица4.A1" office:value-type="string">
            <text:p text:style-name="P80"><text:span text:style-name="T36">Фамилии, инициалы, подписи совершеннолетних членов семьи и данные документа, удостоверяющего личность:</text:span></text:p>
          </table:table-cell>
        </table:table-row>
        <table:table-row table:style-name="Таблица4.1">
          <table:table-cell table:style-name="Таблица4.A2" office:value-type="string">
            <text:p text:style-name="P81"/>
          </table:table-cell>
        </table:table-row>
        <table:table-row table:style-name="Таблица4.1">
          <table:table-cell table:style-name="Таблица4.A11" office:value-type="string">
            <text:p text:style-name="P81"/>
          </table:table-cell>
        </table:table-row>
        <table:table-row table:style-name="Таблица4.1">
          <table:table-cell table:style-name="Таблица4.A11" office:value-type="string">
            <text:p text:style-name="P81"/>
          </table:table-cell>
        </table:table-row>
        <table:table-row table:style-name="Таблица4.1">
          <table:table-cell table:style-name="Таблица4.A11" office:value-type="string">
            <text:p text:style-name="P81"/>
          </table:table-cell>
        </table:table-row>
        <table:table-row table:style-name="Таблица4.1">
          <table:table-cell table:style-name="Таблица4.A11" office:value-type="string">
            <text:p text:style-name="P8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pan text:style-name="T26">Инспектор-экономист отдела благоустройства, ЖКХ <text:s text:c="39"/></text:span></text:p>
      <text:p text:style-name="Standard"><text:span text:style-name="T26">и социальных вопросов <text:s text:c="90"/>Н.И.Петр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fo:text-align="center" style:justify-single-word="false" fo:orphans="0" fo:widows="0"/>
      <style:text-properties fo:color="#26282f" style:font-name="Arial1" fo:font-weight="bold" style:font-name-asian="Calibri1" style:font-weight-asian="bold" style:font-name-complex="Arial2" style:font-weight-complex="bold"/>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fo:font-size="12pt" style:font-name-asian="Times New Roman1" style:font-size-asian="12pt" style:font-name-complex="Arial2"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TML_20_Preformatted" style:display-name="HTML Preformatted" style:family="paragraph" style:parent-style-name="Standard" style:default-outline-level="" style:list-style-name="">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font-name-asian="Times New Roman1" style:font-name-complex="Arial2"/>
    </style:style>
    <style:style style:name="Обычный_20__28_веб_29_20" style:display-name="Обычный (веб)20" style:family="paragraph" style:parent-style-name="Standard" style:default-outline-level="" style:list-style-name="">
      <style:paragraph-properties fo:text-align="justify" style:justify-single-word="false"/>
      <style:text-properties fo:color="#00000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name-complex="Calibri1" style:font-size-complex="11pt"/>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style:text-properties style:font-name="Arial1" style:font-name-asian="Calibri1" style:font-name-complex="Arial2"/>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Arial1" style:font-name-asian="Calibri1" style:font-name-complex="Arial2"/>
    </style:style>
    <style:style style:name="Normal_20__28_Web_29_" style:display-name="Normal (Web)" style:family="paragraph" style:parent-style-name="Standard" style:default-outline-level="" style:list-style-name="">
      <style:paragraph-properties fo:margin-top="0.176cm" fo:margin-bottom="0.21cm"/>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2pt" style:font-size-asian="12pt" style:language-asian="ru" style:country-asian="RU" style:font-name-complex="Times New Roman1" style:font-size-complex="12pt"/>
    </style:style>
    <style:style style:name="Стандартный_20_HTML_20_Знак" style:display-name="Стандартный HTML Знак" style:family="text" style:parent-style-name="Default_20_Paragraph_20_Font">
      <style:text-properties style:font-name="Courier New" fo:font-size="10pt" style:font-size-asian="10pt" style:font-name-complex="Courier New2" style:font-size-complex="10pt"/>
    </style:style>
    <style:style style:name="Гипертекстовая_20_ссылка" style:display-name="Гипертекстовая ссылка" style:family="text">
      <style:text-properties fo:color="#008000"/>
    </style:style>
    <style:style style:name="ListLabel_20_1" style:display-name="ListLabel 1" style:family="text">
      <style:text-properties fo:font-style="normal" style:font-style-asian="normal" style:font-style-complex="normal"/>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2"/>
    </style:style>
    <style:style style:name="ListLabel_20_4" style:display-name="ListLabel 4" style:family="text">
      <style:text-properties style:font-name-complex="Wingdings1"/>
    </style:style>
    <style:style style:name="ListLabel_20_5" style:display-name="ListLabel 5"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501cm" fo:text-indent="1.199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5." style:num-suffix="." style:num-format="1">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794cm" fo:margin-left="1.796cm"/>
        </style:list-level-properties>
      </text:list-level-style-number>
      <text:list-level-style-number text:level="2" text:style-name="ListLabel_20_5" style:num-suffix="." style:num-format="1" text:start-value="6"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251cm" fo:margin-bottom="1.251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ТВЕРЖДЕН</dc:title>
    <meta:initial-creator>user</meta:initial-creator>
    <meta:editing-cycles>48</meta:editing-cycles>
    <meta:print-date>2021-12-09T09:41:00</meta:print-date>
    <meta:creation-date>2020-01-28T12:49:00</meta:creation-date>
    <dc:date>2021-12-16T15:16:41.07</dc:date>
    <meta:editing-duration>PT23M1S</meta:editing-duration>
    <meta:generator>OpenOffice/4.1.11$Win32 OpenOffice.org_project/4111m1$Build-9808</meta:generator>
    <meta:document-statistic meta:table-count="4" meta:image-count="0" meta:object-count="0" meta:page-count="26" meta:paragraph-count="418" meta:word-count="6696" meta:character-count="5841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