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33cm" fo:margin-left="-0.474cm" fo:margin-top="0cm" fo:margin-bottom="0cm" table:align="left" style:writing-mode="lr-tb"/>
    </style:style>
    <style:style style:name="Таблица1.A" style:family="table-column">
      <style:table-column-properties style:column-width="2.208cm"/>
    </style:style>
    <style:style style:name="Таблица1.C" style:family="table-column">
      <style:table-column-properties style:column-width="2.028cm"/>
    </style:style>
    <style:style style:name="Таблица1.D" style:family="table-column">
      <style:table-column-properties style:column-width="2.746cm"/>
    </style:style>
    <style:style style:name="Таблица1.E" style:family="table-column">
      <style:table-column-properties style:column-width="2.205cm"/>
    </style:style>
    <style:style style:name="Таблица1.F" style:family="table-column">
      <style:table-column-properties style:column-width="3.18cm"/>
    </style:style>
    <style:style style:name="Таблица1.G" style:family="table-column">
      <style:table-column-properties style:column-width="1.508cm"/>
    </style:style>
    <style:style style:name="Таблица1.H" style:family="table-column">
      <style:table-column-properties style:column-width="2.164cm"/>
    </style:style>
    <style:style style:name="Таблица1.I" style:family="table-column">
      <style:table-column-properties style:column-width="1.635cm"/>
    </style:style>
    <style:style style:name="Таблица1.K" style:family="table-column">
      <style:table-column-properties style:column-width="2.016cm"/>
    </style:style>
    <style:style style:name="Таблица1.L" style:family="table-column">
      <style:table-column-properties style:column-width="0.192cm"/>
    </style:style>
    <style:style style:name="Таблица1.M" style:family="table-column">
      <style:table-column-properties style:column-width="2.0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border-line-width="0.002cm 0.035cm 0.002cm" fo:padding="0.106cm" fo:border="1.1pt double #000001"/>
    </style:style>
    <style:style style:name="Таблица1.C1" style:family="table-cell">
      <style:table-cell-properties fo:padding="0cm" fo:border="none"/>
    </style:style>
    <style:style style:name="Таблица1.D5" style:family="table-cell" style:data-style-name="N0">
      <style:table-cell-properties style:border-line-width="0.002cm 0.035cm 0.002cm" fo:padding="0.106cm" fo:border="1.1pt double #000001"/>
    </style:style>
    <style:style style:name="Таблица1.8" style:family="table-row">
      <style:table-row-properties style:min-row-height="0.944cm" fo:keep-together="auto"/>
    </style:style>
    <style:style style:name="Таблица1.A29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B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C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E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F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G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H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I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K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M29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B30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C30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E30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F30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H30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I30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K30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M30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B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C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D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E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F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G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H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I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K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M31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B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C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E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F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G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H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I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J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K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M32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B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C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E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F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G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H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I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J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K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M33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B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C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D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E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F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G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H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I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J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K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M34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B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C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D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E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F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G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H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I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J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K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Таблица1.M35" style:family="table-cell">
      <style:table-cell-properties style:border-line-width-left="0.002cm 0.035cm 0.002cm" style:border-line-width-right="0.002cm 0.035cm 0.002cm" style:border-line-width-bottom="0.002cm 0.035cm 0.002cm" fo:padding="0.106cm" fo:border-left="1.1pt double #000001" fo:border-right="1.1pt double #000001" fo:border-top="none" fo:border-bottom="1.1pt double #000001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176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margin-top="0.176cm" fo:margin-bottom="0.21cm" style:contextual-spacing="false" fo:line-height="100%"/>
    </style:style>
    <style:style style:name="P9" style:family="paragraph" style:parent-style-name="Standard">
      <style:paragraph-properties fo:margin-top="0.176cm" fo:margin-bottom="0.21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paragraph-rsid="00280b55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151d22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07083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19f49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72915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77492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788a0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80b55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9510a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ab960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paragraph-rsid="002b2333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0c5102" officeooo:paragraph-rsid="000c5102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219f49" officeooo:paragraph-rsid="00219f49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19f49" officeooo:paragraph-rsid="00219f49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4f8aa" officeooo:paragraph-rsid="0024f8aa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51fe5" officeooo:paragraph-rsid="00251fe5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16f58e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54a6c" officeooo:paragraph-rsid="00254a6c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151d22" officeooo:paragraph-rsid="00151d22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151d22" officeooo:paragraph-rsid="00272915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151d22" officeooo:paragraph-rsid="00277492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280b55" officeooo:paragraph-rsid="00280b55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80b55" officeooo:paragraph-rsid="00280b55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29510a" officeooo:paragraph-rsid="0029510a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9510a" officeooo:paragraph-rsid="0029510a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297bb0" officeooo:paragraph-rsid="00297bb0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2ab960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ab960" officeooo:paragraph-rsid="002ab960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2b2333" officeooo:paragraph-rsid="002b2333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b2333" officeooo:paragraph-rsid="002b2333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officeooo:rsid="002c7a0e" officeooo:paragraph-rsid="002c7a0e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213a7c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fo:language="de" fo:country="DE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fo:language="de" fo:country="DE" officeooo:rsid="002b2333" officeooo:paragraph-rsid="002b2333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style:font-size-asian="9pt" style:font-size-complex="9pt"/>
    </style:style>
    <style:style style:name="P47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officeooo:rsid="0013a594" officeooo:paragraph-rsid="0013a594" style:font-size-asian="9pt" style:font-size-complex="9pt"/>
    </style:style>
    <style:style style:name="P49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fo:language="en" fo:country="US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fo:language="en" fo:country="US" officeooo:rsid="000f5a18" officeooo:paragraph-rsid="000f5a18" style:font-size-asian="9pt" style:font-size-complex="9pt"/>
    </style:style>
    <style:style style:name="P51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9pt" fo:language="en" fo:country="US" officeooo:rsid="00272915" officeooo:paragraph-rsid="00272915" style:font-size-asian="9pt" style:font-size-complex="9pt"/>
    </style:style>
    <style:style style:name="P52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fo:language="ru" fo:country="RU" officeooo:rsid="000a10cf" officeooo:paragraph-rsid="000a10cf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9pt" fo:language="ru" fo:country="RU" officeooo:rsid="002b2333" officeooo:paragraph-rsid="002b2333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55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0pt" officeooo:rsid="000f5a18" officeooo:paragraph-rsid="000f5a18" style:font-size-asian="10pt" style:font-size-complex="10pt"/>
    </style:style>
    <style:style style:name="P56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59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0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0.5pt" officeooo:rsid="00151d22" officeooo:paragraph-rsid="00151d22" style:font-size-asian="10.5pt" style:font-size-complex="10.5pt"/>
    </style:style>
    <style:style style:name="P61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0.5pt" officeooo:rsid="00151d22" officeooo:paragraph-rsid="00277492" style:font-size-asian="10.5pt" style:font-size-complex="10.5pt"/>
    </style:style>
    <style:style style:name="P62" style:family="paragraph" style:parent-style-name="Standard">
      <style:paragraph-properties fo:margin-top="0.176cm" fo:margin-bottom="0.21cm" style:contextual-spacing="false" fo:line-height="100%"/>
      <style:text-properties style:font-name="Times New Roman" fo:font-size="10.5pt" officeooo:rsid="00272915" officeooo:paragraph-rsid="00272915" style:font-size-asian="10.5pt" style:font-size-complex="10.5pt"/>
    </style:style>
    <style:style style:name="P63" style:family="paragraph" style:parent-style-name="Standard">
      <style:paragraph-properties fo:margin-top="0.176cm" fo:margin-bottom="0.21cm" style:contextual-spacing="false" fo:line-height="100%"/>
      <style:text-properties fo:font-size="9pt" style:font-size-asian="9pt" style:font-size-complex="9pt"/>
    </style:style>
    <style:style style:name="P64" style:family="paragraph" style:parent-style-name="Standard">
      <style:paragraph-properties fo:margin-top="0.176cm" fo:margin-bottom="0.21cm" style:contextual-spacing="false" fo:line-height="100%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margin-top="0.176cm" fo:margin-bottom="0.21cm" style:contextual-spacing="false" fo:line-height="100%"/>
      <style:text-properties fo:color="#000000" loext:opacity="100%" style:font-name="Times New Roman" fo:font-size="9pt" officeooo:paragraph-rsid="00259277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67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fo:color="#000000" loext:opacity="100%" style:font-name="Times New Roman" fo:font-size="9pt" officeooo:rsid="00259277" officeooo:paragraph-rsid="00259277" style:font-size-asian="9pt" style:font-size-complex="9pt"/>
    </style:style>
    <style:style style:name="P68" style:family="paragraph" style:parent-style-name="Standard">
      <style:paragraph-properties fo:margin-top="0.176cm" fo:margin-bottom="0.21cm" style:contextual-spacing="false" fo:line-height="100%"/>
      <style:text-properties fo:color="#000000" loext:opacity="100%"/>
    </style:style>
    <style:style style:name="P69" style:family="paragraph" style:parent-style-name="Standard">
      <style:paragraph-properties fo:margin-top="0.176cm" fo:margin-bottom="0.21cm" style:contextual-spacing="false" fo:line-height="100%"/>
      <style:text-properties fo:color="#000000" loext:opacity="100%" style:font-name="Times New Roman CYR" fo:font-size="12pt" style:font-size-asian="12pt" style:font-name-complex="Times New Roman CYR" style:font-size-complex="12pt"/>
    </style:style>
    <style:style style:name="P70" style:family="paragraph" style:parent-style-name="Standard">
      <style:paragraph-properties fo:margin-top="0.176cm" fo:margin-bottom="0.21cm" style:contextual-spacing="false" fo:line-height="100%"/>
      <style:text-properties officeooo:rsid="0016f58e" officeooo:paragraph-rsid="0016f58e"/>
    </style:style>
    <style:style style:name="P71" style:family="paragraph" style:parent-style-name="Standard">
      <style:paragraph-properties fo:margin-top="0.176cm" fo:margin-bottom="0.21cm" style:contextual-spacing="false" fo:line-height="100%"/>
      <style:text-properties fo:color="#111111" loext:opacity="100%" style:font-name="Times New Roman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margin-top="0.176cm" fo:margin-bottom="0.21cm" style:contextual-spacing="false" fo:line-height="100%"/>
      <style:text-properties fo:color="#111111" loext:opacity="100%" style:font-name="Times New Roman" fo:font-size="9pt" officeooo:rsid="0029510a" officeooo:paragraph-rsid="0029510a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margin-top="0.176cm" fo:margin-bottom="0.21cm" style:contextual-spacing="false" fo:line-height="100%"/>
      <style:text-properties fo:color="#111111" loext:opacity="100%"/>
    </style:style>
    <style:style style:name="P74" style:family="paragraph" style:parent-style-name="Standard">
      <style:paragraph-properties fo:margin-top="0.176cm" fo:margin-bottom="0.21cm" style:contextual-spacing="false" fo:line-height="100%"/>
      <style:text-properties fo:language="en" fo:country="US" officeooo:rsid="0029510a" officeooo:paragraph-rsid="0029510a"/>
    </style:style>
    <style:style style:name="P75" style:family="paragraph" style:parent-style-name="Standard">
      <style:paragraph-properties fo:margin-top="0.176cm" fo:margin-bottom="0.21cm" style:contextual-spacing="false" fo:line-height="100%"/>
      <style:text-properties officeooo:rsid="002c7a0e" officeooo:paragraph-rsid="002c7a0e"/>
    </style:style>
    <style:style style:name="P76" style:family="paragraph" style:parent-style-name="Normal_20__28_Web_29_">
      <style:paragraph-properties fo:margin-top="0.176cm" fo:margin-bottom="0.21cm" style:contextual-spacing="false" fo:line-height="100%"/>
      <style:text-properties style:font-name="Times New Roman" fo:font-size="9pt" officeooo:paragraph-rsid="00219f49" style:font-name-asian="Times New Roman1" style:font-size-asian="9pt" style:font-name-complex="Times New Roman1" style:font-size-complex="9pt"/>
    </style:style>
    <style:style style:name="P77" style:family="paragraph" style:parent-style-name="Normal_20__28_Web_29_">
      <style:text-properties fo:font-size="9pt" style:font-size-asian="9pt" style:font-size-complex="9pt"/>
    </style:style>
    <style:style style:name="P78" style:family="paragraph" style:parent-style-name="Normal_20__28_Web_29_">
      <style:text-properties fo:font-size="10pt" style:font-size-asian="10pt" style:font-size-complex="10pt"/>
    </style:style>
    <style:style style:name="P79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Times New Roman CYR" fo:font-size="12pt" style:font-size-asian="12pt" style:font-name-complex="Times New Roman CYR" style:font-size-complex="12pt"/>
    </style:style>
    <style:style style:name="P80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81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Times New Roman" fo:font-size="10pt" fo:language="en" fo:country="US" style:font-size-asian="10pt" style:font-name-complex="Times New Roman" style:font-size-complex="10pt"/>
    </style:style>
    <style:style style:name="P82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Times New Roman" fo:font-size="10pt" fo:language="en" fo:country="US" officeooo:paragraph-rsid="00151d22" style:font-size-asian="10pt" style:font-name-complex="Times New Roman" style:font-size-complex="10pt"/>
    </style:style>
    <style:style style:name="P83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Times New Roman" fo:font-size="10pt" fo:language="en" fo:country="US" officeooo:paragraph-rsid="00272915" style:font-size-asian="10pt" style:font-name-complex="Times New Roman" style:font-size-complex="10pt"/>
    </style:style>
    <style:style style:name="P8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9pt" fo:language="en" fo:country="US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9pt" fo:language="ru" fo:country="RU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Arial CYR" style:font-size-complex="9pt"/>
    </style:style>
    <style:style style:name="T10" style:family="text">
      <style:text-properties fo:font-size="9pt" fo:language="ru" fo:country="RU" style:font-size-asian="9pt" style:font-name-complex="Arial CYR" style:font-size-complex="9pt"/>
    </style:style>
    <style:style style:name="T11" style:family="text">
      <style:text-properties officeooo:rsid="000a10cf"/>
    </style:style>
    <style:style style:name="T12" style:family="text">
      <style:text-properties officeooo:rsid="000c4167"/>
    </style:style>
    <style:style style:name="T13" style:family="text">
      <style:text-properties fo:language="ru" fo:country="RU" officeooo:rsid="000c4167"/>
    </style:style>
    <style:style style:name="T14" style:family="text">
      <style:text-properties officeooo:rsid="000df8a8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16f58e"/>
    </style:style>
    <style:style style:name="T17" style:family="text">
      <style:text-properties fo:language="en" fo:country="US" officeooo:rsid="002c7a0e"/>
    </style:style>
    <style:style style:name="T18" style:family="text">
      <style:text-properties fo:font-size="13pt" fo:language="en" fo:country="US" style:font-size-asian="13pt" style:font-size-complex="13pt"/>
    </style:style>
    <style:style style:name="T19" style:family="text">
      <style:text-properties fo:color="#ff860d" loext:opacity="100%" fo:language="en" fo:country="US" officeooo:rsid="0010f025"/>
    </style:style>
    <style:style style:name="T20" style:family="text">
      <style:text-properties fo:color="#111111" loext:opacity="100%"/>
    </style:style>
    <style:style style:name="T21" style:family="text">
      <style:text-properties fo:color="#111111" loext:opacity="100%" fo:language="en" fo:country="US" officeooo:rsid="0010f025"/>
    </style:style>
    <style:style style:name="T22" style:family="text">
      <style:text-properties officeooo:rsid="0013a594"/>
    </style:style>
    <style:style style:name="T23" style:family="text">
      <style:text-properties officeooo:rsid="001dc0d4"/>
    </style:style>
    <style:style style:name="T24" style:family="text">
      <style:text-properties officeooo:rsid="00207083"/>
    </style:style>
    <style:style style:name="T25" style:family="text">
      <style:text-properties officeooo:rsid="00213a7c"/>
    </style:style>
    <style:style style:name="T26" style:family="text">
      <style:text-properties officeooo:rsid="00219f49"/>
    </style:style>
    <style:style style:name="T27" style:family="text">
      <style:text-properties officeooo:rsid="00251fe5"/>
    </style:style>
    <style:style style:name="T28" style:family="text">
      <style:text-properties officeooo:rsid="00272915"/>
    </style:style>
    <style:style style:name="T29" style:family="text">
      <style:text-properties officeooo:rsid="002c7a0e"/>
    </style:style>
    <style:style style:name="T30" style:family="text">
      <style:text-properties officeooo:rsid="002ee8d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Приложение № 1</text:p>
      <text:p text:style-name="P2">к Порядку размещения сведений о доходах , расходах, об имуществе</text:p>
      <text:p text:style-name="P2">и обязательствах имущественного характера лиц, замещающих </text:p>
      <text:p text:style-name="P2">муниципальные должности, муниципальных служащих <text:s/>в </text:p>
      <text:p text:style-name="P2">администрации МО «Победенское сельское поселение»</text:p>
      <text:p text:style-name="P2">и членов их семей на официальном сайте МО «Победенское сельское поселение»</text:p>
      <text:p text:style-name="P1"/>
      <text:p text:style-name="P3">Сведения о доходах, расходах, об имуществе и обязательствах имущественного характера лиц, замещающих </text:p>
      <text:p text:style-name="P3">муниципальные должности, муниципальных служащих и членов их семей </text:p>
      <text:p text:style-name="P6">за период с 01.01.20<text:span text:style-name="T11">2</text:span><text:span text:style-name="T23">1</text:span> по <text:s/>31.12.20<text:span text:style-name="T11">2</text:span><text:span text:style-name="T23">1</text:span> года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A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58">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7">Сведения об источниках получения средств, за счет которых совершена сделка</text:p>
            <text:p text:style-name="P59">(вид приобретенного имущества, источники)</text:p>
          </table:table-cell>
          <table:table-cell table:style-name="Таблица1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8"><text:span text:style-name="T2">№ </text:span><text:span text:style-name="T1">п/п</text:span></text:p>
          </table:table-cell>
          <table:table-cell table:style-name="Таблица1.A1" table:number-rows-spanned="2" office:value-type="string">
            <text:p text:style-name="P58">Ф.И.О.</text:p>
          </table:table-cell>
          <table:table-cell table:style-name="Таблица1.A1" table:number-rows-spanned="2" office:value-type="string">
            <text:p text:style-name="P58">Должность</text:p>
          </table:table-cell>
          <table:table-cell table:style-name="Таблица1.A1" table:number-rows-spanned="2" office:value-type="string">
            <text:p text:style-name="P58">Декларированный годовой доход (руб)</text:p>
          </table:table-cell>
          <table:table-cell table:style-name="Таблица1.A1" table:number-columns-spanned="4" office:value-type="string">
            <text:p text:style-name="P58">Объекты недвижимости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8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table:number-columns-spanned="2" office:value-type="string">
            <text:p text:style-name="P58">Транспортные средства (вид, марка)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8">Вид объекта недвижимости</text:p>
          </table:table-cell>
          <table:table-cell table:style-name="Таблица1.A1" office:value-type="string">
            <text:p text:style-name="P58">Вид собственности</text:p>
          </table:table-cell>
          <table:table-cell table:style-name="Таблица1.A1" office:value-type="string">
            <text:p text:style-name="P58">Площадь (кв.м.)</text:p>
          </table:table-cell>
          <table:table-cell table:style-name="Таблица1.A1" office:value-type="string">
            <text:p text:style-name="P58">Страна расположения</text:p>
          </table:table-cell>
          <table:table-cell table:style-name="Таблица1.A1" office:value-type="string">
            <text:p text:style-name="P58">Вид объекта </text:p>
          </table:table-cell>
          <table:table-cell table:style-name="Таблица1.A1" office:value-type="string">
            <text:p text:style-name="P58">Площадь(кв.м.)</text:p>
          </table:table-cell>
          <table:table-cell table:style-name="Таблица1.A1" office:value-type="string">
            <text:p text:style-name="P58">Страна расположения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7">1</text:p>
          </table:table-cell>
          <table:table-cell table:style-name="Таблица1.A1" office:value-type="string">
            <text:p text:style-name="P57">2</text:p>
          </table:table-cell>
          <table:table-cell table:style-name="Таблица1.A1" office:value-type="string">
            <text:p text:style-name="P57">3</text:p>
          </table:table-cell>
          <table:table-cell table:style-name="Таблица1.A1" office:value-type="string">
            <text:p text:style-name="P57">4</text:p>
          </table:table-cell>
          <table:table-cell table:style-name="Таблица1.A1" office:value-type="string">
            <text:p text:style-name="P57">5</text:p>
          </table:table-cell>
          <table:table-cell table:style-name="Таблица1.A1" office:value-type="string">
            <text:p text:style-name="P57">6</text:p>
          </table:table-cell>
          <table:table-cell table:style-name="Таблица1.A1" office:value-type="string">
            <text:p text:style-name="P57">7</text:p>
          </table:table-cell>
          <table:table-cell table:style-name="Таблица1.A1" office:value-type="string">
            <text:p text:style-name="P57">8</text:p>
          </table:table-cell>
          <table:table-cell table:style-name="Таблица1.A1" office:value-type="string">
            <text:p text:style-name="P57">9</text:p>
          </table:table-cell>
          <table:table-cell table:style-name="Таблица1.A1" office:value-type="string">
            <text:p text:style-name="P57">10</text:p>
          </table:table-cell>
          <table:table-cell table:style-name="Таблица1.A1" table:number-columns-spanned="2" office:value-type="string">
            <text:p text:style-name="P57">11</text:p>
          </table:table-cell>
          <table:covered-table-cell/>
          <table:table-cell table:style-name="Таблица1.A1" office:value-type="string">
            <text:p text:style-name="P57">12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Сидельцева Кристина Владимировна</text:p>
          </table:table-cell>
          <table:table-cell table:style-name="Таблица1.A1" office:value-type="string">
            <text:p text:style-name="P10">Заместитель главы</text:p>
          </table:table-cell>
          <table:table-cell table:style-name="Таблица1.D5" office:value-type="float" office:value="685964.67">
            <text:p text:style-name="P10"><text:span text:style-name="T25">685964</text:span>,<text:span text:style-name="T25">6</text:span>7</text:p>
          </table:table-cell>
          <table:table-cell table:style-name="Таблица1.A1" office:value-type="string">
            <text:p text:style-name="P10">земельный участок ¼</text:p>
            <text:p text:style-name="P54">жилой дом 1/4</text:p>
            <text:p text:style-name="P10"/>
          </table:table-cell>
          <table:table-cell table:style-name="Таблица1.A1" office:value-type="string">
            <text:p text:style-name="P78">долевая</text:p>
            <text:p text:style-name="P78">долевая</text:p>
            <text:p text:style-name="P77"/>
          </table:table-cell>
          <table:table-cell table:style-name="Таблица1.A1" office:value-type="string">
            <text:p text:style-name="P78">839</text:p>
            <text:p text:style-name="P78">41,7</text:p>
            <text:p text:style-name="P10"/>
          </table:table-cell>
          <table:table-cell table:style-name="Таблица1.A1" office:value-type="string">
            <text:p text:style-name="P10">Россия</text:p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52">ТАЙОТА КАМРИ 2007г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71">Супруг </text:p>
          </table:table-cell>
          <table:table-cell table:style-name="Таблица1.A1" office:value-type="string">
            <text:p text:style-name="P10"/>
          </table:table-cell>
          <table:table-cell table:style-name="Таблица1.D5" office:value-type="float" office:value="239462.48">
            <text:p text:style-name="P10">239462,48</text:p>
          </table:table-cell>
          <table:table-cell table:style-name="Таблица1.A1" office:value-type="string">
            <text:p text:style-name="P10">Земельный участок1/4</text:p>
            <text:p text:style-name="P10">Земельный участок</text:p>
            <text:p text:style-name="Normal_20__28_Web_29_"><text:span text:style-name="T8">Жилой дом</text:span><text:span text:style-name="T7"> ¼;</text:span></text:p>
            <text:p text:style-name="P10"/>
          </table:table-cell>
          <table:table-cell table:style-name="Таблица1.A1" office:value-type="string">
            <text:p text:style-name="P77">долевая </text:p>
            <text:p text:style-name="P77">индивидуальная</text:p>
            <text:p text:style-name="P77">долевая</text:p>
          </table:table-cell>
          <table:table-cell table:style-name="Таблица1.A1" office:value-type="string">
            <text:p text:style-name="P10">839</text:p>
            <text:p text:style-name="P10">600</text:p>
            <text:p text:style-name="P10">41,7</text:p>
          </table:table-cell>
          <table:table-cell table:style-name="Таблица1.A1" office:value-type="string">
            <text:p text:style-name="P10">Россия</text:p>
            <text:p text:style-name="P10">Россия</text:p>
            <text:p text:style-name="P10"/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ВАЗ 2107, <text:span text:style-name="T11">2007г.</text:span></text:p>
            <text:p text:style-name="P10">ВАЗ 2121 <text:span text:style-name="T11">1992г.</text:span></text:p>
          </table:table-cell>
        </table:table-row>
        <table:table-row table:style-name="Таблица1.1">
          <table:table-cell table:style-name="Таблица1.A1" office:value-type="string">
            <text:p text:style-name="P42">3</text:p>
          </table:table-cell>
          <table:table-cell table:style-name="Таблица1.A1" office:value-type="string">
            <text:p text:style-name="P71">Несовершеннолетний ребено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78">Земельный участок ¼;</text:p>
            <text:p text:style-name="P78">Жилой дом ¼;</text:p>
            <text:p text:style-name="P10"/>
          </table:table-cell>
          <table:table-cell table:style-name="Таблица1.A1" office:value-type="string">
            <text:p text:style-name="P77">Долевая</text:p>
            <text:p text:style-name="P77"/>
            <text:p text:style-name="P77">долевая</text:p>
          </table:table-cell>
          <table:table-cell table:style-name="Таблица1.A1" office:value-type="string">
            <text:p text:style-name="P10">839</text:p>
            <text:p text:style-name="P10"/>
            <text:p text:style-name="P10">41,7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42">4</text:p>
          </table:table-cell>
          <table:table-cell table:style-name="Таблица1.A1" office:value-type="string">
            <text:p text:style-name="P64">Бобрышов Сергей Юрьевич</text:p>
          </table:table-cell>
          <table:table-cell table:style-name="Таблица1.A1" office:value-type="string">
            <text:p text:style-name="P11">Помощник Главы</text:p>
          </table:table-cell>
          <table:table-cell table:style-name="Таблица1.D5" office:value-type="float" office:value="679693.46">
            <text:p text:style-name="P11"><text:span text:style-name="T26">679693</text:span>,<text:span text:style-name="T26">46</text:span></text:p>
          </table:table-cell>
          <table:table-cell table:style-name="Таблица1.A1" office:value-type="string">
            <text:p text:style-name="P10">Квартира</text:p>
            <text:p text:style-name="P10">¼</text:p>
            <text:p text:style-name="P24">Гараж</text:p>
          </table:table-cell>
          <table:table-cell table:style-name="Таблица1.A1" office:value-type="string">
            <text:p text:style-name="P10">Общая долевая</text:p>
            <text:p text:style-name="P10"/>
            <text:p text:style-name="P76">индивидуальная</text:p>
          </table:table-cell>
          <table:table-cell table:style-name="Таблица1.A1" office:value-type="string">
            <text:p text:style-name="P10">65,5</text:p>
            <text:p text:style-name="P10"/>
            <text:p text:style-name="P24">26,0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5">Россия</text:p>
          </table:table-cell>
          <table:table-cell table:style-name="Таблица1.A1" office:value-type="string">
            <text:p text:style-name="P10"><text:s/>-</text:p>
          </table:table-cell>
          <table:table-cell table:style-name="Таблица1.A1" office:value-type="string">
            <text:p text:style-name="P10"><text:s/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8"><text:span text:style-name="T3">Опель Астра </text:span><text:span text:style-name="T4">G</text:span><text:span text:style-name="T3"> 2003 г. </text:span></text:p>
          </table:table-cell>
        </table:table-row>
        <table:table-row table:style-name="Таблица1.8">
          <table:table-cell table:style-name="Таблица1.A1" office:value-type="string">
            <text:p text:style-name="P42">5</text:p>
          </table:table-cell>
          <table:table-cell table:style-name="Таблица1.A1" office:value-type="string">
            <text:p text:style-name="P10">Супруга</text:p>
          </table:table-cell>
          <table:table-cell table:style-name="Таблица1.A1" office:value-type="string">
            <text:p text:style-name="P11"/>
          </table:table-cell>
          <table:table-cell table:style-name="Таблица1.D5" office:value-type="float" office:value="86974.15">
            <text:p text:style-name="P25">86974,15</text:p>
          </table:table-cell>
          <table:table-cell table:style-name="Таблица1.A1" office:value-type="string">
            <text:p text:style-name="P10">Квартира</text:p>
            <text:p text:style-name="P10">1/2</text:p>
            <text:p text:style-name="P10">Квартира</text:p>
            <text:p text:style-name="P10">1/4</text:p>
          </table:table-cell>
          <table:table-cell table:style-name="Таблица1.A1" office:value-type="string">
            <text:p text:style-name="P10">Долевая</text:p>
            <text:p text:style-name="P10"/>
            <text:p text:style-name="P10">Общая долевая</text:p>
          </table:table-cell>
          <table:table-cell table:style-name="Таблица1.A1" office:value-type="string">
            <text:p text:style-name="P10">47,5</text:p>
            <text:p text:style-name="P10"/>
            <text:p text:style-name="P10">65,5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42">6</text:p>
          </table:table-cell>
          <table:table-cell table:style-name="Таблица1.A1" office:value-type="string">
            <text:p text:style-name="P10">Несовершеннолетний ребено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Квартира</text:p>
            <text:p text:style-name="P10">1/4</text:p>
          </table:table-cell>
          <table:table-cell table:style-name="Таблица1.A1" office:value-type="string">
            <text:p text:style-name="P44">Общая долевая</text:p>
          </table:table-cell>
          <table:table-cell table:style-name="Таблица1.D5" office:value-type="float" office:value="65.5">
            <text:p text:style-name="P10">65,5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42">7</text:p>
          </table:table-cell>
          <table:table-cell table:style-name="Таблица1.A1" office:value-type="string">
            <text:p text:style-name="P10">Несовершеннолетний ребено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Квартир<text:span text:style-name="T30">а</text:span></text:p>
            <text:p text:style-name="P10">1/4</text:p>
          </table:table-cell>
          <table:table-cell table:style-name="Таблица1.A1" office:value-type="string">
            <text:p text:style-name="P44">Общая долевая</text:p>
          </table:table-cell>
          <table:table-cell table:style-name="Таблица1.D5" office:value-type="float" office:value="65.5">
            <text:p text:style-name="P10">65,5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A1" office:value-type="string">
            <text:p text:style-name="P10"><text:s/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42">8</text:p>
          </table:table-cell>
          <table:table-cell table:style-name="Таблица1.A1" office:value-type="string">
            <text:p text:style-name="P10">Вощев Сергей Александрович </text:p>
          </table:table-cell>
          <table:table-cell table:style-name="Таблица1.A1" office:value-type="string">
            <text:p text:style-name="P11">Руководитель отдела </text:p>
          </table:table-cell>
          <table:table-cell table:style-name="Таблица1.D5" office:value-type="float" office:value="546870.72">
            <text:p text:style-name="P26">546870,72</text:p>
          </table:table-cell>
          <table:table-cell table:style-name="Таблица1.A1" office:value-type="string">
            <text:p text:style-name="P10">Земельный участок1/4</text:p>
            <text:p text:style-name="P10"><text:soft-page-break/>Земельный участок </text:p>
            <text:p text:style-name="P10">Жилой дом ¼</text:p>
            <text:p text:style-name="P10"/>
            <text:p text:style-name="P10">Жилой дом</text:p>
          </table:table-cell>
          <table:table-cell table:style-name="Таблица1.A1" office:value-type="string">
            <text:p text:style-name="P10">Долевая</text:p>
            <text:p text:style-name="P10"><text:soft-page-break/>Индивидуальная</text:p>
            <text:p text:style-name="P10"/>
            <text:p text:style-name="P10">Долевая</text:p>
            <text:p text:style-name="P10"/>
            <text:p text:style-name="P10">индивидуальная</text:p>
          </table:table-cell>
          <table:table-cell table:style-name="Таблица1.A1" office:value-type="string">
            <text:p text:style-name="P10">350</text:p>
            <text:p text:style-name="P10"><text:soft-page-break/></text:p>
            <text:p text:style-name="P10">961</text:p>
            <text:p text:style-name="P10">70</text:p>
            <text:p text:style-name="P10"/>
            <text:p text:style-name="P10">61,8</text:p>
            <text:p text:style-name="P10"/>
          </table:table-cell>
          <table:table-cell table:style-name="Таблица1.A1" office:value-type="string">
            <text:p text:style-name="P10">Россия</text:p>
            <text:p text:style-name="P10"><text:soft-page-break/></text:p>
            <text:p text:style-name="P10">Россия</text:p>
            <text:p text:style-name="P10">Россия</text:p>
            <text:p text:style-name="P10"/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42">9</text:p>
          </table:table-cell>
          <table:table-cell table:style-name="Таблица1.A1" office:value-type="string">
            <text:p text:style-name="P10">Супруга</text:p>
          </table:table-cell>
          <table:table-cell table:style-name="Таблица1.A1" office:value-type="string">
            <text:p text:style-name="P11"/>
          </table:table-cell>
          <table:table-cell table:style-name="Таблица1.D5" office:value-type="float" office:value="148340.97">
            <text:p text:style-name="P11">148340,97</text:p>
          </table:table-cell>
          <table:table-cell table:style-name="Таблица1.A1" office:value-type="string">
            <text:p text:style-name="P10">Земельный участок1/4</text:p>
            <text:p text:style-name="P10">Жилой дом ¼</text:p>
            <text:p text:style-name="P10"/>
            <text:p text:style-name="P10"/>
          </table:table-cell>
          <table:table-cell table:style-name="Таблица1.A1" office:value-type="string">
            <text:p text:style-name="P10">Долевая</text:p>
            <text:p text:style-name="P10">Долевая</text:p>
            <text:p text:style-name="P44"/>
          </table:table-cell>
          <table:table-cell table:style-name="Таблица1.A1" office:value-type="string">
            <text:p text:style-name="P10">350</text:p>
            <text:p text:style-name="P10">70</text:p>
          </table:table-cell>
          <table:table-cell table:style-name="Таблица1.A1" office:value-type="string">
            <text:p text:style-name="P10">Россия</text:p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10">1<text:span text:style-name="T29">0</text:span></text:p>
          </table:table-cell>
          <table:table-cell table:style-name="Таблица1.A1" office:value-type="string">
            <text:p text:style-name="P10">Несовершеннолетний ребено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Земельный участок1/4</text:p>
            <text:p text:style-name="P10">Жилой дом ¼</text:p>
            <text:p text:style-name="P10"/>
            <text:p text:style-name="P10"/>
          </table:table-cell>
          <table:table-cell table:style-name="Таблица1.A1" office:value-type="string">
            <text:p text:style-name="P10">Долевая</text:p>
            <text:p text:style-name="P10">Долевая</text:p>
            <text:p text:style-name="P44"/>
          </table:table-cell>
          <table:table-cell table:style-name="Таблица1.A1" office:value-type="string">
            <text:p text:style-name="P10">350</text:p>
            <text:p text:style-name="P10">70</text:p>
          </table:table-cell>
          <table:table-cell table:style-name="Таблица1.A1" office:value-type="string">
            <text:p text:style-name="P10">Россия</text:p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10">1<text:span text:style-name="T29">1</text:span></text:p>
          </table:table-cell>
          <table:table-cell table:style-name="Таблица1.A1" office:value-type="string">
            <text:p text:style-name="P10">Несовершеннолетний ребено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Земельный участок1/4</text:p>
            <text:p text:style-name="P10">Жилой дом ¼</text:p>
            <text:p text:style-name="P10"/>
            <text:p text:style-name="P10"/>
          </table:table-cell>
          <table:table-cell table:style-name="Таблица1.A1" office:value-type="string">
            <text:p text:style-name="P10">Долевая</text:p>
            <text:p text:style-name="P10">Долевая</text:p>
            <text:p text:style-name="P44"/>
          </table:table-cell>
          <table:table-cell table:style-name="Таблица1.A1" office:value-type="string">
            <text:p text:style-name="P10">350</text:p>
            <text:p text:style-name="P10">70</text:p>
          </table:table-cell>
          <table:table-cell table:style-name="Таблица1.A1" office:value-type="string">
            <text:p text:style-name="P10">Россия</text:p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42">12</text:p>
          </table:table-cell>
          <table:table-cell table:style-name="Таблица1.A1" office:value-type="string">
            <text:p text:style-name="P33">Деревянко Ольга Александровна</text:p>
          </table:table-cell>
          <table:table-cell table:style-name="Таблица1.A1" office:value-type="string">
            <text:p text:style-name="P12">Руководитель отдела </text:p>
          </table:table-cell>
          <table:table-cell table:style-name="Таблица1.D5" office:value-type="float" office:value="686017.72">
            <text:p text:style-name="P34">686017,72</text:p>
          </table:table-cell>
          <table:table-cell table:style-name="Таблица1.A1" office:value-type="string">
            <text:p text:style-name="P33">квартира</text:p>
          </table:table-cell>
          <table:table-cell table:style-name="Таблица1.A1" office:value-type="string">
            <text:p text:style-name="P19">индивидуальная</text:p>
          </table:table-cell>
          <table:table-cell table:style-name="Таблица1.A1" office:value-type="string">
            <text:p text:style-name="P33">49,5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A1" office:value-type="string">
            <text:p text:style-name="P14">Жилой дом</text:p>
            <text:p text:style-name="P18"><text:span text:style-name="T24">З</text:span>емельный участок</text:p>
          </table:table-cell>
          <table:table-cell table:style-name="Таблица1.A1" office:value-type="string">
            <text:p text:style-name="P72">85,9</text:p>
            <text:p text:style-name="P72"/>
            <text:p text:style-name="P72">600</text:p>
          </table:table-cell>
          <table:table-cell table:style-name="Таблица1.A1" table:number-columns-spanned="2" office:value-type="string">
            <text:p text:style-name="P20">Россия</text:p>
            <text:p text:style-name="P20"/>
            <text:p text:style-name="P20">Россия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8">
          <table:table-cell table:style-name="Таблица1.A1" office:value-type="string">
            <text:p text:style-name="P42">13</text:p>
          </table:table-cell>
          <table:table-cell table:style-name="Таблица1.A1" office:value-type="string">
            <text:p text:style-name="P35">супруг</text:p>
          </table:table-cell>
          <table:table-cell table:style-name="Таблица1.A1" office:value-type="string">
            <text:p text:style-name="P11">-</text:p>
          </table:table-cell>
          <table:table-cell table:style-name="Таблица1.D5" office:value-type="float" office:value="1065817.82">
            <text:p text:style-name="P36">1065817,82</text:p>
          </table:table-cell>
          <table:table-cell table:style-name="Таблица1.A1" office:value-type="string">
            <text:p text:style-name="P20">Жилой дом</text:p>
            <text:p text:style-name="P20"><text:soft-page-break/><text:span text:style-name="T24">З</text:span>емельный участок</text:p>
          </table:table-cell>
          <table:table-cell table:style-name="Таблица1.A1" office:value-type="string">
            <text:p text:style-name="P20">Индивидуальная</text:p>
            <text:p text:style-name="P20"><text:soft-page-break/>индивидуальная</text:p>
          </table:table-cell>
          <table:table-cell table:style-name="Таблица1.A1" office:value-type="string">
            <text:p text:style-name="P72">85,9</text:p>
            <text:p text:style-name="P72"><text:soft-page-break/></text:p>
            <text:p text:style-name="P72">600</text:p>
          </table:table-cell>
          <table:table-cell table:style-name="Таблица1.A1" office:value-type="string">
            <text:p text:style-name="P20">Россия</text:p>
            <text:p text:style-name="P20"><text:soft-page-break/></text:p>
            <text:p text:style-name="P20">Росс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74"><text:span text:style-name="T5">Хонда </text:span><text:soft-page-break/><text:span text:style-name="T5">Аккорд 2012г.</text:span></text:p>
          </table:table-cell>
        </table:table-row>
        <table:table-row table:style-name="Таблица1.8">
          <table:table-cell table:style-name="Таблица1.A1" office:value-type="string">
            <text:p text:style-name="P42">14</text:p>
          </table:table-cell>
          <table:table-cell table:style-name="Таблица1.A1" office:value-type="string">
            <text:p text:style-name="P20">Несовершеннолетний ребенок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0">Жилой дом</text:p>
            <text:p text:style-name="P20"><text:span text:style-name="T24">З</text:span>емельный участок</text:p>
          </table:table-cell>
          <table:table-cell table:style-name="Таблица1.A1" office:value-type="string">
            <text:p text:style-name="P72">85,9</text:p>
            <text:p text:style-name="P72"/>
            <text:p text:style-name="P72">600</text:p>
          </table:table-cell>
          <table:table-cell table:style-name="Таблица1.A1" table:number-columns-spanned="2" office:value-type="string">
            <text:p text:style-name="P20">Россия</text:p>
            <text:p text:style-name="P20"/>
            <text:p text:style-name="P20">Россия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10">1<text:span text:style-name="T29">5</text:span></text:p>
          </table:table-cell>
          <table:table-cell table:style-name="Таблица1.A1" office:value-type="string">
            <text:p text:style-name="P10">Сидельцева Марина Ивановнаа</text:p>
          </table:table-cell>
          <table:table-cell table:style-name="Таблица1.A1" office:value-type="string">
            <text:p text:style-name="P27">Главный специалист</text:p>
          </table:table-cell>
          <table:table-cell table:style-name="Таблица1.D5" office:value-type="float" office:value="573500.04">
            <text:p text:style-name="P27">573500,04</text:p>
          </table:table-cell>
          <table:table-cell table:style-name="Таблица1.A1" office:value-type="string">
            <text:p text:style-name="P78">Земельный участок</text:p>
            <text:p text:style-name="P78">Земельный участок)</text:p>
            <text:p text:style-name="P78">Жилой дом <text:s/></text:p>
          </table:table-cell>
          <table:table-cell table:style-name="Таблица1.A1" office:value-type="string">
            <text:p text:style-name="P54">Собственность </text:p>
            <text:p text:style-name="P54">долевая собственность(пай<text:span text:style-name="T27">)</text:span></text:p>
            <text:p text:style-name="P54"/>
            <text:p text:style-name="P78"><text:s/>собственность </text:p>
            <text:p text:style-name="P10"/>
          </table:table-cell>
          <table:table-cell table:style-name="Таблица1.A1" office:value-type="string">
            <text:p text:style-name="P10">1000</text:p>
            <text:p text:style-name="P10">31000,0</text:p>
            <text:p text:style-name="P10"/>
            <text:p text:style-name="P10">202,6</text:p>
          </table:table-cell>
          <table:table-cell table:style-name="Таблица1.A1" office:value-type="string">
            <text:p text:style-name="P10">Россия</text:p>
            <text:p text:style-name="P10">Россия</text:p>
            <text:p text:style-name="P10"/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49">NISSAN ALMERA <text:span text:style-name="T12">2002</text:span><text:span text:style-name="T13">г.</text:span></text:p>
          </table:table-cell>
        </table:table-row>
        <table:table-row table:style-name="Таблица1.8">
          <table:table-cell table:style-name="Таблица1.A1" office:value-type="string">
            <text:p text:style-name="P10">1<text:span text:style-name="T29">6</text:span></text:p>
          </table:table-cell>
          <table:table-cell table:style-name="Таблица1.A1" office:value-type="string">
            <text:p text:style-name="P10">Пироговская Елена Александровна</text:p>
          </table:table-cell>
          <table:table-cell table:style-name="Таблица1.A1" office:value-type="string">
            <text:p text:style-name="P11">Ведущий специалист</text:p>
          </table:table-cell>
          <table:table-cell table:style-name="Таблица1.D5" office:value-type="float" office:value="428348.37">
            <text:p text:style-name="P29">428348,37</text:p>
          </table:table-cell>
          <table:table-cell table:style-name="Таблица1.A1" office:value-type="string">
            <text:p text:style-name="P78">Земельный участок</text:p>
            <text:p text:style-name="P78">Жилой дом <text:s/></text:p>
          </table:table-cell>
          <table:table-cell table:style-name="Таблица1.A1" office:value-type="string">
            <text:p text:style-name="P10">Долевая1/4</text:p>
            <text:p text:style-name="P10">Долевая1/4</text:p>
            <text:p text:style-name="P10"/>
          </table:table-cell>
          <table:table-cell table:style-name="Таблица1.A1" office:value-type="string">
            <text:p text:style-name="P10">1117</text:p>
            <text:p text:style-name="P10">56,6</text:p>
          </table:table-cell>
          <table:table-cell table:style-name="Таблица1.A1" office:value-type="string">
            <text:p text:style-name="P10">Россия</text:p>
            <text:p text:style-name="P10">Россия</text:p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10">1<text:span text:style-name="T29">7</text:span></text:p>
          </table:table-cell>
          <table:table-cell table:style-name="Таблица1.A1" office:value-type="string">
            <text:p text:style-name="P10">Супруг </text:p>
          </table:table-cell>
          <table:table-cell table:style-name="Таблица1.A1" office:value-type="string">
            <text:p text:style-name="P11"/>
          </table:table-cell>
          <table:table-cell table:style-name="Таблица1.D5" office:value-type="float" office:value="882835.03">
            <text:p text:style-name="P29">882835,03</text:p>
          </table:table-cell>
          <table:table-cell table:style-name="Таблица1.A1" office:value-type="string">
            <text:p text:style-name="P78">Земельный участок</text:p>
            <text:p text:style-name="P78">Жилой дом <text:s/></text:p>
          </table:table-cell>
          <table:table-cell table:style-name="Таблица1.A1" office:value-type="string">
            <text:p text:style-name="P10">Долевая1/4</text:p>
            <text:p text:style-name="P10">Долевая1/4</text:p>
            <text:p text:style-name="P10"/>
          </table:table-cell>
          <table:table-cell table:style-name="Таблица1.A1" office:value-type="string">
            <text:p text:style-name="P10">1117</text:p>
            <text:p text:style-name="P10">56,6</text:p>
          </table:table-cell>
          <table:table-cell table:style-name="Таблица1.A1" office:value-type="string">
            <text:p text:style-name="P10">Россия</text:p>
            <text:p text:style-name="P10">Россия</text:p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23">РЕНО МЕГАН 2006г.</text:p>
          </table:table-cell>
        </table:table-row>
        <table:table-row table:style-name="Таблица1.8">
          <table:table-cell table:style-name="Таблица1.A1" office:value-type="string">
            <text:p text:style-name="P42">18</text:p>
          </table:table-cell>
          <table:table-cell table:style-name="Таблица1.A1" office:value-type="string">
            <text:p text:style-name="P10">Несовершеннолетний ребенок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78">Земельный участок</text:p>
            <text:p text:style-name="P78">Жилой дом <text:s/></text:p>
          </table:table-cell>
          <table:table-cell table:style-name="Таблица1.A1" office:value-type="string">
            <text:p text:style-name="P10">Долевая1/4</text:p>
            <text:p text:style-name="P10">Долевая1/4</text:p>
            <text:p text:style-name="P10"/>
          </table:table-cell>
          <table:table-cell table:style-name="Таблица1.A1" office:value-type="string">
            <text:p text:style-name="P10">1117</text:p>
            <text:p text:style-name="P10">56,6</text:p>
          </table:table-cell>
          <table:table-cell table:style-name="Таблица1.A1" office:value-type="string">
            <text:p text:style-name="P10">Россия</text:p>
            <text:p text:style-name="P10">Россия</text:p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10">1<text:span text:style-name="T29">9</text:span></text:p>
          </table:table-cell>
          <table:table-cell table:style-name="Таблица1.A1" office:value-type="string">
            <text:p text:style-name="P10">Несовершеннолетний ребенок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78">Земельный участок</text:p>
            <text:p text:style-name="P78">Жилой дом <text:s/></text:p>
          </table:table-cell>
          <table:table-cell table:style-name="Таблица1.A1" office:value-type="string">
            <text:p text:style-name="P10">Долевая1/4</text:p>
            <text:p text:style-name="P10">Долевая1/4</text:p>
            <text:p text:style-name="P10"/>
          </table:table-cell>
          <table:table-cell table:style-name="Таблица1.A1" office:value-type="string">
            <text:p text:style-name="P10">1117</text:p>
            <text:p text:style-name="P10">56,6</text:p>
          </table:table-cell>
          <table:table-cell table:style-name="Таблица1.A1" office:value-type="string">
            <text:p text:style-name="P10">Россия</text:p>
            <text:p text:style-name="P10">Россия</text:p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42">20</text:p>
          </table:table-cell>
          <table:table-cell table:style-name="Таблица1.A1" office:value-type="string">
            <text:p text:style-name="P37">Ермолин Андрей Александрович</text:p>
          </table:table-cell>
          <table:table-cell table:style-name="Таблица1.A1" office:value-type="string">
            <text:p text:style-name="P39">Заместитель руководителя отдела</text:p>
          </table:table-cell>
          <table:table-cell table:style-name="Таблица1.D5" office:value-type="float" office:value="216025.82">
            <text:p text:style-name="P39">216025,82</text:p>
          </table:table-cell>
          <table:table-cell table:style-name="Таблица1.A1" office:value-type="string">
            <text:p text:style-name="P56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8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21">Жилой дом</text:p>
            <text:p text:style-name="P21"><text:span text:style-name="T24">З</text:span>емельный участок</text:p>
          </table:table-cell>
          <table:table-cell table:style-name="Таблица1.A1" office:value-type="string">
            <text:p text:style-name="P45">64,7</text:p>
            <text:p text:style-name="P45"/>
            <text:p text:style-name="P45">800</text:p>
          </table:table-cell>
          <table:table-cell table:style-name="Таблица1.A1" table:number-columns-spanned="2" office:value-type="string">
            <text:p text:style-name="P21">Россия</text:p>
            <text:p text:style-name="P21"/>
            <text:p text:style-name="P21">Россия</text:p>
          </table:table-cell>
          <table:covered-table-cell/>
          <table:table-cell table:style-name="Таблица1.A1" office:value-type="string">
            <text:p text:style-name="P53">Тайота Краун 1994г.</text:p>
            <text:p text:style-name="P53">Ваз 21102 2003г.</text:p>
          </table:table-cell>
        </table:table-row>
        <table:table-row table:style-name="Таблица1.8">
          <table:table-cell table:style-name="Таблица1.A1" office:value-type="string">
            <text:p text:style-name="P42">21</text:p>
          </table:table-cell>
          <table:table-cell table:style-name="Таблица1.A1" office:value-type="string">
            <text:p text:style-name="P40">супруг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1">267 607,89</text:p>
          </table:table-cell>
          <table:table-cell table:style-name="Таблица1.A1" office:value-type="string">
            <text:p text:style-name="P22">Жилой дом</text:p>
            <text:p text:style-name="P10"><text:span text:style-name="T24">З</text:span>емельный участок</text:p>
          </table:table-cell>
          <table:table-cell table:style-name="Таблица1.A1" office:value-type="string">
            <text:p text:style-name="P22">Индивидуальная </text:p>
            <text:p text:style-name="P22">Индивидуальная</text:p>
            <text:p text:style-name="P22"/>
          </table:table-cell>
          <table:table-cell table:style-name="Таблица1.A1" office:value-type="string">
            <text:p text:style-name="P45">64,7</text:p>
            <text:p text:style-name="P45"/>
            <text:p text:style-name="P45">800</text:p>
          </table:table-cell>
          <table:table-cell table:style-name="Таблица1.A1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10">2<text:span text:style-name="T29">2</text:span></text:p>
          </table:table-cell>
          <table:table-cell table:style-name="Таблица1.A1" office:value-type="string">
            <text:p text:style-name="P10">Федосеев Андрей Жанович</text:p>
          </table:table-cell>
          <table:table-cell table:style-name="Таблица1.A1" office:value-type="string">
            <text:p text:style-name="P11">Руководитель отдела</text:p>
          </table:table-cell>
          <table:table-cell table:style-name="Таблица1.D5" office:value-type="float" office:value="1315523.43">
            <text:p text:style-name="P43">1315523,43</text:p>
          </table:table-cell>
          <table:table-cell table:style-name="Таблица1.A1" office:value-type="string">
            <text:p text:style-name="P10">Жилой дом</text:p>
            <text:p text:style-name="P10"><text:span text:style-name="T24">З</text:span>емельный участок</text:p>
            <text:p text:style-name="P10"/>
          </table:table-cell>
          <table:table-cell table:style-name="Таблица1.A1" office:value-type="string">
            <text:p text:style-name="P10">Индивидуальная </text:p>
            <text:p text:style-name="P10">Индивидуальная</text:p>
            <text:p text:style-name="P10"/>
            <text:p text:style-name="P10"/>
          </table:table-cell>
          <table:table-cell table:style-name="Таблица1.A1" office:value-type="string">
            <text:p text:style-name="P10">81,2</text:p>
            <text:p text:style-name="P10">1090,0</text:p>
          </table:table-cell>
          <table:table-cell table:style-name="Таблица1.A1" office:value-type="string">
            <text:p text:style-name="P10">Россия</text:p>
            <text:p text:style-name="P10">Россия</text:p>
            <text:p text:style-name="P10"/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-</text:p>
          </table:table-cell>
          <table:covered-table-cell/>
          <table:table-cell table:style-name="Таблица1.A1" office:value-type="string">
            <text:p text:style-name="P10">Фольксваген — Пассат <text:span text:style-name="T14">2007г.</text:span></text:p>
          </table:table-cell>
        </table:table-row>
        <table:table-row table:style-name="Таблица1.8">
          <table:table-cell table:style-name="Таблица1.A1" office:value-type="string">
            <text:p text:style-name="P10">2<text:span text:style-name="T29">3</text:span></text:p>
          </table:table-cell>
          <table:table-cell table:style-name="Таблица1.A1" office:value-type="string">
            <text:p text:style-name="P10">Супруг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D5" office:value-type="float" office:value="917088.88">
            <text:p text:style-name="P11"><text:span text:style-name="T25">917088</text:span>,<text:span text:style-name="T25">88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4">Жилой дом</text:p>
            <text:p text:style-name="P18"><text:span text:style-name="T24">З</text:span>емельный участок</text:p>
          </table:table-cell>
          <table:table-cell table:style-name="Таблица1.A1" office:value-type="string">
            <text:p text:style-name="P14">81,2</text:p>
            <text:p text:style-name="P14"/>
            <text:p text:style-name="P18">1090,0</text:p>
          </table:table-cell>
          <table:table-cell table:style-name="Таблица1.A1" table:number-columns-spanned="2" office:value-type="string">
            <text:p text:style-name="P14">Россия</text:p>
            <text:p text:style-name="P14"/>
            <text:p text:style-name="P18">Россия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10">2<text:span text:style-name="T29">4</text:span></text:p>
          </table:table-cell>
          <table:table-cell table:style-name="Таблица1.A1" office:value-type="string">
            <text:p text:style-name="P10">Несовершеннолетний ребенок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<text:s text:c="2"/>-</text:p>
            <text:p text:style-name="P10"/>
          </table:table-cell>
          <table:table-cell table:style-name="Таблица1.A1" office:value-type="string">
            <text:p text:style-name="P10"><text:s text:c="2"/>-</text:p>
          </table:table-cell>
          <table:table-cell table:style-name="Таблица1.A1" office:value-type="string">
            <text:p text:style-name="P10"><text:s text:c="2"/>-</text:p>
          </table:table-cell>
          <table:table-cell table:style-name="Таблица1.A1" office:value-type="string">
            <text:p text:style-name="P10"><text:s text:c="3"/>-</text:p>
          </table:table-cell>
          <table:table-cell table:style-name="Таблица1.A1" office:value-type="string">
            <text:p text:style-name="P10">Жилой дом</text:p>
            <text:p text:style-name="P18"><text:span text:style-name="T24">З</text:span>емельный участок</text:p>
          </table:table-cell>
          <table:table-cell table:style-name="Таблица1.A1" office:value-type="string">
            <text:p text:style-name="P10">81,2</text:p>
            <text:p text:style-name="P10"/>
            <text:p text:style-name="P18">1090,0</text:p>
          </table:table-cell>
          <table:table-cell table:style-name="Таблица1.A1" table:number-columns-spanned="2" office:value-type="string">
            <text:p text:style-name="P10">Россия</text:p>
            <text:p text:style-name="P10"/>
            <text:p text:style-name="P18">Россия</text:p>
          </table:table-cell>
          <table:covered-table-cell/>
          <table:table-cell table:style-name="Таблица1.A1" office:value-type="string">
            <text:p text:style-name="P10">-</text:p>
          </table:table-cell>
        </table:table-row>
        <table:table-row table:style-name="Таблица1.8">
          <table:table-cell table:style-name="Таблица1.A29" office:value-type="float" office:value="25">
            <text:p text:style-name="P68">2<text:span text:style-name="T29">5</text:span></text:p>
          </table:table-cell>
          <table:table-cell table:style-name="Таблица1.K35" office:value-type="string">
            <text:p text:style-name="P73"><text:s/><text:span text:style-name="T6">Хрулев Михаил Михайлович </text:span></text:p>
          </table:table-cell>
          <table:table-cell table:style-name="Таблица1.C35" office:value-type="string">
            <text:p text:style-name="P66">Заместитель <text:s text:c="7"/>главы</text:p>
          </table:table-cell>
          <table:table-cell table:style-name="Таблица1.A29" office:value-type="float" office:value="1303058.53">
            <text:p text:style-name="P67">1303058,53</text:p>
          </table:table-cell>
          <table:table-cell table:style-name="Таблица1.E35" office:value-type="string">
            <text:p text:style-name="P69">Земельные участки:</text:p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79">Жилые дома:</text:p>
            <text:p text:style-name="P69"/>
            <text:p text:style-name="P69"/>
            <text:p text:style-name="P69"/>
            <text:p text:style-name="P69"/>
          </table:table-cell>
          <table:table-cell table:style-name="Таблица1.F35" office:value-type="string">
            <text:p text:style-name="P80">Собственность</text:p>
            <text:p text:style-name="P80"/>
            <text:p text:style-name="P80"/>
            <text:p text:style-name="P80">Собственность</text:p>
            <text:p text:style-name="P80"/>
            <text:p text:style-name="P80"/>
            <text:p text:style-name="P80">Собственность</text:p>
            <text:p text:style-name="P80"/>
            <text:p text:style-name="P80"/>
            <text:p text:style-name="P80">Обще-долевая <text:soft-page-break/>собственность 1/2 </text:p>
            <text:p text:style-name="P81">доля</text:p>
            <text:p text:style-name="P80">Обще-долевая собственность 1/2 </text:p>
            <text:p text:style-name="P81">доля</text:p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><text:soft-page-break/></text:p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><text:soft-page-break/></text:p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/>
            <text:p text:style-name="P81">Собственность</text:p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<text:soft-page-break/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/>
            <text:p text:style-name="P81"/>
            <text:p text:style-name="P81"/>
            <text:p text:style-name="P81">Собственность</text:p>
            <text:p text:style-name="P81"/>
            <text:p text:style-name="P81"/>
            <text:p text:style-name="P81"><text:span text:style-name="T9">Обще-долевая собственность 1/2 </text:span><text:span text:style-name="T10">доля</text:span></text:p>
          </table:table-cell>
          <table:table-cell table:style-name="Таблица1.G35" office:value-type="string">
            <text:p text:style-name="P80">2500 кв.м</text:p>
            <text:p text:style-name="P80"/>
            <text:p text:style-name="P80">668 кв.м</text:p>
            <text:p text:style-name="P80"/>
            <text:p text:style-name="P80">500 кв.м </text:p>
            <text:p text:style-name="P80"/>
            <text:p text:style-name="P80">480 <text:soft-page-break/>кв.м</text:p>
            <text:p text:style-name="P80"/>
            <text:p text:style-name="P80">553 кв.м</text:p>
            <text:p text:style-name="P80"/>
            <text:p text:style-name="P80">36200 кв.м</text:p>
            <text:p text:style-name="P80"/>
            <text:p text:style-name="P80">18100 кв.м</text:p>
            <text:p text:style-name="P80"/>
            <text:p text:style-name="P80">18100 кв.м</text:p>
            <text:p text:style-name="P80"/>
            <text:p text:style-name="P80">18100 кв.м</text:p>
            <text:p text:style-name="P80"/>
            <text:p text:style-name="P80"><text:span text:style-name="T21">18100</text:span><text:span text:style-name="T19"> </text:span>кв.м</text:p>
            <text:p text:style-name="P80"/>
            <text:p text:style-name="P80">34300 кв.м</text:p>
            <text:p text:style-name="P80"/>
            <text:p text:style-name="P80">34300 кв.м</text:p>
            <text:p text:style-name="P80"/>
            <text:p text:style-name="P80">34300 кв.м</text:p>
            <text:p text:style-name="P80"/>
            <text:p text:style-name="P80">27543 кв.м</text:p>
            <text:p text:style-name="P80"/>
            <text:p text:style-name="P80">34300 кв.м</text:p>
            <text:p text:style-name="P80"/>
            <text:p text:style-name="P80">6757 кв.м</text:p>
            <text:p text:style-name="P80"/>
            <text:p text:style-name="P80">18600 <text:soft-page-break/>кв.м</text:p>
            <text:p text:style-name="P80"/>
            <text:p text:style-name="P80">4788 кв.м</text:p>
            <text:p text:style-name="P80"/>
            <text:p text:style-name="P80">15283 кв.м</text:p>
            <text:p text:style-name="P80"/>
            <text:p text:style-name="P80">2029 кв.м</text:p>
            <text:p text:style-name="P80"/>
            <text:p text:style-name="P80">18600 кв.м</text:p>
            <text:p text:style-name="P80"/>
            <text:p text:style-name="P80">22100 кв.м</text:p>
            <text:p text:style-name="P80"/>
            <text:p text:style-name="P80">18600 кв.м</text:p>
            <text:p text:style-name="P80"/>
            <text:p text:style-name="P80">2422 кв.м</text:p>
            <text:p text:style-name="P80"/>
            <text:p text:style-name="P80">18600 кв.м</text:p>
            <text:p text:style-name="P80"/>
            <text:p text:style-name="P80">10021 кв.м</text:p>
            <text:p text:style-name="P80"/>
            <text:p text:style-name="P80">3030 кв.м</text:p>
            <text:p text:style-name="P80"/>
            <text:p text:style-name="P80">16442 кв.м</text:p>
            <text:p text:style-name="P80"/>
            <text:p text:style-name="P80">22100 кв.м</text:p>
            <text:p text:style-name="P80"/>
            <text:p text:style-name="P80"><text:span text:style-name="T20">22100 </text:span><text:soft-page-break/>кв.м</text:p>
            <text:p text:style-name="P80"/>
            <text:p text:style-name="P80">18600 кв.м</text:p>
            <text:p text:style-name="P80"/>
            <text:p text:style-name="P80">18600 кв.м</text:p>
            <text:p text:style-name="P80"/>
            <text:p text:style-name="P80">18600 кв.м</text:p>
            <text:p text:style-name="P80"/>
            <text:p text:style-name="P80">18600 кв.м</text:p>
            <text:p text:style-name="P80"/>
            <text:p text:style-name="P80">18600 кв.м</text:p>
            <text:p text:style-name="P80"/>
            <text:p text:style-name="P80">22100 кв.м</text:p>
            <text:p text:style-name="P80"/>
            <text:p text:style-name="P80">14567 кв.м</text:p>
            <text:p text:style-name="P80"/>
            <text:p text:style-name="P80"/>
            <text:p text:style-name="P80">1931 кв.м</text:p>
            <text:p text:style-name="P80"/>
            <text:p text:style-name="P80">2104 кв.м</text:p>
            <text:p text:style-name="P80"/>
            <text:p text:style-name="P80">3498 кв.м</text:p>
            <text:p text:style-name="P80"/>
            <text:p text:style-name="P80">19678 кв.м</text:p>
            <text:p text:style-name="P80"/>
            <text:p text:style-name="P80">591 кв.м</text:p>
            <text:p text:style-name="P80"/>
            <text:p text:style-name="P80"><text:soft-page-break/>508 кв.м</text:p>
            <text:p text:style-name="P80"/>
            <text:p text:style-name="P80">4559 кв.м</text:p>
            <text:p text:style-name="P80"/>
            <text:p text:style-name="P80">21185 кв.м</text:p>
            <text:p text:style-name="P80"/>
            <text:p text:style-name="P80">22100 кв.м</text:p>
            <text:p text:style-name="P80"/>
            <text:p text:style-name="P80"/>
            <text:p text:style-name="P79"/>
            <text:p text:style-name="P79"/>
            <text:p text:style-name="P79">55,1</text:p>
            <text:p text:style-name="P79"/>
            <text:p text:style-name="P79">136</text:p>
            <text:p text:style-name="P80"/>
          </table:table-cell>
          <table:table-cell table:style-name="Таблица1.H35" office:value-type="string"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><text:soft-page-break/></text:p>
            <text:p text:style-name="P64">Россия</text:p>
            <text:p text:style-name="P64"/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/>
            <text:p text:style-name="P64">Россия</text:p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><text:soft-page-break/>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/>
            <text:p text:style-name="P64">Россия</text:p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><text:soft-page-break/>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><text:soft-page-break/>Россия</text:p>
            <text:p text:style-name="P64"/>
            <text:p text:style-name="P64">Россия</text:p>
            <text:p text:style-name="P64"/>
            <text:p text:style-name="P64">Россия</text:p>
            <text:p text:style-name="P64"/>
            <text:p text:style-name="P64"/>
            <text:p text:style-name="P64">Россия</text:p>
            <text:p text:style-name="P64"/>
            <text:p text:style-name="P64"/>
            <text:p text:style-name="P64"/>
            <text:p text:style-name="P64"/>
            <text:p text:style-name="P64">Россия</text:p>
            <text:p text:style-name="P64"/>
            <text:p text:style-name="P65">Россия</text:p>
          </table:table-cell>
          <table:table-cell table:style-name="Таблица1.I35" office:value-type="string">
            <text:p text:style-name="P10">Жилой дом</text:p>
          </table:table-cell>
          <table:table-cell table:style-name="Таблица1.A29" office:value-type="float" office:value="69">
            <text:p text:style-name="P63">69</text:p>
          </table:table-cell>
          <table:table-cell table:style-name="Таблица1.K35" table:number-columns-spanned="2" office:value-type="string">
            <text:p text:style-name="P10">Россия</text:p>
          </table:table-cell>
          <table:covered-table-cell/>
          <table:table-cell table:style-name="Таблица1.M35" office:value-type="string">
            <text:p text:style-name="P55">ХУНДАЙ<text:span text:style-name="T15"> </text:span><text:span text:style-name="T18">tucson</text:span><text:span text:style-name="T15"> </text:span>2020г.</text:p>
          </table:table-cell>
        </table:table-row>
        <table:table-row table:style-name="Таблица1.8">
          <table:table-cell table:style-name="Таблица1.A29" office:value-type="float" office:value="26">
            <text:p text:style-name="P70">2<text:span text:style-name="T29">6</text:span></text:p>
          </table:table-cell>
          <table:table-cell table:style-name="Таблица1.K30" office:value-type="string">
            <text:p text:style-name="P46">Супруга</text:p>
          </table:table-cell>
          <table:table-cell table:style-name="Таблица1.C30" office:value-type="string">
            <text:p text:style-name="P9"/>
          </table:table-cell>
          <table:table-cell table:style-name="Таблица1.A29" office:value-type="float" office:value="72711.48">
            <text:p text:style-name="P50">72711,48</text:p>
          </table:table-cell>
          <table:table-cell table:style-name="Таблица1.E30" office:value-type="string">
            <text:p text:style-name="P10">Земельный участок</text:p>
          </table:table-cell>
          <table:table-cell table:style-name="Таблица1.F30" office:value-type="string">
            <text:p text:style-name="P63">Аренда</text:p>
          </table:table-cell>
          <table:table-cell table:style-name="Таблица1.A29" office:value-type="float" office:value="1300">
            <text:p text:style-name="P63">1300</text:p>
          </table:table-cell>
          <table:table-cell table:style-name="Таблица1.H30" office:value-type="string">
            <text:p text:style-name="P10">Россия</text:p>
          </table:table-cell>
          <table:table-cell table:style-name="Таблица1.I30" office:value-type="string">
            <text:p text:style-name="P10">Жилой дом</text:p>
          </table:table-cell>
          <table:table-cell table:style-name="Таблица1.A29" office:value-type="float" office:value="69">
            <text:p text:style-name="P63">69</text:p>
          </table:table-cell>
          <table:table-cell table:style-name="Таблица1.K30" table:number-columns-spanned="2" office:value-type="string">
            <text:p text:style-name="P10">Россия</text:p>
          </table:table-cell>
          <table:covered-table-cell/>
          <table:table-cell table:style-name="Таблица1.M30" office:value-type="string">
            <text:p text:style-name="P8"><text:s/>-</text:p>
          </table:table-cell>
        </table:table-row>
        <table:table-row table:style-name="Таблица1.8">
          <table:table-cell table:style-name="Таблица1.A29" office:value-type="float" office:value="27">
            <text:p text:style-name="P75">27</text:p>
          </table:table-cell>
          <table:table-cell table:style-name="Таблица1.K35" office:value-type="string">
            <text:p text:style-name="P10">Несовершеннолетний ребенок</text:p>
          </table:table-cell>
          <table:table-cell table:style-name="Таблица1.C35" office:value-type="string">
            <text:p text:style-name="P9">-</text:p>
          </table:table-cell>
          <table:table-cell table:style-name="Таблица1.D35" office:value-type="string">
            <text:p text:style-name="P9">-</text:p>
          </table:table-cell>
          <table:table-cell table:style-name="Таблица1.E35" office:value-type="string">
            <text:p text:style-name="P8"><text:s/>-</text:p>
          </table:table-cell>
          <table:table-cell table:style-name="Таблица1.F35" office:value-type="string">
            <text:p text:style-name="P8"><text:s text:c="2"/>-</text:p>
          </table:table-cell>
          <table:table-cell table:style-name="Таблица1.G35" office:value-type="string">
            <text:p text:style-name="P8"><text:s text:c="2"/>-</text:p>
          </table:table-cell>
          <table:table-cell table:style-name="Таблица1.H35" office:value-type="string">
            <text:p text:style-name="P8"><text:s text:c="2"/>-</text:p>
          </table:table-cell>
          <table:table-cell table:style-name="Таблица1.I35" office:value-type="string">
            <text:p text:style-name="P10">Жилой дом</text:p>
          </table:table-cell>
          <table:table-cell table:style-name="Таблица1.A29" office:value-type="float" office:value="69">
            <text:p text:style-name="P63">69</text:p>
          </table:table-cell>
          <table:table-cell table:style-name="Таблица1.K35" table:number-columns-spanned="2" office:value-type="string">
            <text:p text:style-name="P10">Россия</text:p>
          </table:table-cell>
          <table:covered-table-cell/>
          <table:table-cell table:style-name="Таблица1.M35" office:value-type="string">
            <text:p text:style-name="P8"><text:s/>-</text:p>
          </table:table-cell>
        </table:table-row>
        <table:table-row table:style-name="Таблица1.8">
          <table:table-cell table:style-name="Таблица1.A29" office:value-type="float" office:value="28">
            <text:p text:style-name="P75">28</text:p>
          </table:table-cell>
          <table:table-cell table:style-name="Таблица1.K35" office:value-type="string">
            <text:p text:style-name="P46">Ушаков Дмитрий Анатольевич</text:p>
          </table:table-cell>
          <table:table-cell table:style-name="Таблица1.C35" office:value-type="string">
            <text:p text:style-name="P47">Глава муниципального образования</text:p>
          </table:table-cell>
          <table:table-cell table:style-name="Таблица1.A29" office:value-type="float" office:value="5342044.25">
            <text:p text:style-name="P51">5342044,25</text:p>
          </table:table-cell>
          <table:table-cell table:style-name="Таблица1.E35" office:value-type="string">
            <text:p text:style-name="P10">Земельный участок</text:p>
            <text:p text:style-name="P13">Земельный участок</text:p>
            <text:p text:style-name="P30">Жилой дом</text:p>
            <text:p text:style-name="P31">Жилой дом</text:p>
          </table:table-cell>
          <table:table-cell table:style-name="Таблица1.F35" office:value-type="string">
            <text:p text:style-name="P81">Собственность</text:p>
            <text:p text:style-name="P81"/>
            <text:p text:style-name="P81"/>
            <text:p text:style-name="P82">Собственность</text:p>
            <text:p text:style-name="P82"/>
            <text:p text:style-name="P82">Собственность</text:p>
            <text:p text:style-name="P82"/>
            <text:p text:style-name="P83">Собственность</text:p>
          </table:table-cell>
          <table:table-cell table:style-name="Таблица1.G32" office:value-type="string">
            <text:p text:style-name="P46">10<text:span text:style-name="T28">64,0</text:span></text:p>
            <text:p text:style-name="P46"/>
            <text:p text:style-name="P60">760</text:p>
            <text:p text:style-name="P60">85,7</text:p>
            <text:p text:style-name="P62">143,0</text:p>
          </table:table-cell>
          <table:table-cell table:style-name="Таблица1.H35" office:value-type="string">
            <text:p text:style-name="P10">Россия</text:p>
            <text:p text:style-name="P10"/>
            <text:p text:style-name="P16">Россия</text:p>
            <text:p text:style-name="P16">Россия</text:p>
            <text:p text:style-name="P16">Россия</text:p>
          </table:table-cell>
          <table:table-cell table:style-name="Таблица1.I35" office:value-type="string">
            <text:p text:style-name="P10">-</text:p>
          </table:table-cell>
          <table:table-cell table:style-name="Таблица1.K35" office:value-type="string">
            <text:p text:style-name="P63">-</text:p>
          </table:table-cell>
          <table:table-cell table:style-name="Таблица1.K35" table:number-columns-spanned="2" office:value-type="string">
            <text:p text:style-name="P10">-</text:p>
          </table:table-cell>
          <table:covered-table-cell/>
          <table:table-cell table:style-name="Таблица1.M35" office:value-type="string">
            <text:p text:style-name="P8"><text:s/>-</text:p>
          </table:table-cell>
        </table:table-row>
        <text:soft-page-break/>
        <table:table-row table:style-name="Таблица1.8">
          <table:table-cell table:style-name="Таблица1.A29" office:value-type="float" office:value="29">
            <text:p text:style-name="P8"><text:span text:style-name="T16">2</text:span><text:span text:style-name="T17">9</text:span></text:p>
          </table:table-cell>
          <table:table-cell table:style-name="Таблица1.K35" office:value-type="string">
            <text:p text:style-name="P46">Супруга</text:p>
          </table:table-cell>
          <table:table-cell table:style-name="Таблица1.C35" office:value-type="string">
            <text:p text:style-name="P9"/>
          </table:table-cell>
          <table:table-cell table:style-name="Таблица1.A29" office:value-type="float" office:value="327008.98">
            <text:p text:style-name="P48">327008,98</text:p>
          </table:table-cell>
          <table:table-cell table:style-name="Таблица1.E35" office:value-type="string">
            <text:p text:style-name="P8">-</text:p>
          </table:table-cell>
          <table:table-cell table:style-name="Таблица1.F35" office:value-type="string">
            <text:p text:style-name="P8">-</text:p>
          </table:table-cell>
          <table:table-cell table:style-name="Таблица1.G35" office:value-type="string">
            <text:p text:style-name="P8">-</text:p>
          </table:table-cell>
          <table:table-cell table:style-name="Таблица1.H35" office:value-type="string">
            <text:p text:style-name="P8">-</text:p>
          </table:table-cell>
          <table:table-cell table:style-name="Таблица1.I35" office:value-type="string">
            <text:p text:style-name="P30">Жилой дом</text:p>
            <text:p text:style-name="P32">Земельный участок</text:p>
          </table:table-cell>
          <table:table-cell table:style-name="Таблица1.K35" office:value-type="string">
            <text:p text:style-name="P60">85,7</text:p>
            <text:p text:style-name="P60"/>
            <text:p text:style-name="P61">760</text:p>
          </table:table-cell>
          <table:table-cell table:style-name="Таблица1.K35" table:number-columns-spanned="2" office:value-type="string">
            <text:p text:style-name="P13">Россия</text:p>
            <text:p text:style-name="P13"/>
            <text:p text:style-name="P17">Россия</text:p>
          </table:table-cell>
          <table:covered-table-cell/>
          <table:table-cell table:style-name="Таблица1.M35" office:value-type="string">
            <text:p text:style-name="P46">ХОНДА Цивик, <text:span text:style-name="T22">2008г.</text:span></text:p>
          </table:table-cell>
        </table:table-row>
        <table:table-row table:style-name="Таблица1.8">
          <table:table-cell table:style-name="Таблица1.A29" office:value-type="float" office:value="30">
            <text:p text:style-name="P8">3<text:span text:style-name="T17">0</text:span></text:p>
          </table:table-cell>
          <table:table-cell table:style-name="Таблица1.K35" office:value-type="string">
            <text:p text:style-name="P10">Несовершеннолетний ребенок</text:p>
          </table:table-cell>
          <table:table-cell table:style-name="Таблица1.C35" office:value-type="string">
            <text:p text:style-name="P9"/>
          </table:table-cell>
          <table:table-cell table:style-name="Таблица1.D35" office:value-type="string">
            <text:p text:style-name="P9">-</text:p>
          </table:table-cell>
          <table:table-cell table:style-name="Таблица1.E35" office:value-type="string">
            <text:p text:style-name="P8"><text:s/>-</text:p>
          </table:table-cell>
          <table:table-cell table:style-name="Таблица1.F35" office:value-type="string">
            <text:p text:style-name="P8">-</text:p>
          </table:table-cell>
          <table:table-cell table:style-name="Таблица1.G35" office:value-type="string">
            <text:p text:style-name="P8">-</text:p>
          </table:table-cell>
          <table:table-cell table:style-name="Таблица1.H35" office:value-type="string">
            <text:p text:style-name="P8">-</text:p>
          </table:table-cell>
          <table:table-cell table:style-name="Таблица1.I35" office:value-type="string">
            <text:p text:style-name="P30">Жилой дом</text:p>
            <text:p text:style-name="P32">Земельный участок</text:p>
          </table:table-cell>
          <table:table-cell table:style-name="Таблица1.K35" office:value-type="string">
            <text:p text:style-name="P60">85,7</text:p>
            <text:p text:style-name="P60"/>
            <text:p text:style-name="P61">760</text:p>
          </table:table-cell>
          <table:table-cell table:style-name="Таблица1.K35" table:number-columns-spanned="2" office:value-type="string">
            <text:p text:style-name="P13">Россия</text:p>
            <text:p text:style-name="P13"/>
            <text:p text:style-name="P17">Россия</text:p>
          </table:table-cell>
          <table:covered-table-cell/>
          <table:table-cell table:style-name="Таблица1.M35" office:value-type="string">
            <text:p text:style-name="P8"><text:s/>-</text:p>
          </table:table-cell>
        </table:table-row>
        <table:table-row table:style-name="Таблица1.8">
          <table:table-cell table:style-name="Таблица1.A29" office:value-type="float" office:value="31">
            <text:p text:style-name="P75">31</text:p>
          </table:table-cell>
          <table:table-cell table:style-name="Таблица1.K35" office:value-type="string">
            <text:p text:style-name="P17">Несовершеннолетний ребенок</text:p>
          </table:table-cell>
          <table:table-cell table:style-name="Таблица1.C35" office:value-type="string">
            <text:p text:style-name="P9"/>
          </table:table-cell>
          <table:table-cell table:style-name="Таблица1.D35" office:value-type="string">
            <text:p text:style-name="P9">-</text:p>
          </table:table-cell>
          <table:table-cell table:style-name="Таблица1.E35" office:value-type="string">
            <text:p text:style-name="P8">-</text:p>
          </table:table-cell>
          <table:table-cell table:style-name="Таблица1.F35" office:value-type="string">
            <text:p text:style-name="P8">-</text:p>
          </table:table-cell>
          <table:table-cell table:style-name="Таблица1.G35" office:value-type="string">
            <text:p text:style-name="P8">-</text:p>
          </table:table-cell>
          <table:table-cell table:style-name="Таблица1.H35" office:value-type="string">
            <text:p text:style-name="P8">-</text:p>
          </table:table-cell>
          <table:table-cell table:style-name="Таблица1.I35" office:value-type="string">
            <text:p text:style-name="P32">Жилой дом</text:p>
            <text:p text:style-name="P32">Земельный участок</text:p>
          </table:table-cell>
          <table:table-cell table:style-name="Таблица1.K35" office:value-type="string">
            <text:p text:style-name="P61">85,7</text:p>
            <text:p text:style-name="P61"/>
            <text:p text:style-name="P61">760</text:p>
          </table:table-cell>
          <table:table-cell table:style-name="Таблица1.K35" table:number-columns-spanned="2" office:value-type="string">
            <text:p text:style-name="P17">Россия</text:p>
            <text:p text:style-name="P17"/>
            <text:p text:style-name="P17">Россия</text:p>
          </table:table-cell>
          <table:covered-table-cell/>
          <table:table-cell table:style-name="Таблица1.M35" office:value-type="string">
            <text:p text:style-name="P8">-</text:p>
          </table:table-cell>
        </table:table-row>
      </table:table>
      <text:p text:style-name="P5"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editing-cycles>33</meta:editing-cycles>
    <meta:creation-date>2019-04-04T07:33:00</meta:creation-date>
    <dc:date>2022-05-19T16:11:36.815000000</dc:date>
    <meta:editing-duration>P1DT2H55M57S</meta:editing-duration>
    <meta:generator>LibreOffice/7.0.3.1$Windows_X86_64 LibreOffice_project/d7547858d014d4cf69878db179d326fc3483e082</meta:generator>
    <meta:print-date>2022-05-12T17:25:24.576000000</meta:print-date>
    <meta:document-statistic meta:table-count="1" meta:image-count="0" meta:object-count="0" meta:page-count="10" meta:paragraph-count="664" meta:word-count="966" meta:character-count="5967" meta:non-whitespace-character-count="5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