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weight="bold" officeooo:paragraph-rsid="00160875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/>
      <style:text-properties style:font-name="Times New Roman" fo:font-size="12pt" officeooo:paragraph-rsid="00160875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160875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/>
      <style:text-properties style:font-name="Times New Roman" fo:font-size="12pt" style:font-size-asian="12pt" style:font-size-complex="12pt"/>
    </style:style>
    <style:style style:name="T1" style:family="text">
      <style:text-properties fo:font-variant="normal" fo:text-transform="none" style:text-line-through-style="none" style:text-line-through-type="none" fo:font-style="normal" style:text-underline-style="none" fo:font-weight="normal" style:font-style-asian="normal" style:font-weight-asian="normal"/>
    </style:style>
    <style:style style:name="T2" style:family="text">
      <style:text-properties fo:font-variant="normal" fo:text-transform="none" style:text-line-through-style="none" style:text-line-through-type="none" fo:font-style="normal" style:text-underline-style="none" fo:font-weight="normal" officeooo:rsid="00160875" style:font-style-asian="normal" style:font-weight-asian="normal"/>
    </style:style>
    <style:style style:name="T3" style:family="text">
      <style:text-properties fo:font-variant="normal" fo:text-transform="none" style:text-line-through-style="none" style:text-line-through-type="none" fo:font-style="normal" style:text-underline-style="none" fo:font-weight="bold" style:font-style-asian="normal" style:font-weight-asian="bold"/>
    </style:style>
    <style:style style:name="T4" style:family="text">
      <style:text-properties fo:font-variant="normal" fo:text-transform="none" style:text-line-through-style="none" style:text-line-through-type="none" fo:font-style="normal" style:text-underline-style="none" style:font-style-asian="normal"/>
    </style:style>
    <style:style style:name="T5" style:family="text">
      <style:text-properties fo:font-variant="normal" fo:text-transform="none" style:text-line-through-style="none" style:text-line-through-type="none" fo:font-style="normal" style:text-underline-style="none" officeooo:rsid="00160875" style:font-style-asian="normal"/>
    </style:style>
    <style:style style:name="T6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style:language-asian="en" style:country-asian="US" style:font-style-asian="normal" style:font-weight-asian="normal"/>
    </style:style>
    <style:style style:name="T7" style:family="text">
      <style:text-properties fo:font-variant="normal" fo:text-transform="none" style:text-line-through-style="none" style:text-line-through-type="none" fo:font-size="11.5pt" fo:font-style="normal" style:text-underline-style="none" fo:font-weight="normal" style:font-size-asian="11.5pt" style:font-style-asian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5">Сообщение Министерства труда и социального развития </text:span></text:p>
      <text:p text:style-name="P2"><text:span text:style-name="T5">Республики Адыгея</text:span></text:p>
      <text:p text:style-name="P2"><text:span text:style-name="T5">№ 7/7-2853 от 19.09.2022 г.</text:span><text:span text:style-name="T4"><text:tab/></text:span></text:p>
      <text:p text:style-name="P3"><text:span text:style-name="T1"/></text:p>
      <text:p text:style-name="P4"><text:span text:style-name="T1"><text:tab/>В целях обеспечения социальной поддержки граждан Донецкой Народной Республики, Луганской Народной Республики, Украины и лиц без гражданства, вынужденно покинувших территории этих государств и прибывших на территорию Российской Федерации после 18 февраля 2022 г., принят Указ Президента РФ от 27 августа 2022 г. </text:span><text:span text:style-name="T6">N </text:span><text:span text:style-name="T1">586 "О выплатах гражданам Донецкой Народной Республики, Луганской Народной Республики, Украины и лицам без гражданства, вынужденно покинувшим территории Донецкой Народной Республики, Луганской Народной Республики, Украины и прибывшим на территорию Российской Федерации» (далее - Указ), которым с 1 июля 2022 г. гражданам Донецкой Народной Республики, Луганской Народной Республики, Украины и лицам без гражданства, вынужденно покинувшим территории этих государств и прибывшим на территорию Российской Федерации установлены следующие выплаты:</text:span></text:p>
      <text:p text:style-name="P5"><text:span text:style-name="T1">а)<text:tab/>ежемесячная пенсионная выплата в размере 10 000 рублей;</text:span></text:p>
      <text:p text:style-name="P5"><text:span text:style-name="T1">б)<text:tab/>ежемесячная социальная выплата инвалидам в размере 10 000 рублей;</text:span></text:p>
      <text:p text:style-name="P5"><text:span text:style-name="T1">в)<text:tab/>доплата к ежемесячной пенсионной выплате или ежемесячной социальной выплате инвалидам, предоставляемая инвалидам I группы, детям-инвалидам, а также лицам, достигшим возраста 80 лет, в размере 3000 рублей;</text:span></text:p>
      <text:p text:style-name="P5"><text:span text:style-name="T1">г)<text:tab/>ежемесячная выплата ветеранам Великой Отечественной войны в размере 5000 рублей;</text:span></text:p>
      <text:p text:style-name="P5"><text:span text:style-name="T1">д)<text:tab/>единовременная выплата беременным женщинам в размере 10 000 рублей;</text:span></text:p>
      <text:p text:style-name="P5"><text:span text:style-name="T1">е)<text:tab/>единовременная выплата при рождении ребенка в размере 20 000 рублей;</text:span></text:p>
      <text:p text:style-name="P5"><text:span text:style-name="T1">ж)<text:tab/>ежемесячная выплата на каждого ребенка в возрасте до 18 лет в размере 4000 рублей, а в случае если такой ребенок находится под опекой или попечительством, в размере 15 000 рублей, на каждого ребенка в возрасте до 23 лет при условии его обучения по очной форме в образовательной организации в размере 4000 рублей;</text:span></text:p>
      <text:p text:style-name="P5"><text:span text:style-name="T1">з)<text:tab/>ежемесячная выплата единственному родителю на каждого ребенка в размере 10 000 рублей.</text:span></text:p>
      <text:p text:style-name="P5"><text:span text:style-name="T1">2. Выплаты, установленные настоящим Указом, производятся по 31 декабря 2022 г. уполномоченными органами исполнительной власти субъектов Российской Федерации.</text:span></text:p>
      <text:p text:style-name="P5"><text:span text:style-name="T1">На основании вышеизложенного Филиал № 1 по Майкопскому району ГКУ РА «ЦТСЗН» просит Вас оказать содействие в информировании граждан, вынужденно покинувших территории Донецкой Народной Республики, Луганской Народной Республики, Украины и прибывших на территорию муниципального образования Майкопский район, о принятых мерах социальной поддержки.</text:span></text:p>
      <text:p text:style-name="P5"><text:span text:style-name="T1">Выплата носит заявительный характер. Для ее назначения необходимо обратиться в филиал № 1 по Майкопскому району ГКУ РА «Центр труда и социальной защиты населения» по адресу: Майкопский район, п. Тульский, ул. Московская, д. 64 В.</text:span></text:p>
      <text:p text:style-name="P5"><text:span text:style-name="T1"/></text:p>
      <text:p text:style-name="P6"><text:span text:style-name="T1">Телефон: 8 (87777) 2-10-20, 5-10-57.</text:span></text:p>
      <text:p text:style-name="P6"><text:span text:style-name="T1">Приемные дни: </text:span><text:span text:style-name="T3">понедельник, четверг </text:span><text:span text:style-name="T1">с 9-00 до 17-00 </text:span><text:span text:style-name="T3">Вторник, среда </text:span><text:span text:style-name="T1">с 9-00 до 13-00 перерыв: с 13-00 до 13-48</text:span></text:p>
      <text:p text:style-name="P7"><text:span text:style-name="T1"/></text:p>
      <text:p text:style-name="P3"><text:span text:style-name="T1">Директор<text:tab/><text:tab/><text:tab/><text:tab/>А. А. Болоков</text:span></text:p>
      <text:p text:style-name="P1"><text:span text:style-name="T1"/></text:p>
      <text:p text:style-name="P1"><text:span text:style-name="T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26T15:38:31.998000000</meta:creation-date>
    <dc:date>2022-09-26T15:52:12.977000000</dc:date>
    <meta:editing-duration>PT13M40S</meta:editing-duration>
    <meta:editing-cycles>4</meta:editing-cycles>
    <meta:generator>LibreOffice/7.4.1.2$Windows_X86_64 LibreOffice_project/3c58a8f3a960df8bc8fd77b461821e42c061c5f0</meta:generator>
    <meta:document-statistic meta:table-count="0" meta:image-count="0" meta:object-count="0" meta:page-count="1" meta:paragraph-count="18" meta:word-count="389" meta:character-count="2811" meta:non-whitespace-character-count="2434"/>
  </office:meta>
</office:document-meta>
</file>